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 fo:margin-left="1.4444in" fo:text-indent="-1.4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1.8708in" fo:text-indent="-1.8708in">
        <style:tab-stops>
          <style:tab-stop style:type="left" style:position="-1.477in"/>
          <style:tab-stop style:type="left" style:position="-1.179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3333in">
        <style:tab-stops>
          <style:tab-stop style:type="left" style:position="0.045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333in" fo:margin-left="1.575in" fo:text-indent="-1.181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1.1458in" fo:text-indent="-0.747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1.1458in" fo:text-indent="-0.747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424242" fo:font-size="14pt" style:font-size-asian="14pt" style:font-size-complex="14pt" fo:background-color="#FFFFFF"/>
    </style:style>
    <style:style style:name="T73" style:parent-style-name="超連結" style:family="text">
      <style:text-properties style:font-name="標楷體" style:font-name-asian="標楷體" fo:color="#0056B3" fo:font-size="14pt" style:font-size-asian="14pt" style:font-size-complex="14pt" fo:background-color="#FFFFFF"/>
    </style:style>
    <style:style style:name="T74" style:parent-style-name="超連結" style:family="text">
      <style:text-properties style:font-name="標楷體" style:font-name-asian="標楷體" fo:color="#0056B3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424242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424242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424242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424242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424242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7" style:parent-style-name="內文" style:family="paragraph">
      <style:paragraph-properties fo:line-height="0.3333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 fo:margin-left="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 fo:margin-left="0.6944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333in" fo:margin-left="0.6944in" fo:text-indent="-0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333in" fo:margin-left="0.6944in" fo:text-indent="-0.36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333in" fo:margin-left="0.5319in" fo:text-indent="-0.197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333in" fo:margin-left="0.5319in" fo:text-indent="-0.197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 fo:margin-left="0.5319in" fo:text-indent="-0.197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333in" fo:margin-left="0.531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3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 fo:margin-left="0.531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333in" fo:margin-left="0.531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333in" fo:margin-left="0.5909in" fo:text-indent="-0.5909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333in" fo:margin-left="0.5909in" fo:text-indent="-0.5909in">
        <style:tab-stops>
          <style:tab-stop style:type="left" style:position="0.1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院農業委員會農業試驗所嘉義農業試驗分所變賣財物投標須知</text:p>
      <text:p text:style-name="P13"><text:span text:style-name="T14">財物名稱及數量：</text:span><text:span text:style-name="T15">水稻台南</text:span><text:span text:style-name="T16">11</text:span><text:span text:style-name="T17">號田間濕穀約</text:span><text:span text:style-name="T18">29,160</text:span><text:span text:style-name="T19">公斤</text:span><text:span text:style-name="T20">（</text:span><text:span text:style-name="T21">主要為台南</text:span><text:span text:style-name="T22">11</text:span><text:span text:style-name="T23">號田間濕穀，實際重量以過磅為準</text:span><text:span text:style-name="T24">）</text:span><text:span text:style-name="T25">(</text:span><text:span text:style-name="T26">案號</text:span><text:span text:style-name="T27">1120617)</text:span></text:p>
      <text:list text:style-name="LFO1" text:continue-numbering="true">
        <text:list-item>
          <text:p text:style-name="P28"><text:span text:style-name="T29">標售底價（每公斤</text:span><text:span text:style-name="T30">13.88</text:span><text:span text:style-name="T31">元）</text:span><text:span text:style-name="T32">及</text:span><text:span text:style-name="T33">得標後應繳交保證金（</text:span><text:span text:style-name="T34">20,000</text:span><text:span text:style-name="T35">元）</text:span><text:span text:style-name="T36">。</text:span></text:p>
        </text:list-item>
        <text:list-item>
          <text:p text:style-name="P37"><text:span text:style-name="T38">稻穀樣品：請投標人於本分所上班時間內逕洽本分所溪口農場（嘉義縣溪口鄉妙崙村下崙</text:span><text:span text:style-name="T39">1-20</text:span><text:span text:style-name="T40">號）</text:span><text:span text:style-name="T41">廖大經</text:span><text:span text:style-name="T42">先生，電話</text:span><text:span text:style-name="T43">05-2753180</text:span><text:span text:style-name="T44">。</text:span></text:p>
        </text:list-item>
        <text:list-item>
          <text:p text:style-name="P45">投標廠商資格：凡經營糧食業務有糧商登記在案者。</text:p>
        </text:list-item>
        <text:list-item>
          <text:p text:style-name="P46"><text:span text:style-name="T47">領取投標文件：</text:span><text:span text:style-name="T48">(</text:span><text:span text:style-name="T49">請自行估算郵件往返所需時間</text:span><text:span text:style-name="T50">)</text:span></text:p>
        </text:list-item>
      </text:list>
      <text:p text:style-name="P51"><text:span text:style-name="T52">(</text:span><text:span text:style-name="T53">一</text:span><text:span text:style-name="T54">)</text:span><text:span text:style-name="T55">郵寄者：即日起至截標日止，寫明財物名稱，附回郵信封</text:span><text:span text:style-name="T56">(</text:span><text:span text:style-name="T57">信封上先寫妥收件人姓名、地址，並貼足回信郵資</text:span><text:span text:style-name="T58">)</text:span><text:span text:style-name="T59">，</text:span><text:span text:style-name="T60">以掛號信寄</text:span><text:span text:style-name="T61">本分所總務課索取。</text:span></text:p>
      <text:p text:style-name="P62"><text:span text:style-name="T63">(</text:span><text:span text:style-name="T64">二</text:span><text:span text:style-name="T65">)</text:span><text:span text:style-name="T66">親自領取：即日起至截標日止，於上班時間向本分所總務課免費索取。</text:span></text:p>
      <text:p text:style-name="P67"><text:span text:style-name="T68">(</text:span><text:span text:style-name="T69">三</text:span><text:span text:style-name="T70">)</text:span><text:span text:style-name="T71">上網下載資料：即日起至截標日止自行至行政院農業委員會農業試驗所網站</text:span><text:span text:style-name="T72">（</text:span><text:span text:style-name="T73">https://www.</text:span><text:s/><text:span text:style-name="T74">tari.gov.tw</text:span><text:span text:style-name="T75">）</text:span><text:span text:style-name="T76">/</text:span><text:span text:style-name="T77">嘉義分所</text:span><text:span text:style-name="T78">/</text:span><text:span text:style-name="T79">最新消息</text:span><text:span text:style-name="T80">下載投標相關資料。</text:span></text:p>
      <text:list text:style-name="LFO1" text:continue-numbering="true">
        <text:list-item>
          <text:p text:style-name="P81"><text:span text:style-name="T82">截止收件時間：</text:span><text:span text:style-name="T83">112</text:span><text:span text:style-name="T84">年</text:span><text:span text:style-name="T85">06</text:span><text:span text:style-name="T86">月</text:span><text:span text:style-name="T87">27</text:span><text:span text:style-name="T88">日</text:span><text:span text:style-name="T89">(</text:span><text:span text:style-name="T90">二</text:span><text:span text:style-name="T91">)</text:span><text:span text:style-name="T92">下午</text:span><text:span text:style-name="T93">2</text:span><text:span text:style-name="T94">時</text:span><text:span text:style-name="T95">30</text:span><text:span text:style-name="T96">分止。</text:span></text:p>
        </text:list-item>
      </text:list>
      <text:list text:style-name="LFO2" text:continue-numbering="true">
        <text:list-item>
          <text:p text:style-name="P97"><text:span text:style-name="T98">郵寄收件</text:span><text:span text:style-name="T99">：投標文件，請以書面密封後，</text:span><text:span text:style-name="T100">以</text:span><text:span text:style-name="T101">掛號寄達</text:span><text:span text:style-name="T102">本分所總務課</text:span><text:span text:style-name="T103">（嘉義市民權路</text:span><text:span text:style-name="T104">2</text:span><text:span text:style-name="T105">號），</text:span><text:span text:style-name="T106">逾時視為無效標</text:span><text:span text:style-name="T107">。</text:span></text:p>
        </text:list-item>
        <text:list-item>
          <text:p text:style-name="P108"><text:span text:style-name="T109">現場投標：</text:span><text:span text:style-name="T110">投標文件，請以書面密封後</text:span><text:span text:style-name="T111">送至本分所總務課</text:span><text:span text:style-name="T112">（嘉義市民權路</text:span><text:span text:style-name="T113">2</text:span><text:span text:style-name="T114">號），</text:span><text:span text:style-name="T115">逾時視為無效標</text:span><text:span text:style-name="T116">。</text:span></text:p>
        </text:list-item>
      </text:list>
      <text:list text:style-name="LFO1" text:continue-numbering="true">
        <text:list-item>
          <text:p text:style-name="P117">開標時間、地點：</text:p>
        </text:list-item>
      </text:list>
      <text:p text:style-name="P118"><text:span text:style-name="T119">民國</text:span><text:span text:style-name="T120">112</text:span><text:span text:style-name="T121">年</text:span><text:span text:style-name="T122">06</text:span><text:span text:style-name="T123">月</text:span><text:span text:style-name="T124">27</text:span><text:span text:style-name="T125">日</text:span><text:span text:style-name="T126">(</text:span><text:span text:style-name="T127">二</text:span><text:span text:style-name="T128">)</text:span><text:span text:style-name="T129"><text:s/></text:span><text:span text:style-name="T130">下午</text:span><text:span text:style-name="T131">3</text:span><text:span text:style-name="T132">時整</text:span><text:span text:style-name="T133">於本分所行政大樓二樓會議室開標</text:span><text:span text:style-name="T134">，投標廠商有無派員出席其投標單均屬有效。當天如因颱風或其他突發事故停止上班，則順延至恢復上班之第二個工作天開標。</text:span></text:p>
      <text:list text:style-name="LFO1" text:continue-numbering="true">
        <text:list-item>
          <text:p text:style-name="P135">保證金：</text:p>
        </text:list-item>
      </text:list>
      <text:p text:style-name="P136"><text:span text:style-name="T137">(</text:span><text:span text:style-name="T138">一</text:span><text:span text:style-name="T139">)</text:span><text:span text:style-name="T140">保證金新台幣貳萬元</text:span><text:span text:style-name="T141">，</text:span><text:span text:style-name="T142">得標廠商</text:span><text:span text:style-name="T143">應當場繳交</text:span><text:span text:style-name="T144">。得標廠商當日未到場者，</text:span><text:span text:style-name="T145">應於得標次日</text:span><text:span text:style-name="T146">將保證金</text:span><text:span text:style-name="T147">匯入本分所指定帳戶</text:span><text:span text:style-name="T148">；並於匯款當日下午</text:span><text:span text:style-name="T149">5:30</text:span><text:span text:style-name="T150">分前將匯款收據傳真至本分所</text:span><text:span text:style-name="T151">，</text:span><text:span text:style-name="T152">否則以棄標論</text:span><text:span text:style-name="T153">，本分所得洽次得標人按最高標價辦理取貨繳款事宜。</text:span></text:p>
      <text:p text:style-name="P154">(二)保證金得抵繳貨款或取貨付款後檢附收據依行政程序無息退還。</text:p>
      <text:p text:style-name="P155">(三)得標廠商應於取貨前預繳貨款，以每公斤得標價乘以初估重量之八成計算；取貨當日再依實際秤重數量計價多退少補，多繳貨款或保證金依行政程序無息退還。</text:p>
      <text:list text:style-name="LFO1" text:continue-numbering="true">
        <text:list-item>
          <text:p text:style-name="P156">投標方式：</text:p>
        </text:list-item>
      </text:list>
      <text:p text:style-name="P157"><text:span text:style-name="T158">(</text:span><text:span text:style-name="T159">一</text:span><text:span text:style-name="T160">)</text:span><text:span text:style-name="T161">投標廠商應將資格審查表、</text:span><text:span text:style-name="T162">廠商資格文件、</text:span><text:span text:style-name="T163">標單、投標廠商聲明書等蓋章後裝入標封內，並密封妥當，</text:span><text:span text:style-name="T164">以掛號信郵遞寄達或於投標截止時間前現場</text:span><text:span text:style-name="T165">投標</text:span><text:span text:style-name="T166">。</text:span></text:p>
      <text:p text:style-name="P167"><text:span text:style-name="T168">(</text:span><text:span text:style-name="T169">二</text:span><text:span text:style-name="T170">)</text:span><text:span text:style-name="T171">標單單價</text:span><text:span text:style-name="T172">應以</text:span><text:span text:style-name="T173">中文大寫</text:span><text:span text:style-name="T174">填明，並於末尾加「整」或「正」。</text:span></text:p>
      <text:list text:style-name="LFO1" text:continue-numbering="true">
        <text:list-item>
          <text:p text:style-name="P175">決標原則：</text:p>
        </text:list-item>
      </text:list>
      <text:p text:style-name="P176"><text:span text:style-name="T177">(</text:span><text:span text:style-name="T178">一</text:span><text:span text:style-name="T179">)</text:span><text:span text:style-name="T180">採單價報價</text:span><text:span text:style-name="T181">。以超出底價以上之最高標價者得標。</text:span><text:span text:style-name="T182">總價則以實際過磅重量數乘以每公斤單價為準</text:span><text:span text:style-name="T183">。</text:span></text:p>
      <text:p text:style-name="P184">(二)開標結果以在本分所核定底價以上之最高標價者得標，次高標價者為次得標人，如最高標價有二標以上相同時，應當場由主持人比加價決定得標人及次得標人，次高標價者有二標以上相同時，比照辦理。倘得標人放棄得標或未依限辦理提貨繳款手續，則通知次得標人於約定期限內按最高標價辦理取貨繳款手續。如公開標售一次而未標脫者，本分所得以原標售底價或降一成重新標售。</text:p>
      <text:list text:style-name="LFO1" text:continue-numbering="true">
        <text:list-item>
          <text:p text:style-name="P185"><text:span text:style-name="T186">採收</text:span><text:span text:style-name="T187">(</text:span><text:span text:style-name="T188">取貨</text:span><text:span text:style-name="T189">)</text:span><text:span text:style-name="T190">日期及地點：</text:span><text:span text:style-name="T191">決標次日起</text:span><text:span text:style-name="T192">5</text:span><text:span text:style-name="T193">日內</text:span><text:span text:style-name="T194">在本分所溪口農場自行採收過磅繳款</text:span><text:span text:style-name="T195">(</text:span><text:span text:style-name="T196">遇雨天則順延採收</text:span><text:span text:style-name="T197">)</text:span><text:span text:style-name="T198">，運費及過磅費等費用由得標廠商負擔。【實際採收日期須與本分所相關單位確認；</text:span><text:span text:style-name="T199">得標廠商須待試驗單位取樣完畢，始得採收】</text:span></text:p>
        </text:list-item>
        <text:list-item>
          <text:p text:style-name="P200"><text:span text:style-name="T201">得標廠商</text:span><text:span text:style-name="T202">應於過磅後即以現金或即期</text:span><text:span text:style-name="T203">銀行</text:span><text:span text:style-name="T204">本票辦理貨款結清手續</text:span><text:span text:style-name="T205">（履約保證金得抵繳貨款）。</text:span></text:p>
        </text:list-item>
        <text:list-item>
          <text:p text:style-name="P206">違約罰則：得標廠商有下列情形之一者，應沒收其所繳之全部保證金：</text:p>
        </text:list-item>
      </text:list>
      <text:p text:style-name="P207">(一)得標廠商放棄得標者。</text:p>
      <text:p text:style-name="P208">(二)得標廠商未依期限辦理取貨繳款手續。</text:p>
      <text:list text:style-name="LFO1" text:continue-numbering="true">
        <text:list-item>
          <text:p text:style-name="P209">停止標售一部或全部標的物時，由主持人於開標當場宣布，投標人不得異議。</text:p>
        </text:list-item>
        <text:list-item>
          <text:p text:style-name="P210"><text:span text:style-name="T211">本投標須知未列事項，得於開標時當場補充說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華康中圓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華康中圓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WW_CharLFO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4722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8in"/>
      </style:footer-style>
    </style:page-layout>
    <style:style style:name="T2" style:parent-style-name="預設段落字型" style:family="text">
      <style:text-properties style:font-name-asian="華康中圓體" fo:font-size="12pt" style:font-size-asian="12pt" style:font-size-complex="12pt"/>
    </style:style>
    <style:style style:name="T3" style:parent-style-name="頁碼" style:family="text">
      <style:text-properties style:letter-kerning="false"/>
    </style:style>
    <style:style style:name="T4" style:parent-style-name="頁碼" style:family="text">
      <style:text-properties style:letter-kerning="false"/>
    </style:style>
    <style:style style:name="T5" style:parent-style-name="頁碼" style:family="text">
      <style:text-properties style:letter-kerning="false"/>
    </style:style>
    <style:style style:name="T6" style:parent-style-name="頁碼" style:family="text">
      <style:text-properties style:letter-kerning="false"/>
    </style:style>
    <style:style style:name="T7" style:parent-style-name="頁碼" style:family="text">
      <style:text-properties style:letter-kerning="false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  <style:style style:name="P12" style:parent-style-name="頁尾" style:family="paragraph">
      <style:text-properties style:font-name-asian="華康中圓體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/>
        <text:p text:style-name="頁尾"><text:span text:style-name="T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</draw:text-box><svg:title/><svg:desc/></draw:frame></text:span><text:s text:c="56"/>1120617<text:s/></text:p>
        <text:p text:style-name="P1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農業試驗分所購置財物投標須知</dc:title>
    <dc:subject/>
    <meta:initial-creator>MelWu</meta:initial-creator>
    <dc:creator>Microsoft 帳戶</dc:creator>
    <meta:creation-date>2023-06-16T08:53:00Z</meta:creation-date>
    <dc:date>2023-06-17T06:33:00Z</dc:date>
    <meta:print-date>2022-06-20T09:03:00Z</meta:print-date>
    <meta:template xlink:href="Normal" xlink:type="simple"/>
    <meta:editing-cycles>6</meta:editing-cycles>
    <meta:editing-duration>PT1200S</meta:editing-duration>
    <meta:document-statistic meta:page-count="1" meta:paragraph-count="2" meta:word-count="220" meta:character-count="1477" meta:row-count="10" meta:non-whitespace-character-count="1259"/>
  </office:meta>
</office:document-meta>
</file>