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7.05pt" table:align="left" style:writing-mode="lr-tb"/>
    </style:style>
    <style:style style:name="表格1.A" style:family="table-column">
      <style:table-column-properties style:column-width="109.05pt"/>
    </style:style>
    <style:style style:name="表格1.B" style:family="table-column">
      <style:table-column-properties style:column-width="158pt"/>
    </style:style>
    <style:style style:name="表格1.1" style:family="table-row">
      <style:table-row-properties style:min-row-height="11.95pt" fo:keep-together="auto"/>
    </style:style>
    <style:style style:name="表格1.A1" style:family="table-cell">
      <style:table-cell-properties style:vertical-align="middle" fo:background-color="#ffffe1" style:border-line-width-left="0.75pt 0.75pt 0.75pt" style:border-line-width-top="0.75pt 0.75pt 0.75pt" fo:padding-left="5.4pt" fo:padding-right="5.4pt" fo:padding-top="0pt" fo:padding-bottom="0pt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e1" style:border-line-width-left="0.75pt 0.75pt 0.75pt" style:border-line-width-right="0.75pt 0.75pt 0.75pt" style:border-line-width-top="0.75pt 0.75pt 0.75pt" fo:padding-left="5.4pt" fo:padding-right="5.4pt" fo:padding-top="0pt" fo:padding-bottom="0pt" fo:border-left="2.25pt double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4.1pt" fo:keep-together="auto"/>
    </style:style>
    <style:style style:name="表格1.A2" style:family="table-cell">
      <style:table-cell-properties style:vertical-align="middle" fo:background-color="#ffffe1" style:border-line-width-left="0.75pt 0.75pt 0.75pt" style:border-line-width-bottom="0.75pt 0.75pt 0.75pt" fo:padding-left="5.4pt" fo:padding-right="5.4pt" fo:padding-top="0pt" fo:padding-bottom="0pt" fo:border-left="2.25pt double #000000" fo:border-right="none" fo:border-top="0.5pt solid #000000" fo:border-bottom="2.2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e1" style:border-line-width-left="0.75pt 0.75pt 0.75pt" style:border-line-width-right="0.75pt 0.75pt 0.75pt" style:border-line-width-bottom="0.75pt 0.75pt 0.75pt" fo:padding-left="5.4pt" fo:padding-right="5.4pt" fo:padding-top="0pt" fo:padding-bottom="0pt" fo:border-left="2.25pt double #000000" fo:border-right="2.25pt double #000000" fo:border-top="0.5pt solid #000000" fo:border-bottom="2.25pt double #000000" style:writing-mode="lr-tb">
        <style:background-image/>
      </style:table-cell-properties>
    </style:style>
    <style:style style:name="表格2" style:family="table">
      <style:table-properties style:width="522pt" fo:margin-left="-15.9pt" table:align="left" style:writing-mode="lr-tb"/>
    </style:style>
    <style:style style:name="表格2.A" style:family="table-column">
      <style:table-column-properties style:column-width="105pt"/>
    </style:style>
    <style:style style:name="表格2.B" style:family="table-column">
      <style:table-column-properties style:column-width="77.5pt"/>
    </style:style>
    <style:style style:name="表格2.C" style:family="table-column">
      <style:table-column-properties style:column-width="20pt"/>
    </style:style>
    <style:style style:name="表格2.F" style:family="table-column">
      <style:table-column-properties style:column-width="19.4pt"/>
    </style:style>
    <style:style style:name="表格2.G" style:family="table-column">
      <style:table-column-properties style:column-width="5.6pt"/>
    </style:style>
    <style:style style:name="表格2.H" style:family="table-column">
      <style:table-column-properties style:column-width="14.4pt"/>
    </style:style>
    <style:style style:name="表格2.K" style:family="table-column">
      <style:table-column-properties style:column-width="19.35pt"/>
    </style:style>
    <style:style style:name="表格2.N" style:family="table-column">
      <style:table-column-properties style:column-width="35.65pt"/>
    </style:style>
    <style:style style:name="表格2.O" style:family="table-column">
      <style:table-column-properties style:column-width="105.1pt"/>
    </style:style>
    <style:style style:name="表格2.1" style:family="table-row">
      <style:table-row-properties style:min-row-height="28.05pt" fo:keep-together="auto"/>
    </style:style>
    <style:style style:name="表格2.A1" style:family="table-cell">
      <style:table-cell-properties style:vertical-align="middle" style:border-line-width-top="0.75pt 0.75pt 0.75pt" fo:padding-left="5.4pt" fo:padding-right="5.4pt" fo:padding-top="0pt" fo:padding-bottom="0pt" fo:border-left="0.5pt solid #000000" fo:border-right="none" fo:border-top="2.25pt double #000000" fo:border-bottom="0.5pt solid #000000" style:writing-mode="lr-tb"/>
    </style:style>
    <style:style style:name="表格2.O1" style:family="table-cell">
      <style:table-cell-properties style:vertical-align="middle" style:border-line-width-top="0.75pt 0.75pt 0.75pt" fo:padding-left="5.4pt" fo:padding-right="5.4pt" fo:padding-top="0pt" fo:padding-bottom="0pt" fo:border-left="0.5pt solid #000000" fo:border-right="0.5pt solid #000000" fo:border-top="2.25pt double #000000" fo:border-bottom="0.5pt solid #000000" style:writing-mode="lr-tb"/>
    </style:style>
    <style:style style:name="表格2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5.4pt" fo:padding-right="5.4pt" fo:padding-top="0pt" fo:padding-bottom="0pt" fo:border-left="0.7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2.4" style:family="table-row">
      <style:table-row-properties style:min-row-height="29.75pt" fo:keep-together="auto"/>
    </style:style>
    <style:style style:name="表格2.5" style:family="table-row">
      <style:table-row-properties style:min-row-height="26.45pt" fo:keep-together="auto"/>
    </style:style>
    <style:style style:name="表格2.6" style:family="table-row">
      <style:table-row-properties style:min-row-height="14.4pt" fo:keep-together="auto"/>
    </style:style>
    <style:style style:name="表格2.7" style:family="table-row">
      <style:table-row-properties style:min-row-height="20.05pt" fo:keep-together="auto"/>
    </style:style>
    <style:style style:name="表格2.8" style:family="table-row">
      <style:table-row-properties style:min-row-height="25pt" fo:keep-together="auto"/>
    </style:style>
    <style:style style:name="表格2.9" style:family="table-row">
      <style:table-row-properties style:min-row-height="22.95pt" fo:keep-together="auto"/>
    </style:style>
    <style:style style:name="表格2.11" style:family="table-row">
      <style:table-row-properties style:min-row-height="27.4pt" fo:keep-together="auto"/>
    </style:style>
    <style:style style:name="表格2.12" style:family="table-row">
      <style:table-row-properties style:min-row-height="20.85pt" fo:keep-together="auto"/>
    </style:style>
    <style:style style:name="表格2.B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none" style:writing-mode="lr-tb"/>
    </style:style>
    <style:style style:name="表格2.N13" style:family="table-cell">
      <style:table-cell-properties style:vertical-align="middle" fo:padding-left="5.4pt" fo:padding-right="5.4pt" fo:padding-top="0pt" fo:padding-bottom="0pt" fo:border-left="0.5pt solid #000000" fo:border-right="0.5pt solid #000000" fo:border-top="0.5pt solid #000000" fo:border-bottom="none" style:writing-mode="lr-tb"/>
    </style:style>
    <style:style style:name="表格2.14" style:family="table-row">
      <style:table-row-properties style:min-row-height="165.1pt" fo:keep-together="auto"/>
    </style:style>
    <style:style style:name="表格2.A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3" style:family="table">
      <style:table-properties style:width="485.55pt" table:align="center" style:writing-mode="lr-tb"/>
    </style:style>
    <style:style style:name="表格3.A" style:family="table-column">
      <style:table-column-properties style:column-width="485.55pt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4" style:family="table">
      <style:table-properties style:width="492.85pt" table:align="center" style:writing-mode="lr-tb"/>
    </style:style>
    <style:style style:name="表格4.A" style:family="table-column">
      <style:table-column-properties style:column-width="45.25pt"/>
    </style:style>
    <style:style style:name="表格4.B" style:family="table-column">
      <style:table-column-properties style:column-width="248.65pt"/>
    </style:style>
    <style:style style:name="表格4.C" style:family="table-column">
      <style:table-column-properties style:column-width="198.95pt"/>
    </style:style>
    <style:style style:name="表格4.1" style:family="table-row">
      <style:table-row-properties style:min-row-height="62.5pt" fo:keep-together="auto"/>
    </style:style>
    <style:style style:name="表格4.A1" style:family="table-cell">
      <style:table-cell-properties style:vertical-align="middle" style:border-line-width-left="0.5pt 0.5pt 0.5pt" style:border-line-width-top="0.5pt 0.5pt 0.5pt" style:border-line-width-bottom="0.5pt 0.5pt 0.5pt" fo:padding-left="5.4pt" fo:padding-right="5.4pt" fo:padding-top="0pt" fo:padding-bottom="0pt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top" style:border-line-width-left="0.5pt 0.5pt 0.5pt" style:border-line-width-top="0.5pt 0.5pt 0.5pt" style:border-line-width-bottom="0.5pt 0.5pt 0.5pt" fo:padding-left="5.4pt" fo:padding-right="5.4pt" fo:padding-top="0pt" fo:padding-bottom="0pt" fo:border-left="1.5pt double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top" style:border-line-width="0.5pt 0.5pt 0.5pt" fo:padding-left="5.4pt" fo:padding-right="5.4pt" fo:padding-top="0pt" fo:padding-bottom="0pt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P3" style:family="paragraph" style:parent-style-name="Default"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Default">
      <style:paragraph-properties fo:line-height="28.01pt"/>
    </style:style>
    <style:style style:name="P5" style:family="paragraph" style:parent-style-name="Default">
      <style:paragraph-properties fo:text-align="center" style:justify-single-word="false" fo:break-before="page"/>
      <style:text-properties style:font-name="標楷體" fo:font-size="14pt" fo:font-weight="bold" style:letter-kerning="false" fo:background-color="#d8d8d8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Default">
      <style:paragraph-properties fo:margin-left="0pt" fo:margin-right="126.34pt" fo:text-align="justify" fo:text-align-last="justify" style:justify-single-word="false" fo:text-indent="0pt" style:auto-text-indent="false"/>
    </style:style>
    <style:style style:name="P7" style:family="paragraph" style:parent-style-name="HTML_20_預設格式">
      <style:paragraph-properties fo:line-height="18pt" style:snap-to-layout-grid="false"/>
      <style:text-properties fo:color="#ff0000" style:font-name="標楷體" fo:font-weight="bold" style:font-name-asian="標楷體" style:font-weight-asian="bold" style:font-weight-complex="bold"/>
    </style:style>
    <style:style style:name="P8" style:family="paragraph" style:parent-style-name="HTML_20_預設格式">
      <style:paragraph-properties fo:line-height="18pt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14pt" fo:text-align="justify" style:justify-single-word="false" style:snap-to-layout-grid="false"/>
    </style:style>
    <style:style style:name="P10" style:family="paragraph" style:parent-style-name="Standard">
      <style:paragraph-properties fo:line-height="14pt"/>
      <style:text-properties fo:color="#ff0000" style:font-name-asian="標楷體" style:font-weight-complex="bold"/>
    </style:style>
    <style:style style:name="P11" style:family="paragraph" style:parent-style-name="Standard">
      <style:paragraph-properties fo:line-height="11.99pt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.99pt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.99pt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.99pt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4pt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8pt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8pt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8pt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8pt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line-height="18pt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line-height="18pt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18pt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18pt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18pt" fo:text-align="justify" style:justify-single-word="false" fo:orphans="2" fo:widows="2" style:punctuation-wrap="simple" style:line-break="normal" style:snap-to-layout-grid="false"/>
      <style:text-properties style:font-name="標楷體" fo:font-size="14pt" fo:font-weight="bold" style:letter-kerning="false" fo:background-color="#d8d8d8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18pt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line-height="18pt" fo:text-align="justify" fo:text-align-last="justify" style:justify-single-word="false" style:snap-to-layout-grid="false"/>
      <style:text-properties style:font-name="標楷體" fo:font-size="7pt" style:font-name-asian="標楷體" style:font-size-asian="7pt" style:font-name-complex="標楷體"/>
    </style:style>
    <style:style style:name="P29" style:family="paragraph" style:parent-style-name="Standard">
      <style:paragraph-properties fo:line-height="18pt" fo:text-align="center" style:justify-single-word="false" style:snap-to-layout-grid="false"/>
    </style:style>
    <style:style style:name="P30" style:family="paragraph" style:parent-style-name="Standard">
      <style:paragraph-properties fo:line-height="18pt" fo:text-align="justify" style:justify-single-word="false" style:snap-to-layout-grid="false"/>
    </style:style>
    <style:style style:name="P31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32" style:family="paragraph" style:parent-style-name="Standard">
      <style:paragraph-properties fo:margin-left="24.01pt" fo:margin-right="0pt" fo:line-height="18pt" fo:text-align="center" style:justify-single-word="false" fo:text-indent="-24.01pt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pt" fo:margin-right="20.41pt" fo:margin-top="11.99pt" fo:margin-bottom="0pt" loext:contextual-spacing="false" style:line-height-at-least="10.01pt" fo:text-indent="0pt" style:auto-text-indent="false" style:snap-to-layout-grid="false"/>
    </style:style>
    <style:style style:name="P34" style:family="paragraph" style:parent-style-name="Standard">
      <style:paragraph-properties fo:margin-left="0pt" fo:margin-right="-7.91pt" fo:line-height="15.99pt" fo:text-align="center" style:justify-single-word="false" fo:text-indent="0pt" style:auto-text-indent="false" style:snap-to-layout-grid="false"/>
    </style:style>
    <style:style style:name="P35" style:family="paragraph" style:parent-style-name="Standard">
      <style:paragraph-properties fo:margin-left="0pt" fo:margin-right="-7.65pt" fo:margin-top="11.99pt" fo:margin-bottom="0pt" loext:contextual-spacing="false" fo:line-height="18pt" fo:text-indent="0pt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top="6.01pt" fo:margin-bottom="0pt" loext:contextual-spacing="false" fo:line-height="18pt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清單段落">
      <style:paragraph-properties fo:margin-left="28.35pt" fo:margin-right="20.04pt" fo:line-height="18pt" fo:text-align="justify" style:justify-single-word="false" fo:orphans="2" fo:widows="2" fo:text-indent="0pt" style:auto-text-indent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純文字">
      <style:paragraph-properties style:line-height-at-least="20.01pt" fo:text-align="justify" style:justify-single-word="false" fo:orphans="2" fo:widows="2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">
      <loext:graphic-properties draw:fill="none"/>
      <style:paragraph-properties fo:margin-left="0pt" fo:margin-right="0pt" fo:margin-top="6.01pt" fo:margin-bottom="0pt" loext:contextual-spacing="false" fo:line-height="14pt" fo:orphans="2" fo:widows="2" fo:text-indent="-24.01pt" style:auto-text-indent="false" fo:background-color="transparent" style:writing-mode="lr-tb"/>
    </style:style>
    <style:style style:name="P40" style:family="paragraph" style:parent-style-name="Heading_20_1" style:master-page-name="Standard">
      <loext:graphic-properties draw:fill="none"/>
      <style:paragraph-properties fo:margin-left="0pt" fo:margin-right="0pt" fo:margin-top="6.01pt" fo:margin-bottom="0pt" loext:contextual-spacing="false" fo:line-height="14pt" fo:orphans="2" fo:widows="2" fo:text-indent="-24.01pt" style:auto-text-indent="false" style:page-number="1" fo:background-color="transparent" fo:keep-with-next="always" style:writing-mode="lr-tb"/>
    </style:style>
    <style:style style:name="P41" style:family="paragraph" style:parent-style-name="Heading_20_1">
      <style:paragraph-properties fo:line-height="14pt" fo:text-align="center" style:justify-single-word="false" fo:break-before="page"/>
      <style:text-properties fo:font-size="13pt" style:font-size-asian="13pt" style:font-size-complex="13pt"/>
    </style:style>
    <style:style style:name="P42" style:family="paragraph" style:parent-style-name="清單段落" style:list-style-name="WW8Num32">
      <style:paragraph-properties fo:margin-left="13.49pt" fo:margin-right="0pt" fo:line-height="14pt" fo:text-indent="-13.49pt" style:auto-text-indent="false"/>
      <style:text-properties fo:color="#ff0000" style:font-name="Times New Roman" style:font-name-asian="標楷體" style:font-name-complex="Times New Roman" style:font-size-complex="12pt" style:font-weight-complex="bold"/>
    </style:style>
    <style:style style:name="P43" style:family="paragraph" style:parent-style-name="清單段落" style:list-style-name="WW8Num32">
      <style:paragraph-properties fo:margin-left="13.49pt" fo:margin-right="0pt" fo:line-height="14pt" fo:text-indent="-13.49pt" style:auto-text-indent="false"/>
      <style:text-properties fo:color="#ff0000" style:font-name-asian="標楷體"/>
    </style:style>
    <style:style style:name="P44" style:family="paragraph" style:parent-style-name="清單段落" style:list-style-name="WW8Num19">
      <style:paragraph-properties fo:margin-left="14.2pt" fo:margin-right="0pt" fo:line-height="11.99pt" fo:text-indent="-14.2pt" style:auto-text-indent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45" style:family="paragraph" style:parent-style-name="清單段落" style:list-style-name="WW8Num19">
      <style:paragraph-properties fo:margin-left="14.2pt" fo:margin-right="0pt" fo:line-height="11.99pt" fo:text-indent="-14.2pt" style:auto-text-indent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99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" style:family="text">
      <style:text-properties fo:letter-spacing="-0.99pt"/>
    </style:style>
    <style:style style:name="T7" style:family="text">
      <style:text-properties style:font-name-asian="標楷體"/>
    </style:style>
    <style:style style:name="T8" style:family="text">
      <style:text-properties fo:color="#ff0000" style:font-name="標楷體" fo:font-size="11pt" style:font-name-asian="標楷體" style:font-size-asian="11pt"/>
    </style:style>
    <style:style style:name="T9" style:family="text">
      <style:text-properties fo:color="#ff0000"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-asian="Times New Roman"/>
    </style:style>
    <style:style style:name="T23" style:family="text">
      <style:text-properties fo:font-size="16pt" style:font-size-asian="16pt" style:font-name-complex="標楷體" style:font-size-complex="16pt"/>
    </style:style>
    <style:style style:name="fr1" style:family="graphic" style:parent-style-name="Frame">
      <style:graphic-properties fo:margin-left="9.01pt" fo:margin-right="0pt" fo:margin-top="0pt" fo:margin-bottom="0pt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pt" fo:border="none" style:writing-mode="lr-tb" draw:wrap-influence-on-position="once-successive"/>
    </style:style>
    <style:style style:name="fr2" style:family="graphic" style:parent-style-name="Frame">
      <style:graphic-properties fo:margin-left="9.04pt" fo:margin-right="9.04pt" fo:margin-top="0pt" fo:margin-bottom="0pt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7.2pt" fo:padding-right="7.2pt" fo:padding-top="3.6pt" fo:padding-bottom="3.6pt" fo:border="1.5pt solid #000000"/>
    </style:style>
    <style:style style:name="fr3" style:family="graphic" style:parent-style-name="Frame">
      <style:graphic-properties fo:margin-left="9.04pt" fo:margin-right="9.04pt" fo:margin-top="0pt" fo:margin-bottom="0pt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7.26pt" fo:padding-right="7.26pt" fo:padding-top="3.66pt" fo:padding-bottom="3.66pt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行政院農業委員會農業試<text:span text:style-name="T1">驗所嘉義農業試驗分所園藝系111年</text:span><text:span text:style-name="T2">臨</text:span><text:span text:style-name="T6">時人員</text:span>甄選報名<draw:frame draw:style-name="fr3" draw:name="外框1" text:anchor-type="char" svg:x="-31.66pt" svg:y="33.31pt" svg:width="256.99pt" svg:height="81.1pt" draw:z-index="1"><draw:text-box><text:p text:style-name="P10">報考人請注意：</text:p><text:list xml:id="list1452216799" text:style-name="WW8Num32"><text:list-item><text:p text:style-name="P42">填表前，請詳閱並同意遵守報名須知</text:p></text:list-item><text:list-item><text:p text:style-name="P43">請依「嘉義農業試驗分所園藝系111年臨時人員進用一覽表」所列之職缺編號擇一報考</text:p></text:list-item><text:list-item><text:p text:style-name="P42">請務必填寫報名之職缺編號</text:p></text:list-item></text:list></draw:text-box></draw:frame>表</text:h>
      <text:h text:style-name="P39" text:outline-level="1"/>
      <text:p text:style-name="P21"><draw:frame draw:style-name="fr2" draw:name="外框2" text:anchor-type="char" svg:x="228.39pt" svg:y="3.26pt" svg:width="267.19pt" svg:height="25.85pt" draw:z-index="2"><draw:text-box><text:p text:style-name="Standard"><text:span text:style-name="T11">報名編號： 　　　　　　　 </text:span><text:span text:style-name="T20">(由本分所填寫)</text:span></text:p></draw:text-box></draw:frame></text:p>
      <text:p text:style-name="P21"/>
      <text:p text:style-name="P32"><draw:frame draw:style-name="fr1" draw:name="外框3" text:anchor-type="paragraph" svg:x="229.01pt" svg:y="7.51pt" svg:width="267.05pt" draw:z-index="0"><draw:text-box fo:min-height="1.64pt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2">職缺編號</text:p></table:table-cell><table:table-cell table:style-name="表格1.B1" office:value-type="string"><text:p text:style-name="P22">職缺單位</text:p></table:table-cell></table:table-row><table:table-row table:style-name="表格1.2"><table:table-cell table:style-name="表格1.A2" office:value-type="string"><text:p text:style-name="P22">B3001</text:p></table:table-cell><table:table-cell table:style-name="表格1.B2" office:value-type="string"><text:p text:style-name="P23">園藝系</text:p></table:table-cell></table:table-row></table:table></draw:text-box></draw:frame></text:p>
      <text:p text:style-name="P7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C" table:number-columns-repeated="2"/>
        <table:table-column table:style-name="表格2.N"/>
        <table:table-column table:style-name="表格2.O"/>
        <table:table-row table:style-name="表格2.1">
          <table:table-cell table:style-name="表格2.A1" table:number-rows-spanned="4" office:value-type="string">
            <text:p text:style-name="P30"><text:span text:style-name="T15">請自行黏貼</text:span><text:span text:style-name="T7">最近1年內2吋彩色正面脫帽半身相片(背面請正楷書寫姓名、欲</text:span><text:span text:style-name="T15">報考職缺單位)</text:span></text:p>
          </table:table-cell>
          <table:table-cell table:style-name="表格2.A1" office:value-type="string">
            <text:p text:style-name="P12">姓名</text:p>
          </table:table-cell>
          <table:table-cell table:style-name="表格2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出生日期</text:p>
          </table:table-cell>
          <table:table-cell table:style-name="表格2.O1" office:value-type="string">
            <text:p text:style-name="P14">　　年 <text:s/>月 <text:s/>日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身分證統一編號</text:p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table:number-columns-spanned="2" office:value-type="string">
            <text:p text:style-name="P13"/>
          </table:table-cell>
          <table:covered-table-cell/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B2" office:value-type="string">
            <text:p text:style-name="P15">住宅電話</text:p>
          </table:table-cell>
          <table:table-cell table:style-name="表格2.O2" office:value-type="string">
            <text:p text:style-name="P1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5">E-mail</text:p>
          </table:table-cell>
          <table:table-cell table:style-name="表格2.B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5">行動電話</text:p>
          </table:table-cell>
          <table:table-cell table:style-name="表格2.O2" office:value-type="string">
            <text:p text:style-name="P18"/>
          </table:table-cell>
        </table:table-row>
        <table:table-row table:style-name="表格2.4">
          <table:covered-table-cell/>
          <table:table-cell table:style-name="表格2.B2" office:value-type="string">
            <text:p text:style-name="P16">通訊地址</text:p>
          </table:table-cell>
          <table:table-cell table:style-name="表格2.O2" table:number-columns-spanned="13" office:value-type="string">
            <text:p text:style-name="Standard"><text:span text:style-name="T17">□□□</text:span><text:span text:style-name="T13">-</text:span><text:span text:style-name="T16">□□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office:value-type="string">
            <text:p text:style-name="P16">畢業學校及科系</text:p>
          </table:table-cell>
          <table:table-cell table:style-name="表格2.B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2" office:value-type="string">
            <text:p text:style-name="P9"><text:span text:style-name="T21">□</text:span><text:span text:style-name="T15">具原住民族身分</text:span></text:p>
            <text:p text:style-name="P9"><text:span text:style-name="T21">□</text:span><text:span text:style-name="T15">具身心障礙身分</text:span><text:span text:style-name="T18">(應檢附身心障礙手冊或證明)</text:span></text:p>
          </table:table-cell>
          <table:covered-table-cell/>
        </table:table-row>
        <table:table-row table:style-name="表格2.6">
          <table:table-cell table:style-name="表格2.B2" table:number-rows-spanned="2" office:value-type="string">
            <text:p text:style-name="P16">緊急連絡人</text:p>
          </table:table-cell>
          <table:table-cell table:style-name="表格2.B2" office:value-type="string">
            <text:p text:style-name="P17">稱謂</text:p>
          </table:table-cell>
          <table:table-cell table:style-name="表格2.B2" table:number-columns-spanned="5" office:value-type="string">
            <text:p text:style-name="P17">姓名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2" office:value-type="string">
            <text:p text:style-name="P17">手機</text:p>
          </table:table-cell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18"/>
          </table:table-cell>
          <table:table-cell table:style-name="表格2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2" office:value-type="string">
            <text:p text:style-name="P18"/>
          </table:table-cell>
          <table:covered-table-cell/>
        </table:table-row>
        <table:table-row table:style-name="表格2.8">
          <table:table-cell table:style-name="表格2.B2" table:number-rows-spanned="3" office:value-type="string">
            <text:p text:style-name="P16">相關工作經驗</text:p>
            <text:p text:style-name="P28">(表格不敷使用請自行浮貼)</text:p>
          </table:table-cell>
          <table:table-cell table:style-name="表格2.B2" office:value-type="string">
            <text:p text:style-name="P17">工作單位</text:p>
          </table:table-cell>
          <table:table-cell table:style-name="表格2.B2" table:number-columns-spanned="5" office:value-type="string">
            <text:p text:style-name="P17">職稱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7">起訖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2" office:value-type="string">
            <text:p text:style-name="P17">工作內容</text:p>
          </table:table-cell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18"/>
          </table:table-cell>
          <table:table-cell table:style-name="表格2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27">自 年 月 至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2" office:value-type="string">
            <text:p text:style-name="P18"/>
          </table:table-cell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18"/>
          </table:table-cell>
          <table:table-cell table:style-name="表格2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27">自 年 月 至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2" office:value-type="string">
            <text:p text:style-name="P18"/>
          </table:table-cell>
          <table:covered-table-cell/>
        </table:table-row>
        <table:table-row table:style-name="表格2.11">
          <table:table-cell table:style-name="表格2.B2" table:number-rows-spanned="3" office:value-type="string">
            <text:p text:style-name="P16">專業證照</text:p>
            <text:p text:style-name="P28">(表格不敷使用請自行浮貼)</text:p>
          </table:table-cell>
          <table:table-cell table:style-name="表格2.B2" office:value-type="string">
            <text:p text:style-name="P20">證照名稱</text:p>
          </table:table-cell>
          <table:table-cell table:style-name="表格2.B2" table:number-columns-spanned="5" office:value-type="string">
            <text:p text:style-name="P20">等級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20">發照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2" office:value-type="string">
            <text:p text:style-name="P20">證照號碼</text:p>
          </table:table-cell>
          <table:covered-table-cell/>
        </table:table-row>
        <table:table-row table:style-name="表格2.12">
          <table:covered-table-cell/>
          <table:table-cell table:style-name="表格2.B2" office:value-type="string">
            <text:p text:style-name="P18"/>
          </table:table-cell>
          <table:table-cell table:style-name="表格2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2" office:value-type="string">
            <text:p text:style-name="P18"/>
          </table:table-cell>
          <table:covered-table-cell/>
        </table:table-row>
        <table:table-row table:style-name="表格2.12">
          <table:covered-table-cell/>
          <table:table-cell table:style-name="表格2.B13" office:value-type="string">
            <text:p text:style-name="P18"/>
          </table:table-cell>
          <table:table-cell table:style-name="表格2.B1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B1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N13" table:number-columns-spanned="2" office:value-type="string">
            <text:p text:style-name="P18"/>
          </table:table-cell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19"/>
            <text:p text:style-name="P19"/>
            <text:p text:style-name="P19"/>
            <text:p text:style-name="P29"><text:span text:style-name="T7">請自行黏貼</text:span><text:span text:style-name="T15">身分證影本正面(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4" table:number-columns-spanned="8" office:value-type="string">
            <text:p text:style-name="P19"/>
            <text:p text:style-name="P19"/>
            <text:p text:style-name="P19"/>
            <text:p text:style-name="P29"><text:span text:style-name="T7">請自行黏貼</text:span><text:span text:style-name="T15">身分證影本反面(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2">報考人簽章</text:span><text:span text:style-name="T10">：　　　　　　　　　　　　</text:span><text:span text:style-name="T14">填表日期：111年 <text:s text:c="4"/>月 <text:s text:c="4"/>日</text:span></text:p>
      <text:p text:style-name="P11">備註：</text:p>
      <text:list xml:id="list3682655339" text:style-name="WW8Num19">
        <text:list-item>
          <text:p text:style-name="P44">報名表請務必以電腦登打或中文正楷清楚填寫，因字跡潦草或不清等因素而影響資格審查者，請自行負責。</text:p>
        </text:list-item>
        <text:list-item>
          <text:p text:style-name="P45"><text:span text:style-name="T9">上開</text:span><text:span text:style-name="T8">聯絡資訊請務必填寫可聯繫本人之資料，如因填寫資料有誤或不清等，造成無法聯繫之結果，請自行負責。</text:span></text:p>
        </text:list-item>
        <text:list-item>
          <text:p text:style-name="P44">報考人請務必於報考人簽章處親自簽名或蓋章，以示同意遵守報名須知。</text:p>
        </text:list-item>
      </text:list>
      <text:h text:style-name="P41" text:outline-level="1">行政院農業委員會農業試驗所嘉義農業試驗分所園藝系111年臨時人員甄選報名表自傳</text:h>
      <text:p text:style-name="P34"><text:span text:style-name="T19">（應包含與欲報考職務相關之經驗，500字以內一頁為限</text:span>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/>
          </table:table-cell>
        </table:table-row>
      </table:table>
      <text:p text:style-name="P3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5">資格審查結果</text:p>
          </table:table-cell>
          <table:table-cell table:style-name="表格4.B1" office:value-type="string">
            <text:p text:style-name="P24">□符合</text:p>
            <text:p text:style-name="P24">□不符合，原因：</text:p>
          </table:table-cell>
          <table:table-cell table:style-name="表格4.C1" office:value-type="string">
            <text:p text:style-name="P36">審查人簽章：</text:p>
          </table:table-cell>
        </table:table-row>
      </table:table>
      <text:p text:style-name="P26"/>
      <text:p text:style-name="P5"/>
      <text:p text:style-name="P2">切<text:span text:style-name="T22"> </text:span>　結　<text:span text:style-name="T22"> </text:span>書</text:p>
      <text:p text:style-name="P4"><text:span text:style-name="T3">本人報名參加</text:span><text:span text:style-name="T23">行政院農業委員會農業試驗所嘉義農業試驗分所</text:span><text:span text:style-name="T3">110年臨時人員甄選，具結無違反報名須知之第一點(二)報考身分及第四點(三)不予僱用或終止契約之情事，且</text:span><text:span text:style-name="T4">無酗酒、賭博等不良嗜好及其他刑事案件紀錄</text:span><text:span text:style-name="T3">，如有不實，願負法律責任。另所檢附之文件(或影本)，如有偽造、變造、假借、冒用等情事，一經查明，如已錄取，願受撤銷錄取資格；已核僱，願受解僱處分。如有不實，並負一切法律責任。特此切結為憑。</text:span><text:span text:style-name="T5"> </text:span></text:p>
      <text:p text:style-name="P3"/>
      <text:p text:style-name="P3"/>
      <text:p text:style-name="P3">切結人：<text:span text:style-name="T22"> </text:span>　　　　　　　　　　　　　（簽名及蓋章）<text:span text:style-name="T22"> </text:span></text:p>
      <text:p text:style-name="Default"><text:span text:style-name="T3">國民身分證統一編號：</text:span><text:span text:style-name="T5"> </text:span></text:p>
      <text:p text:style-name="P3">地址：<text:span text:style-name="T22"> </text:span></text:p>
      <text:p text:style-name="P3">電話：<text:span text:style-name="T22"> </text:span></text:p>
      <text:p text:style-name="P3"/>
      <text:p text:style-name="P3"/>
      <text:p text:style-name="P3"/>
      <text:p text:style-name="P6"><text:span text:style-name="T3">　　</text:span><text:span text:style-name="T5"> <text:s text:c="3"/></text:span><text:span text:style-name="T3">中華民國111年</text:span><text:span text:style-name="T5"> </text:span><text:span text:style-name="T3">　</text:span><text:span text:style-name="T5"> </text:span><text:span text:style-name="T3">月</text:span><text:span text:style-name="T5"> </text:span><text:span text:style-name="T3">　</text:span><text:span text:style-name="T5"> </text:span><text:span text:style-name="T3">日</text:span><text:span text:style-name="T5"> </text:span>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5pt" style:font-size-asian="15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6.01pt" fo:margin-bottom="0pt" loext:contextual-spacing="false" fo:line-height="150%" fo:orphans="2" fo:widows="2" fo:keep-with-next="always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60.01pt" fo:margin-right="0pt" fo:text-indent="0pt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24.01pt" fo:margin-right="0pt" fo:text-indent="0pt" style:auto-text-indent="false"/>
      <style:text-properties style:font-name="標楷體" fo:font-family="標楷體" style:font-family-generic="script" fo:font-size="15pt" fo:language="none" fo:country="none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_20_2" style:display-name="本文 2" style:family="paragraph" style:parent-style-name="Standard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48.85pt" fo:margin-right="0pt" fo:text-indent="-92.86pt" style:auto-text-indent="false"/>
      <style:text-properties style:font-name="標楷體" fo:font-family="標楷體" style:font-family-generic="script" fo:font-size="14pt" fo:background-color="#d8d8d8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fo:orphans="2" fo:widows="2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-top="6.01pt" fo:margin-bottom="6.01pt" loext:contextual-spacing="false" fo:orphans="2" fo:widows="2"/>
      <style:text-properties fo:text-transform="uppercase"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31_." style:display-name="1." style:family="paragraph" style:parent-style-name="Standard">
      <style:paragraph-properties fo:margin-left="85.04pt" fo:margin-right="0pt" fo:line-height="25pt" fo:text-align="justify" style:justify-single-word="false" fo:orphans="2" fo:widows="2" fo:text-indent="-18.45pt" style:auto-text-indent="false" style:vertical-align="baseline"/>
      <style:text-properties style:font-name="新細明體" fo:font-family="新細明體, PMingLiU" style:font-family-generic="roman" style:font-pitch="variable" style:letter-kerning="false" style:font-size-complex="10pt"/>
    </style:style>
    <style:style style:name="_28_1_29_" style:display-name="(1)" style:family="paragraph" style:parent-style-name="Standard">
      <style:paragraph-properties fo:margin-left="109.16pt" fo:margin-right="0pt" fo:line-height="25pt" fo:text-align="justify" style:justify-single-word="false" fo:orphans="2" fo:widows="2" fo:text-indent="-25.51pt" style:auto-text-indent="false" style:vertical-align="baseline">
        <style:tab-stops>
          <style:tab-stop style:position="109.16pt"/>
        </style:tab-stops>
      </style:paragraph-properties>
      <style:text-properties style:font-name="新細明體" fo:font-family="新細明體, PMingLiU" style:font-family-generic="roman" style:font-pitch="variable" style:letter-kerning="false" style:font-size-complex="10pt"/>
    </style:style>
    <style:style style:name="大標" style:family="paragraph" style:parent-style-name="Standard">
      <style:paragraph-properties fo:margin-top="0pt" fo:margin-bottom="11.99pt" loext:contextual-spacing="false" fo:line-height="25pt" fo:text-align="center" style:justify-single-word="false" style:vertical-align="baseline"/>
      <style:text-properties style:font-name="新細明體" fo:font-family="新細明體, PMingLiU" style:font-family-generic="roman" style:font-pitch="variable" fo:font-size="14pt" style:letter-kerning="false" style:font-size-asian="14pt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目錄標題" style:family="paragraph" style:parent-style-name="Heading_20_1" style:next-style-name="Standard" style:default-outline-level="" style:list-style-name="">
      <style:paragraph-properties fo:margin-top="11.99pt" fo:margin-bottom="0pt" loext:contextual-spacing="false" fo:line-height="107%" fo:keep-together="always"/>
      <style:text-properties fo:color="#2e74b5" style:font-name="Calibri Light" fo:font-family="'Calibri Light'" style:font-family-generic="swiss" style:font-pitch="variable" fo:font-size="16pt" fo:font-weight="normal" style:letter-kerning="fals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11pt" fo:margin-right="0pt" fo:margin-top="0pt" fo:margin-bottom="4.99pt" loext:contextual-spacing="false" fo:line-height="107%" fo:orphans="2" fo:widows="2" fo:text-indent="0pt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2pt" fo:margin-right="0pt" fo:margin-top="0pt" fo:margin-bottom="4.99pt" loext:contextual-spacing="false" fo:line-height="107%" fo:orphans="2" fo:widows="2" fo:text-indent="0pt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ff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36pt" fo:margin-left="49.8pt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8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24.01pt" fo:margin-left="109.81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8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24.01pt" fo:margin-left="181.81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36pt" fo:margin-left="49.8pt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8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24.01pt" fo:margin-left="109.81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8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24.01pt" fo:margin-left="181.81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36pt" fo:margin-left="49.8pt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8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24.01pt" fo:margin-left="109.81pt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8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24.01pt" fo:margin-left="181.81pt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5.8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9.81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7.8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1.81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9.8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3.8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5.8pt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9.81pt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7.8pt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1.81pt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9.8pt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3.8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36pt" fo:margin-left="49.8pt"/>
        </style:list-level-properties>
      </text:list-level-style-number>
      <text:list-level-style-number text:level="2" text:style-name="WW8Num37z1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8pt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24.01pt" fo:margin-left="109.81pt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8pt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24.01pt" fo:margin-left="181.81pt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5.8pt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9.81pt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7.8pt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1.81pt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9.8pt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3.8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36pt" fo:margin-left="60.01pt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5.8pt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9.81pt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7.8pt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1.81pt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9.8pt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3.8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36pt" fo:margin-left="49.8pt"/>
        </style:list-level-properties>
      </text:list-level-style-number>
      <text:list-level-style-number text:level="2" text:style-name="WW8Num54z1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8pt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24.01pt" fo:margin-left="109.81pt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8pt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24.01pt" fo:margin-left="181.81pt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36pt" fo:margin-left="49.8pt"/>
        </style:list-level-properties>
      </text:list-level-style-number>
      <text:list-level-style-number text:level="2" text:style-name="WW8Num56z1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8pt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24.01pt" fo:margin-left="109.81pt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8pt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24.01pt" fo:margin-left="181.81pt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5.8pt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9.81pt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7.8pt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1.81pt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9.8pt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3.8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61.8pt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5.8pt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9.81pt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24.01pt" fo:margin-left="133.8pt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7.8pt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1.81pt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24.01pt" fo:margin-left="205.8pt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9.8pt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3.8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35.46pt" fo:margin-bottom="25.51pt" fo:margin-left="70.89pt" fo:margin-right="28.35pt" style:writing-mode="lr-tb" style:layout-grid-color="#c0c0c0" style:layout-grid-lines="47" style:layout-grid-base-height="16.3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31.21pt" fo:margin-left="0pt" fo:margin-right="0pt" fo:margin-top="28.4pt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農業委員會</dc:title>
    <dc:subject/>
    <meta:keyword/>
    <meta:initial-creator>0109</meta:initial-creator>
    <meta:creation-date>2021-04-19T14:30:00</meta:creation-date>
    <dc:date>2022-04-15T09:42:42.201000000</dc:date>
    <meta:print-date>2019-09-20T09:39:00</meta:print-date>
    <meta:editing-cycles>9</meta:editing-cycles>
    <meta:editing-duration>PT5M</meta:editing-duration>
    <meta:generator>LibreOffice/6.3.3.2$Windows_X86_64 LibreOffice_project/a64200df03143b798afd1ec74a12ab50359878ed</meta:generator>
    <meta:document-statistic meta:table-count="4" meta:image-count="0" meta:object-count="0" meta:page-count="3" meta:paragraph-count="63" meta:word-count="828" meta:character-count="945" meta:non-whitespace-character-count="862"/>
  </office:meta>
</office:document-meta>
</file>