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Courier New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333in" fo:margin-left="1.8708in" fo:text-indent="-1.8708in">
        <style:tab-stops>
          <style:tab-stop style:type="left" style:position="-1.4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4166in" fo:text-indent="-1.4166in">
        <style:tab-stops>
          <style:tab-stop style:type="left" style:position="-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333in" fo:margin-left="1.575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1.1458in" fo:text-indent="-0.7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1.1458in" fo:text-indent="-0.7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3" style:parent-style-name="超連結" style:family="text">
      <style:text-properties style:font-name="標楷體" style:font-name-asian="標楷體" fo:color="#0056B3" fo:font-size="14pt" style:font-size-asian="14pt" style:font-size-complex="14pt" fo:background-color="#FFFFFF"/>
    </style:style>
    <style:style style:name="T74" style:parent-style-name="超連結" style:family="text">
      <style:text-properties style:font-name="標楷體" style:font-name-asian="標楷體" fo:color="#0056B3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333in" fo:margin-left="0.5319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全真楷書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333in" fo:margin-left="0.5319in" fo:text-indent="-0.1972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3333in" fo:margin-left="0.5319in" fo:text-indent="-0.1972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language-asian="zh" style:country-asian="HK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3333in" fo:margin-left="0.3979in" fo:text-indent="-0.3979in">
        <style:tab-stops>
          <style:tab-stop style:type="left" style:position="-0.0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3333in" fo:margin-left="0.6513in" fo:text-indent="-0.65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3333in" fo:margin-left="0.8652in" fo:text-indent="-0.1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3333in" fo:margin-left="0.8652in" fo:text-indent="-0.1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3333in" fo:margin-left="0.5909in" fo:text-indent="-0.5909in">
        <style:tab-stops>
          <style:tab-stop style:type="left" style:position="-0.195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1">農業部農業試驗所</text:span><text:span text:style-name="T12">嘉義農業試驗分所變賣財物變賣投標須知</text:span></text:p>
      <text:p text:style-name="P13"><text:span text:style-name="T14">財物名稱及數量：</text:span><text:span text:style-name="T15">乾雜稻穀約</text:span><text:span text:style-name="T16">3,450</text:span><text:span text:style-name="T17">公斤</text:span><text:span text:style-name="T18">（</text:span><text:span text:style-name="T19">實際重量以過磅為準</text:span><text:span text:style-name="T20">）</text:span><text:span text:style-name="T21">(</text:span><text:span text:style-name="T22">案號</text:span><text:span text:style-name="T23">1120927</text:span><text:span text:style-name="T24">)</text:span></text:p>
      <text:list text:style-name="LFO1" text:continue-numbering="true">
        <text:list-item>
          <text:p text:style-name="P25"><text:span text:style-name="T26">標售底價（每公斤</text:span><text:span text:style-name="T27">14.95</text:span><text:span text:style-name="T28">元）</text:span><text:span text:style-name="T29">及</text:span><text:span text:style-name="T30">得標後應繳交保證金（</text:span><text:span text:style-name="T31">10,000</text:span><text:span text:style-name="T32">元）</text:span><text:span text:style-name="T33">。</text:span></text:p>
        </text:list-item>
        <text:list-item>
          <text:p text:style-name="P34"><text:span text:style-name="T35">稻穀樣品：請投標人於本分所上班時間內逕洽本分所溪口農場（嘉義縣溪口鄉妙崙村下崙</text:span><text:span text:style-name="T36">1-20</text:span><text:span text:style-name="T37">號）</text:span><text:span text:style-name="T38">廖大經</text:span><text:span text:style-name="T39">先生，電話</text:span><text:span text:style-name="T40">05-2691791</text:span><text:span text:style-name="T41">。</text:span></text:p>
        </text:list-item>
        <text:list-item>
          <text:p text:style-name="P42">投標廠商資格：凡經營糧食業務有糧商登記在案者。</text:p>
        </text:list-item>
        <text:list-item>
          <text:p text:style-name="P43"><text:span text:style-name="T44">投標方式：公開取得報價單</text:span><text:span text:style-name="T45">。</text:span></text:p>
        </text:list-item>
        <text:list-item>
          <text:p text:style-name="P46"><text:span text:style-name="T47">領取投標文件：</text:span><text:span text:style-name="T48">(</text:span><text:span text:style-name="T49">請自行估算郵件往返所需時間</text:span><text:span text:style-name="T50">)</text:span></text:p>
        </text:list-item>
      </text:list>
      <text:p text:style-name="P51"><text:span text:style-name="T52">(</text:span><text:span text:style-name="T53">一</text:span><text:span text:style-name="T54">)</text:span><text:span text:style-name="T55">郵寄者：即日起至截標日止，寫明財物名稱，附回郵信封</text:span><text:span text:style-name="T56">(</text:span><text:span text:style-name="T57">信封上先寫妥收件人姓名、地址，並貼足回信郵資</text:span><text:span text:style-name="T58">)</text:span><text:span text:style-name="T59">，</text:span><text:span text:style-name="T60">以掛號信寄</text:span><text:span text:style-name="T61">本分所秘書室索取。</text:span></text:p>
      <text:p text:style-name="P62"><text:span text:style-name="T63">(</text:span><text:span text:style-name="T64">二</text:span><text:span text:style-name="T65">)</text:span><text:span text:style-name="T66">親自領取：即日起至截標日止，於上班時間向本分所秘書室免費索取。</text:span></text:p>
      <text:p text:style-name="P67"><text:span text:style-name="T68">(</text:span><text:span text:style-name="T69">三</text:span><text:span text:style-name="T70">)</text:span><text:span text:style-name="T71">上網下載資料：即日起至截標日止自行至農業部農業試驗所網站</text:span><text:span text:style-name="T72">（</text:span><text:span text:style-name="T73">https://www.</text:span><text:s/><text:span text:style-name="T74">tari.gov.tw</text:span><text:span text:style-name="T75">）</text:span><text:span text:style-name="T76">/</text:span><text:span text:style-name="T77">嘉義分所</text:span><text:span text:style-name="T78">/</text:span><text:span text:style-name="T79">最新消息</text:span><text:span text:style-name="T80">下載投標相關資料。</text:span></text:p>
      <text:list text:style-name="LFO1" text:continue-numbering="true">
        <text:list-item>
          <text:p text:style-name="P81"><text:span text:style-name="T82">截止收件時間：</text:span><text:span text:style-name="T83">112</text:span><text:span text:style-name="T84">年</text:span><text:span text:style-name="T85">10</text:span><text:span text:style-name="T86">月</text:span><text:span text:style-name="T87">05</text:span><text:span text:style-name="T88">日</text:span><text:span text:style-name="T89">(</text:span><text:span text:style-name="T90">四</text:span><text:span text:style-name="T91">)</text:span><text:span text:style-name="T92">下午</text:span><text:span text:style-name="T93">2</text:span><text:span text:style-name="T94">時</text:span><text:span text:style-name="T95">00</text:span><text:span text:style-name="T96">分止</text:span><text:span text:style-name="T97">。</text:span></text:p>
        </text:list-item>
      </text:list>
      <text:list text:style-name="LFO2" text:continue-numbering="true">
        <text:list-item>
          <text:p text:style-name="P98"><text:span text:style-name="T99">郵寄收件</text:span><text:span text:style-name="T100">：</text:span><text:span text:style-name="T101">報價標單及相關文件資料</text:span><text:span text:style-name="T102">，請以書面密封後，</text:span><text:span text:style-name="T103">以</text:span><text:span text:style-name="T104">掛號寄達</text:span><text:span text:style-name="T105">本分所秘書室</text:span><text:span text:style-name="T106">（嘉義市民權路</text:span><text:span text:style-name="T107">2</text:span><text:span text:style-name="T108">號），</text:span><text:span text:style-name="T109">逾時視為無效標</text:span><text:span text:style-name="T110">。</text:span></text:p>
        </text:list-item>
        <text:list-item>
          <text:p text:style-name="P111"><text:span text:style-name="T112">現場投標：</text:span><text:span text:style-name="T113">報價標單及相關文件資料</text:span><text:span text:style-name="T114">，請以書面密封後</text:span><text:span text:style-name="T115">送至本分所秘書室</text:span><text:span text:style-name="T116">（嘉義市民權路</text:span><text:span text:style-name="T117">2</text:span><text:span text:style-name="T118">號），</text:span><text:span text:style-name="T119">逾時視為無效標</text:span><text:span text:style-name="T120">。</text:span></text:p>
        </text:list-item>
      </text:list>
      <text:p text:style-name="P121"><text:span text:style-name="T122"><text:s/></text:span><text:span text:style-name="T123"></text:span><text:span text:style-name="T124">標單應以</text:span><text:span text:style-name="T125">中文大寫</text:span><text:span text:style-name="T126">填明，並於末尾加「整」或「正」。</text:span></text:p>
      <text:list text:style-name="LFO1" text:continue-numbering="true">
        <text:list-item>
          <text:p text:style-name="P127"><text:span text:style-name="T128">決標</text:span><text:span text:style-name="T129">時間、地點</text:span><text:span text:style-name="T130">：</text:span><text:span text:style-name="T131">112</text:span><text:span text:style-name="T132">年</text:span><text:span text:style-name="T133">10</text:span><text:span text:style-name="T134">月</text:span><text:span text:style-name="T135">05</text:span><text:span text:style-name="T136">日</text:span><text:span text:style-name="T137">(</text:span><text:span text:style-name="T138">四</text:span><text:span text:style-name="T139">)</text:span><text:span text:style-name="T140">下午</text:span><text:span text:style-name="T141">2</text:span><text:span text:style-name="T142">時</text:span><text:span text:style-name="T143">30</text:span><text:span text:style-name="T144">分止</text:span><text:span text:style-name="T145">，</text:span><text:span text:style-name="T146">於本分所秘書室辦理比價，以超出底價之最高單價者得標</text:span><text:span text:style-name="T147">。</text:span></text:p>
        </text:list-item>
        <text:list-item>
          <text:p text:style-name="P148">決標原則：</text:p>
        </text:list-item>
      </text:list>
      <text:p text:style-name="P149"><text:span text:style-name="T150"></text:span><text:span text:style-name="T151">採單價報價</text:span><text:span text:style-name="T152">。以超出底價以上之最高標價者得標。</text:span><text:span text:style-name="T153">總價則以實際過磅重量數乘以每公斤單價為準</text:span><text:span text:style-name="T154">。</text:span></text:p>
      <text:p text:style-name="P155"><text:span text:style-name="T156"></text:span><text:span text:style-name="T157">比價結果以在本分所核定底價以上之最高標價者得標，次高標價者為次得標人，如最高標價有二標以上相同時，於機關通知後兩日內重新報</text:span><text:soft-page-break/><text:span text:style-name="T158">價。</text:span></text:p>
      <text:list text:style-name="LFO1" text:continue-numbering="true">
        <text:list-item>
          <text:p text:style-name="P159">保證金：</text:p>
        </text:list-item>
      </text:list>
      <text:list text:style-name="LFO3" text:continue-numbering="true">
        <text:list-item>
          <text:p text:style-name="P160"><text:span text:style-name="T161">保證金新台幣</text:span><text:span text:style-name="T162">壹</text:span><text:span text:style-name="T163">萬元</text:span><text:span text:style-name="T164">，</text:span><text:span text:style-name="T165">得標廠商</text:span><text:span text:style-name="T166">應當場繳交</text:span><text:span text:style-name="T167">。得標廠商當日無派人無到場者，</text:span><text:span text:style-name="T168">應於得標次日</text:span><text:span text:style-name="T169">將保證金</text:span><text:span text:style-name="T170">匯入本分所指定帳戶</text:span><text:span text:style-name="T171">；並於匯款當日下午</text:span><text:span text:style-name="T172">5:30</text:span><text:span text:style-name="T173">分前將匯款收據傳真至本分所</text:span><text:span text:style-name="T174">，</text:span><text:span text:style-name="T175">否則以棄標論</text:span><text:span text:style-name="T176">，本分所得洽次得標人按最高標價辦理取貨繳款事宜。</text:span></text:p>
        </text:list-item>
        <text:list-item>
          <text:p text:style-name="P177">保證金得抵繳貨款或取貨付款後檢附收據依行政程序無息退還。</text:p>
        </text:list-item>
      </text:list>
      <text:list text:style-name="LFO1" text:continue-numbering="true">
        <text:list-item>
          <text:p text:style-name="P178"><text:span text:style-name="T179">採收</text:span><text:span text:style-name="T180">(</text:span><text:span text:style-name="T181">取貨</text:span><text:span text:style-name="T182">)</text:span><text:span text:style-name="T183">日期及地點：決標之次日起</text:span><text:span text:style-name="T184">5</text:span><text:span text:style-name="T185">日內</text:span><text:span text:style-name="T186">(</text:span><text:span text:style-name="T187">視天候狀況順延</text:span><text:span text:style-name="T188">)</text:span><text:span text:style-name="T189">，在本分所溪口農場自行取貨過磅繳款，運費及過磅費等費用由得標廠商負擔。</text:span></text:p>
        </text:list-item>
        <text:list-item>
          <text:p text:style-name="P190"><text:span text:style-name="T191">為求過磅公正、方便，本分所指定在</text:span><text:span text:style-name="T192">溪口農場或鄰近地區合格地磅過磅</text:span><text:span text:style-name="T193">，</text:span><text:span text:style-name="T194"><text:s/></text:span></text:p>
        </text:list-item>
        <text:list-item>
          <text:p text:style-name="P195"><text:span text:style-name="T196">得標廠商</text:span><text:span text:style-name="T197">應於過磅後即以現金或即期本票辦理貨款結清手續</text:span><text:span text:style-name="T198">（履約保證金得抵繳貨款）。</text:span></text:p>
        </text:list-item>
        <text:list-item>
          <text:p text:style-name="P199">違約罰則：得標廠商有下列情形之一者，應沒收其所繳之全部保證金：</text:p>
        </text:list-item>
      </text:list>
      <text:p text:style-name="P200"><text:span text:style-name="T201">(</text:span><text:span text:style-name="T202">一</text:span><text:span text:style-name="T203">)</text:span><text:span text:style-name="T204">得標廠商放棄得標者。</text:span></text:p>
      <text:p text:style-name="P205"><text:span text:style-name="T206">(</text:span><text:span text:style-name="T207">二</text:span><text:span text:style-name="T208">)</text:span><text:span text:style-name="T209">得標廠商</text:span><text:span text:style-name="T210">未依期限辦理取貨繳款手續。</text:span></text:p>
      <text:list text:style-name="LFO1" text:continue-numbering="true">
        <text:list-item>
          <text:p text:style-name="P211"><text:span text:style-name="T212">本投標須知未列事項，得於開標時當場補充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472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T2" style:parent-style-name="頁碼" style:family="text">
      <style:text-properties style:letter-kerning="false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第</text:span><text:span text:style-name="T3"><text:s/></text:span><text:span text:style-name="T4"><text:page-number text:fixed="false">2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<text:s/></text:span><text:span text:style-name="T10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農業試驗分所購置財物投標須知</dc:title>
    <dc:subject/>
    <meta:initial-creator>MelWu</meta:initial-creator>
    <dc:creator>Microsoft 帳戶</dc:creator>
    <meta:creation-date>2022-09-27T08:14:00Z</meta:creation-date>
    <dc:date>2023-09-27T07:38:00Z</dc:date>
    <meta:print-date>2022-09-26T02:52:00Z</meta:print-date>
    <meta:template xlink:href="Normal" xlink:type="simple"/>
    <meta:editing-cycles>5</meta:editing-cycles>
    <meta:editing-duration>PT720S</meta:editing-duration>
    <meta:document-statistic meta:page-count="2" meta:paragraph-count="2" meta:word-count="167" meta:character-count="1123" meta:row-count="7" meta:non-whitespace-character-count="958"/>
  </office:meta>
</office:document-meta>
</file>