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vertical-align="bottom" fo:line-height="115%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P5" style:parent-style-name="內文" style:family="paragraph">
      <style:paragraph-properties fo:text-align="end" fo:line-height="115%"/>
      <style:text-properties style:font-name="Times New Roman" style:font-name-asian="標楷體" fo:font-size="12pt" style:font-size-asian="12pt"/>
    </style:style>
    <style:style style:name="TableColumn7" style:family="table-column">
      <style:table-column-properties style:column-width="0.3777in"/>
    </style:style>
    <style:style style:name="TableColumn8" style:family="table-column">
      <style:table-column-properties style:column-width="0.3777in"/>
    </style:style>
    <style:style style:name="TableColumn9" style:family="table-column">
      <style:table-column-properties style:column-width="0.3777in"/>
    </style:style>
    <style:style style:name="TableColumn10" style:family="table-column">
      <style:table-column-properties style:column-width="0.3777in"/>
    </style:style>
    <style:style style:name="TableColumn11" style:family="table-column">
      <style:table-column-properties style:column-width="1.1597in"/>
    </style:style>
    <style:style style:name="TableColumn12" style:family="table-column">
      <style:table-column-properties style:column-width="3.1229in"/>
    </style:style>
    <style:style style:name="Table6" style:family="table">
      <style:table-properties style:width="5.7937in" style:rel-width="100%" fo:margin-left="0in" table:align="left"/>
    </style:style>
    <style:style style:name="TableRow13" style:family="table-row">
      <style:table-row-properties style:min-row-height="0.2562in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3" style:family="table-row">
      <style:table-row-properties style:min-row-height="0.2562in" fo:keep-together="always"/>
    </style:style>
    <style:style style:name="P2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9" style:family="table-row">
      <style:table-row-properties style:min-row-height="0.2562in" fo:keep-together="always"/>
    </style:style>
    <style:style style:name="P3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35" style:family="table-row">
      <style:table-row-properties style:min-row-height="0.2562in" fo:keep-together="always"/>
    </style:style>
    <style:style style:name="P3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41" style:family="table-row">
      <style:table-row-properties style:min-row-height="0.2562in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4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4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4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51" style:family="table-row">
      <style:table-row-properties style:min-row-height="0.2562in" fo:keep-together="always"/>
    </style:style>
    <style:style style:name="P5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57" style:family="table-row">
      <style:table-row-properties style:min-row-height="0.2562in" fo:keep-together="always"/>
    </style:style>
    <style:style style:name="P5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63" style:family="table-row">
      <style:table-row-properties style:min-row-height="0.2562in" fo:keep-together="always"/>
    </style:style>
    <style:style style:name="P6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69" style:family="table-row">
      <style:table-row-properties style:min-row-height="0.2562in" fo:keep-together="always"/>
    </style:style>
    <style:style style:name="P7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75" style:family="table-row">
      <style:table-row-properties style:min-row-height="0.2562in" fo:keep-together="always"/>
    </style:style>
    <style:style style:name="P7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81" style:family="table-row">
      <style:table-row-properties style:min-row-height="0.2562in" fo:keep-together="always"/>
    </style:style>
    <style:style style:name="P8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87" style:family="table-row">
      <style:table-row-properties style:min-row-height="0.2562in" fo:keep-together="always"/>
    </style:style>
    <style:style style:name="P8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93" style:family="table-row">
      <style:table-row-properties style:min-row-height="0.2562in" fo:keep-together="always"/>
    </style:style>
    <style:style style:name="P9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99" style:family="table-row">
      <style:table-row-properties style:min-row-height="0.2562in" fo:keep-together="always"/>
    </style:style>
    <style:style style:name="P10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05" style:family="table-row">
      <style:table-row-properties style:min-row-height="0.2562in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0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0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1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15" style:family="table-row">
      <style:table-row-properties style:min-row-height="0.2562in" fo:keep-together="always"/>
    </style:style>
    <style:style style:name="P11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21" style:family="table-row">
      <style:table-row-properties style:min-row-height="0.2562in" fo:keep-together="always"/>
    </style:style>
    <style:style style:name="P12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27" style:family="table-row">
      <style:table-row-properties style:min-row-height="0.2562in" fo:keep-together="always"/>
    </style:style>
    <style:style style:name="P12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33" style:family="table-row">
      <style:table-row-properties style:min-row-height="0.2562in" fo:keep-together="always"/>
    </style:style>
    <style:style style:name="P13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39" style:family="table-row">
      <style:table-row-properties style:min-row-height="0.2562in" fo:keep-together="always"/>
    </style:style>
    <style:style style:name="P14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45" style:family="table-row">
      <style:table-row-properties style:min-row-height="0.2562in" fo:keep-together="always"/>
    </style:style>
    <style:style style:name="P14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51" style:family="table-row">
      <style:table-row-properties style:min-row-height="0.2756in" fo:keep-together="always"/>
    </style:style>
    <style:style style:name="P15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5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5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5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6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67" style:family="table-row">
      <style:table-row-properties style:min-row-height="0.2756in" fo:keep-together="always"/>
    </style:style>
    <style:style style:name="P16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6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7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7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76" style:family="table-row">
      <style:table-row-properties style:min-row-height="0.2756in" fo:keep-together="always"/>
    </style:style>
    <style:style style:name="P17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7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7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8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85" style:family="table-row">
      <style:table-row-properties style:min-row-height="0.2756in" fo:keep-together="always"/>
    </style:style>
    <style:style style:name="P18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8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8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8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94" style:family="table-row">
      <style:table-row-properties style:min-row-height="0.2756in" fo:keep-together="always"/>
    </style:style>
    <style:style style:name="P19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9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9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20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07" style:family="table-row">
      <style:table-row-properties style:min-row-height="0.2756in" fo:keep-together="always"/>
    </style:style>
    <style:style style:name="P20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20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21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21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16" style:family="table-row">
      <style:table-row-properties style:min-row-height="0.2756in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21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22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22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26" style:family="table-row">
      <style:table-row-properties style:min-row-height="0.2756in" fo:keep-together="always"/>
    </style:style>
    <style:style style:name="P22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32" style:family="table-row">
      <style:table-row-properties style:min-row-height="0.2756in" fo:keep-together="always"/>
    </style:style>
    <style:style style:name="P23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38" style:family="table-row">
      <style:table-row-properties style:min-row-height="0.2756in" fo:keep-together="always"/>
    </style:style>
    <style:style style:name="P23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44" style:family="table-row">
      <style:table-row-properties style:min-row-height="0.2638in" fo:keep-together="always"/>
    </style:style>
    <style:style style:name="P24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50" style:family="table-row">
      <style:table-row-properties style:min-row-height="0.2756in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25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25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25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60" style:family="table-row">
      <style:table-row-properties style:min-row-height="0.2756in" fo:keep-together="always"/>
    </style:style>
    <style:style style:name="P26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66" style:family="table-row">
      <style:table-row-properties style:min-row-height="0.2756in" fo:keep-together="always"/>
    </style:style>
    <style:style style:name="P26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72" style:family="table-row">
      <style:table-row-properties style:min-row-height="0.2756in" fo:keep-together="always"/>
    </style:style>
    <style:style style:name="P27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78" style:family="table-row">
      <style:table-row-properties style:min-row-height="0.2756in" fo:keep-together="always"/>
    </style:style>
    <style:style style:name="P27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line-height="115%" fo:margin-right="-0.118in">
        <style:tab-stops>
          <style:tab-stop style:type="right" style:position="2.2159in"/>
        </style:tab-stops>
      </style:paragraph-properties>
      <style:text-properties style:font-name="Times New Roman" style:font-name-asian="標楷體" fo:font-size="12pt" style:font-size-asian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84" style:family="table-row">
      <style:table-row-properties style:min-row-height="0.2756in" fo:keep-together="always"/>
    </style:style>
    <style:style style:name="P28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90" style:family="table-row">
      <style:table-row-properties style:min-row-height="0.2756in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29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29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29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300" style:family="table-row">
      <style:table-row-properties style:min-row-height="0.2756in" fo:keep-together="always"/>
    </style:style>
    <style:style style:name="P30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306" style:family="table-row">
      <style:table-row-properties style:min-row-height="0.2756in" fo:keep-together="always"/>
    </style:style>
    <style:style style:name="P30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312" style:family="table-row">
      <style:table-row-properties style:min-row-height="0.2756in" fo:keep-together="always"/>
    </style:style>
    <style:style style:name="P31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318" style:family="table-row">
      <style:table-row-properties style:min-row-height="0.2756in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3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323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P324" style:parent-style-name="內文" style:family="paragraph">
      <style:paragraph-properties fo:widows="2" fo:orphans="2" style:text-autospace="none" style:vertical-align="bottom" fo:line-height="115%"/>
    </style:style>
    <style:style style:name="T3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2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tab/><text:tab/><text:tab/><text:tab/>牌<text:tab/><text:tab/><text:tab/>型毛豆收割機主要規格表(TS02)</text:p>
      <text:p text:style-name="P4">申請廠商：<text:tab/><text:tab/><text:tab/><text:tab/><text:tab/><text:tab/>填表人姓名：</text:p>
      <text:p text:style-name="P5">格式修訂日期：113.04.16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>機</text:p>
            <text:p text:style-name="P16">體</text:p>
            <text:p text:style-name="P17">規</text:p>
            <text:p text:style-name="P18">格</text:p>
          </table:table-cell>
          <table:table-cell table:style-name="TableCell19" table:number-columns-spanned="4">
            <text:p text:style-name="P20">全長<text:tab/>(cm)</text:p>
          </table:table-cell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4">
            <text:p text:style-name="P26">全寬<text:tab/>(cm)</text:p>
          </table:table-cell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4">
            <text:p text:style-name="P32">全高<text:tab/>(cm)</text:p>
          </table:table-cell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4">
            <text:p text:style-name="P38">重量(含引擎)<text:tab/>(kg)</text:p>
          </table:table-cell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10">
            <text:p text:style-name="P43">引</text:p>
            <text:p text:style-name="P44">擎</text:p>
            <text:p text:style-name="P45">部</text:p>
            <text:p text:style-name="P46">分</text:p>
          </table:table-cell>
          <table:table-cell table:style-name="TableCell47" table:number-columns-spanned="4">
            <text:p text:style-name="P48">廠牌型式號碼</text:p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機身號碼</text:p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4">
            <text:p text:style-name="P60">汽缸數</text:p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4">
            <text:p text:style-name="P66">行程數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>冷卻方式</text:p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起動方式</text:p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4">
            <text:p text:style-name="P84">最大馬力與對應轉速<text:tab/>(hp/rpm)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>排氣量<text:tab/>(mL)</text:p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>燃料種類</text:p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油箱容量<text:tab/>(L)</text:p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13">
            <text:p text:style-name="P107">行</text:p>
            <text:p text:style-name="P108">走</text:p>
            <text:p text:style-name="P109">部</text:p>
            <text:p text:style-name="P110">份</text:p>
          </table:table-cell>
          <table:table-cell table:style-name="TableCell111" table:number-columns-spanned="4">
            <text:p text:style-name="P112">驅動方式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>輪胎規格<text:tab/>(inch)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>輪胎數<text:tab/>(個)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>輪距/軸距<text:tab/>(cm)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>前進檔速<text:tab/>(檔)</text:p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後退檔速<text:tab/>(檔)</text:p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>主離合器型式</text:p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rows-spanned="4">
            <text:p text:style-name="P154">後</text:p>
            <text:p text:style-name="P155">退</text:p>
          </table:table-cell>
          <table:table-cell table:style-name="TableCell156" table:number-rows-spanned="6">
            <text:p text:style-name="P157">後</text:p>
            <text:p text:style-name="P158">變</text:p>
            <text:p text:style-name="P159">速</text:p>
          </table:table-cell>
          <table:table-cell table:style-name="TableCell160" table:number-rows-spanned="4">
            <text:p text:style-name="P161">高</text:p>
            <text:p text:style-name="P162">低</text:p>
          </table:table-cell>
          <table:table-cell table:style-name="TableCell163">
            <text:p text:style-name="P164">高速<text:tab/>(m/s)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低速<text:tab/>(m/s)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高速<text:tab/>(m/s)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低速<text:tab/>(m/s)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2">
            <text:p text:style-name="P197">前</text:p>
            <text:p text:style-name="P198">進</text:p>
          </table:table-cell>
          <table:covered-table-cell>
            <text:p text:style-name="P199"/>
          </table:covered-table-cell>
          <table:table-cell table:style-name="TableCell200" table:number-rows-spanned="2">
            <text:p text:style-name="P201">高</text:p>
            <text:p text:style-name="P202">低</text:p>
          </table:table-cell>
          <table:table-cell table:style-name="TableCell203">
            <text:p text:style-name="P204">高速<text:tab/>(m/s)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低速<text:tab/>(m/s)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5">
            <text:p text:style-name="P218">割</text:p>
            <text:p text:style-name="P219">取</text:p>
            <text:p text:style-name="P220">部</text:p>
            <text:p text:style-name="P221">份</text:p>
          </table:table-cell>
          <table:table-cell table:style-name="TableCell222" table:number-columns-spanned="4">
            <text:p text:style-name="P223">扶起爪型式</text:p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4">
            <text:p text:style-name="P229">割取高度範圍及調整法</text:p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4">
            <text:p text:style-name="P235">割取行數</text:p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4">
            <text:p text:style-name="P241">割刀寬度<text:tab/>(cm)</text:p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4">
            <text:p text:style-name="P247">割刀變速段數</text:p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ext:soft-page-break/>
        <table:table-row table:style-name="TableRow250">
          <table:table-cell table:style-name="TableCell251" table:number-rows-spanned="6">
            <text:p text:style-name="P252">作</text:p>
            <text:p text:style-name="P253">物</text:p>
            <text:p text:style-name="P254">情</text:p>
            <text:p text:style-name="P255">況</text:p>
          </table:table-cell>
          <table:table-cell table:style-name="TableCell256" table:number-columns-spanned="4">
            <text:p text:style-name="P257">品種</text:p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4">
            <text:p text:style-name="P263">期作別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4">
            <text:p text:style-name="P269">最低結莢高度</text:p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4">
            <text:p text:style-name="P275">自然高度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4">
            <text:p text:style-name="P281">作物全高</text:p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4">
            <text:p text:style-name="P287">植株直立度</text:p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4">
            <text:p text:style-name="P292">田</text:p>
            <text:p text:style-name="P293">間</text:p>
            <text:p text:style-name="P294">情</text:p>
            <text:p text:style-name="P295">況</text:p>
          </table:table-cell>
          <table:table-cell table:style-name="TableCell296" table:number-columns-spanned="4">
            <text:p text:style-name="P297">栽培行、株距</text:p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4">
            <text:p text:style-name="P303">畦寬、畦高</text:p>
          </table:table-cell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4">
            <text:p text:style-name="P309">溝寬</text:p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4">
            <text:p text:style-name="P315">畦面狀況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5">
            <text:p text:style-name="P320">備註</text:p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</table:table>
      <text:p text:style-name="P323">以上所填與型錄記載相符</text:p>
      <text:p text:style-name="P324"><text:span text:style-name="T325">請蓋廠商及負責人印章</text:span><text:span text:style-name="T32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農工組-系務專用</meta:initial-creator>
    <dc:creator>農工組-系務專用</dc:creator>
    <meta:creation-date>2024-05-27T02:21:00Z</meta:creation-date>
    <dc:date>2024-05-27T02:21:00Z</dc:date>
    <meta:print-date>1996-11-08T07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6" meta:row-count="4" meta:non-whitespace-character-count="517"/>
  </office:meta>
</office:document-meta>
</file>