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left="-0.0833in" fo:margin-right="0.059in">
        <style:tab-stops/>
      </style:paragraph-properties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fo:text-align="end" style:vertical-align="bottom" fo:margin-bottom="0.0833in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1.3791in" style:use-optimal-column-width="false"/>
    </style:style>
    <style:style style:name="TableColumn9" style:family="table-column">
      <style:table-column-properties style:column-width="0.5465in" style:use-optimal-column-width="false"/>
    </style:style>
    <style:style style:name="TableColumn10" style:family="table-column">
      <style:table-column-properties style:column-width="0.5465in" style:use-optimal-column-width="false"/>
    </style:style>
    <style:style style:name="TableColumn11" style:family="table-column">
      <style:table-column-properties style:column-width="0.547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5465in" style:use-optimal-column-width="false"/>
    </style:style>
    <style:style style:name="TableColumn14" style:family="table-column">
      <style:table-column-properties style:column-width="0.5472in" style:use-optimal-column-width="false"/>
    </style:style>
    <style:style style:name="TableColumn15" style:family="table-column">
      <style:table-column-properties style:column-width="0.5465in" style:use-optimal-column-width="false"/>
    </style:style>
    <style:style style:name="TableColumn16" style:family="table-column">
      <style:table-column-properties style:column-width="0.5465in" style:use-optimal-column-width="false"/>
    </style:style>
    <style:style style:name="TableColumn17" style:family="table-column">
      <style:table-column-properties style:column-width="0.5472in" style:use-optimal-column-width="false"/>
    </style:style>
    <style:style style:name="Table5" style:family="table">
      <style:table-properties style:width="7.0875in" fo:margin-left="0.0104in" table:align="left"/>
    </style:style>
    <style:style style:name="TableRow18" style:family="table-row">
      <style:table-row-properties style:min-row-height="0.333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3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end" style:vertical-align="bottom" fo:margin-right="0.0986in"/>
      <style:text-properties style:font-name="Times New Roman" style:font-name-asian="標楷體"/>
    </style:style>
    <style:style style:name="P36" style:parent-style-name="內文" style:family="paragraph">
      <style:paragraph-properties fo:widows="2" fo:orphans="2" style:text-autospace="none" style:vertical-align="bottom" fo:margin-left="0.075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43" style:family="table-row">
      <style:table-row-properties style:min-row-height="0.3333in" style:use-optimal-row-height="false" fo:keep-together="always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47" style:family="table-cell">
      <style:table-cell-properties fo:border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95" style:family="table-row">
      <style:table-row-properties style:min-row-height="0.3333in" style:use-optimal-row-height="false" fo:keep-together="always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5" style:family="table-row">
      <style:table-row-properties style:min-row-height="0.3333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1" style:family="table-row">
      <style:table-row-properties style:min-row-height="0.3333in"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7" style:family="table-row">
      <style:table-row-properties style:min-row-height="0.305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 fo:margin-left="0.0986in">
        <style:tab-stops>
          <style:tab-stop style:type="right" style:position="1.1812in"/>
        </style:tab-stops>
      </style:paragraph-properties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2" style:family="table-row">
      <style:table-row-properties style:min-row-height="0.3055in" style:use-optimal-row-height="false" fo:keep-together="always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fo:margin-left="0.0986in">
        <style:tab-stops>
          <style:tab-stop style:type="right" style:position="1.1812in"/>
        </style:tab-stops>
      </style:paragraph-properties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39" style:family="table-row">
      <style:table-row-properties style:min-row-height="0.3055in" style:use-optimal-row-height="false" fo:keep-together="always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style:text-autospace="none" style:vertical-align="bottom" fo:margin-left="0.0986in">
        <style:tab-stops>
          <style:tab-stop style:type="right" style:position="1.1812in"/>
        </style:tab-stops>
      </style:paragraph-properties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6" style:family="table-row">
      <style:table-row-properties style:min-row-height="0.3055in" style:use-optimal-row-height="false" fo:keep-together="always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48" style:family="table-cell">
      <style:table-cell-properties fo:border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2" style:family="table-row">
      <style:table-row-properties style:min-row-height="0.3055in" style:use-optimal-row-height="false" fo:keep-together="always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8" style:family="table-row">
      <style:table-row-properties style:min-row-height="0.3055in" style:use-optimal-row-height="false" fo:keep-together="always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style:vertical-align="bottom" fo:margin-left="0.075in">
        <style:tab-stops>
          <style:tab-stop style:type="right" style:position="1.5756in"/>
        </style:tab-stops>
      </style:paragraph-properties>
      <style:text-properties style:font-name="Times New Roman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4" style:family="table-row">
      <style:table-row-properties style:min-row-height="0.3055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69" style:parent-style-name="內文" style:family="paragraph">
      <style:paragraph-properties fo:widows="2" fo:orphans="2" style:text-autospace="none" style:vertical-align="bottom" fo:margin-bottom="0.0833in"/>
      <style:text-properties style:font-name="Times New Roman" style:font-name-asian="標楷體"/>
    </style:style>
    <style:style style:name="P1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weight="bold" style:font-weight-asian="bold" fo:font-size="14pt" style:font-size-asian="14pt"/>
    </style:style>
    <style:style style:name="P172" style:parent-style-name="內文" style:family="paragraph">
      <style:paragraph-properties fo:widows="2" fo:orphans="2" style:text-autospace="none" style:vertical-align="bottom" fo:margin-left="-0.0833in" fo:margin-right="0.05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fo:widows="2" fo:orphans="2" style:text-autospace="none" fo:text-align="center" style:vertical-align="bottom" fo:margin-left="-0.0833in" fo:margin-right="0.5493in">
        <style:tab-stops/>
      </style:paragraph-properties>
      <style:text-properties style:font-name="Times New Roman" fo:font-weight="bold" style:font-weight-asian="bold"/>
    </style:style>
  </office:automatic-styles>
  <office:body>
    <office:text text:use-soft-page-breaks="true">
      <text:p text:style-name="P1">牌<text:s text:c="4"/>型打碎機自行測試記錄表(TS03)</text:p>
      <text:p text:style-name="P2"/>
      <text:p text:style-name="P3">申請廠商：測試人員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測試日期</text:p>
          </table:table-cell>
          <table:covered-table-cell/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地點、地主姓名、電話</text:p>
          </table:table-cell>
          <table:covered-table-cell/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8">
            <text:p text:style-name="P30">作</text:p>
            <text:p text:style-name="P31">業</text:p>
            <text:p text:style-name="P32">能</text:p>
            <text:p text:style-name="P33">力</text:p>
          </table:table-cell>
          <table:table-cell table:style-name="TableCell34" table:number-columns-spanned="2">
            <text:p text:style-name="P35">次別</text:p>
            <text:p text:style-name="P36">項目</text:p>
          </table:table-cell>
          <table:covered-table-cell/>
          <table:table-cell table:style-name="TableCell37" table:number-columns-spanned="3">
            <text:p text:style-name="P38">第一次</text:p>
          </table:table-cell>
          <table:covered-table-cell/>
          <table:covered-table-cell/>
          <table:table-cell table:style-name="TableCell39" table:number-columns-spanned="3">
            <text:p text:style-name="P40">第二次</text:p>
          </table:table-cell>
          <table:covered-table-cell/>
          <table:covered-table-cell/>
          <table:table-cell table:style-name="TableCell41" table:number-columns-spanned="3">
            <text:p text:style-name="P42">第三次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篩網孔徑<text:tab/>(mm)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作業量<text:tab/>(kg)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作業時間<text:tab/>(min)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濕基含水率<text:tab/>(%)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作業能力<text:tab/>(kg/h)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500kg打碎時間</text:p>
          </table:table-cell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平均作業能力<text:tab/>(kg/h)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連</text:p>
            <text:p text:style-name="P120">續</text:p>
            <text:p text:style-name="P121">作</text:p>
            <text:p text:style-name="P122">業</text:p>
          </table:table-cell>
          <table:table-cell table:style-name="TableCell123" table:number-rows-spanned="3">
            <text:p text:style-name="P124">八</text:p>
            <text:p text:style-name="P125">小</text:p>
            <text:p text:style-name="P126">時</text:p>
            <text:p text:style-name="P127">後</text:p>
          </table:table-cell>
          <table:table-cell table:style-name="TableCell128">
            <text:p text:style-name="P129">刀具缺口<text:tab/>(支) <text:s text:c="5"/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裂痕<text:tab/>(支) <text:s text:c="6"/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異常磨損<text:tab/>(支) <text:s text:c="6"/>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故障排除時間<text:tab/>(min)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故障機件名稱</text:p>
          </table:table-cell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中途保養情形</text:p>
          </table:table-cell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備註</text:p>
          </table:table-cell>
          <table:covered-table-cell/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以上測試確實依「TS03農場廢棄物粉碎機測定方法暫行基準」所得結果。</text:p>
      <text:p text:style-name="P170">申請廠商及負責人印鑑：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型樹枝打碎機(TS03)自行測試記錄表</dc:title>
    <meta:initial-creator>曹之祖</meta:initial-creator>
    <dc:creator>農工組-林建志</dc:creator>
    <meta:creation-date>2020-06-01T01:41:00Z</meta:creation-date>
    <dc:date>2020-06-01T01:41:00Z</dc:date>
    <meta:print-date>1996-11-07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