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 fo:margin-right="0.5493in"/>
    </style:style>
    <style:style style:name="T2" style:parent-style-name="預設段落字型" style:family="text">
      <style:text-properties style:font-name="Times New Roman" style:font-name-asian="標楷體" fo:font-size="14pt" style:font-size-asian="14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6" style:parent-style-name="內文" style:family="paragraph">
      <style:paragraph-properties fo:widows="2" fo:orphans="2" style:text-autospace="none" fo:text-align="end" style:vertical-align="bottom" fo:margin-right="0.5833in"/>
      <style:text-properties style:font-name="Times New Roman" style:font-name-asian="標楷體"/>
    </style:style>
    <style:style style:name="TableColumn18" style:family="table-column">
      <style:table-column-properties style:column-width="0.3944in"/>
    </style:style>
    <style:style style:name="TableColumn19" style:family="table-column">
      <style:table-column-properties style:column-width="2.2208in"/>
    </style:style>
    <style:style style:name="TableColumn20" style:family="table-column">
      <style:table-column-properties style:column-width="0.2847in"/>
    </style:style>
    <style:style style:name="TableColumn21" style:family="table-column">
      <style:table-column-properties style:column-width="0.2847in"/>
    </style:style>
    <style:style style:name="TableColumn22" style:family="table-column">
      <style:table-column-properties style:column-width="0.2847in"/>
    </style:style>
    <style:style style:name="TableColumn23" style:family="table-column">
      <style:table-column-properties style:column-width="0.2847in"/>
    </style:style>
    <style:style style:name="TableColumn24" style:family="table-column">
      <style:table-column-properties style:column-width="0.2972in"/>
    </style:style>
    <style:style style:name="TableColumn25" style:family="table-column">
      <style:table-column-properties style:column-width="0.2972in"/>
    </style:style>
    <style:style style:name="TableColumn26" style:family="table-column">
      <style:table-column-properties style:column-width="0.2972in"/>
    </style:style>
    <style:style style:name="TableColumn27" style:family="table-column">
      <style:table-column-properties style:column-width="0.2986in"/>
    </style:style>
    <style:style style:name="TableColumn28" style:family="table-column">
      <style:table-column-properties style:column-width="0.2791in"/>
    </style:style>
    <style:style style:name="TableColumn29" style:family="table-column">
      <style:table-column-properties style:column-width="0.2791in"/>
    </style:style>
    <style:style style:name="TableColumn30" style:family="table-column">
      <style:table-column-properties style:column-width="0.2791in"/>
    </style:style>
    <style:style style:name="TableColumn31" style:family="table-column">
      <style:table-column-properties style:column-width="0.2791in"/>
    </style:style>
    <style:style style:name="TableColumn32" style:family="table-column">
      <style:table-column-properties style:column-width="0.6569in"/>
    </style:style>
    <style:style style:name="Table17" style:family="table">
      <style:table-properties style:width="6.718in" style:rel-width="92.16%" fo:margin-left="0in" table:align="left"/>
    </style:style>
    <style:style style:name="TableRow33" style:family="table-row">
      <style:table-row-properties style:min-row-height="0.375in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text-autospace="none" style:vertical-align="bottom" fo:line-height="115%" fo:margin-left="0.1083in">
        <style:tab-stops/>
      </style:paragraph-properties>
      <style:text-properties style:font-name="Times New Roman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Row38" style:family="table-row">
      <style:table-row-properties style:min-row-height="0.375in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style:text-autospace="none" style:vertical-align="bottom" fo:line-height="115%" fo:margin-left="0.1083in">
        <style:tab-stops/>
      </style:paragraph-properties>
      <style:text-properties style:font-name="Times New Roman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Row43" style:family="table-row">
      <style:table-row-properties style:min-row-height="0.375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text-autospace="none" style:vertical-align="bottom" fo:line-height="115%" fo:margin-left="0.1083in">
        <style:tab-stops/>
      </style:paragraph-properties>
      <style:text-properties style:font-name="Times New Roman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Row48" style:family="table-row">
      <style:table-row-properties style:min-row-height="0.375in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P5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P5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P5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line-height="115%" fo:margin-right="-0.0881in">
        <style:tab-stops>
          <style:tab-stop style:type="right" style:position="2.1666in"/>
          <style:tab-stop style:type="right" style:position="2.2159in"/>
          <style:tab-stop style:type="right" style:position="2.5in"/>
        </style:tab-stops>
      </style:paragraph-properties>
      <style:text-properties style:font-name="Times New Roman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Row64" style:family="table-row">
      <style:table-row-properties style:min-row-height="0.375in" fo:keep-together="always"/>
    </style:style>
    <style:style style:name="P6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P66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Row93" style:family="table-row">
      <style:table-row-properties style:min-row-height="0.375in" fo:keep-together="always"/>
    </style:style>
    <style:style style:name="P9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P95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Row121" style:family="table-row">
      <style:table-row-properties style:min-row-height="0.375in" fo:keep-together="always"/>
    </style:style>
    <style:style style:name="P12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P123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P148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Row149" style:family="table-row">
      <style:table-row-properties style:min-row-height="0.375in" fo:keep-together="always"/>
    </style:style>
    <style:style style:name="P15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line-height="115%" fo:margin-right="-0.0881in">
        <style:tab-stops>
          <style:tab-stop style:type="right" style:position="2.1666in"/>
          <style:tab-stop style:type="right" style:position="2.2159in"/>
          <style:tab-stop style:type="right" style:position="2.5in"/>
        </style:tab-stops>
      </style:paragraph-properties>
      <style:text-properties style:font-name="Times New Roman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Row161" style:family="table-row">
      <style:table-row-properties style:min-row-height="0.375in" fo:keep-together="always"/>
    </style:style>
    <style:style style:name="P16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line-height="115%" fo:margin-right="-0.0881in">
        <style:tab-stops>
          <style:tab-stop style:type="right" style:position="2.1666in"/>
          <style:tab-stop style:type="right" style:position="2.2159in"/>
          <style:tab-stop style:type="right" style:position="2.5in"/>
        </style:tab-stops>
      </style:paragraph-properties>
      <style:text-properties style:font-name="Times New Roman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Row173" style:family="table-row">
      <style:table-row-properties style:min-row-height="0.375in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P17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P17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line-height="115%" fo:margin-right="-0.0881in">
        <style:tab-stops>
          <style:tab-stop style:type="right" style:position="2.1666in"/>
          <style:tab-stop style:type="right" style:position="2.2159in"/>
          <style:tab-stop style:type="right" style:position="2.5in"/>
        </style:tab-stops>
      </style:paragraph-properties>
      <style:text-properties style:font-name="Times New Roman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Row188" style:family="table-row">
      <style:table-row-properties style:min-row-height="0.375in" fo:keep-together="always"/>
    </style:style>
    <style:style style:name="P18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line-height="115%" fo:margin-right="-0.0881in">
        <style:tab-stops>
          <style:tab-stop style:type="right" style:position="2.1666in"/>
          <style:tab-stop style:type="right" style:position="2.2159in"/>
          <style:tab-stop style:type="right" style:position="2.5in"/>
        </style:tab-stops>
      </style:paragraph-properties>
      <style:text-properties style:font-name="Times New Roman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Row200" style:family="table-row">
      <style:table-row-properties style:min-row-height="0.375in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P20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P20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P20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line-height="115%" fo:margin-right="-0.0881in">
        <style:tab-stops>
          <style:tab-stop style:type="right" style:position="2.1666in"/>
          <style:tab-stop style:type="right" style:position="2.2159in"/>
          <style:tab-stop style:type="right" style:position="2.5in"/>
        </style:tab-stops>
      </style:paragraph-properties>
      <style:text-properties style:font-name="Times New Roman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Row216" style:family="table-row">
      <style:table-row-properties style:min-row-height="0.375in" fo:keep-together="always"/>
    </style:style>
    <style:style style:name="P21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line-height="115%" fo:margin-right="-0.0881in">
        <style:tab-stops>
          <style:tab-stop style:type="right" style:position="2.1666in"/>
          <style:tab-stop style:type="right" style:position="2.2159in"/>
          <style:tab-stop style:type="right" style:position="2.5in"/>
        </style:tab-stops>
      </style:paragraph-properties>
      <style:text-properties style:font-name="Times New Roman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Row228" style:family="table-row">
      <style:table-row-properties style:min-row-height="0.375in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P23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P23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P23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line-height="115%" fo:margin-right="-0.0881in">
        <style:tab-stops>
          <style:tab-stop style:type="right" style:position="2.1666in"/>
          <style:tab-stop style:type="right" style:position="2.2159in"/>
          <style:tab-stop style:type="right" style:position="2.5in"/>
        </style:tab-stops>
      </style:paragraph-properties>
      <style:text-properties style:font-name="Times New Roman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Row238" style:family="table-row">
      <style:table-row-properties style:min-row-height="0.375in" fo:keep-together="always"/>
    </style:style>
    <style:style style:name="P23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line-height="115%" fo:margin-right="-0.0881in">
        <style:tab-stops>
          <style:tab-stop style:type="right" style:position="2.1666in"/>
          <style:tab-stop style:type="right" style:position="2.2159in"/>
          <style:tab-stop style:type="right" style:position="2.5in"/>
        </style:tab-stops>
      </style:paragraph-properties>
      <style:text-properties style:font-name="Times New Roman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Row244" style:family="table-row">
      <style:table-row-properties style:min-row-height="0.375in" fo:keep-together="always"/>
    </style:style>
    <style:style style:name="P24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line-height="115%" fo:margin-right="-0.0881in">
        <style:tab-stops>
          <style:tab-stop style:type="right" style:position="2.1666in"/>
          <style:tab-stop style:type="right" style:position="2.2159in"/>
          <style:tab-stop style:type="right" style:position="2.5in"/>
        </style:tab-stops>
      </style:paragraph-properties>
      <style:text-properties style:font-name="Times New Roman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Row250" style:family="table-row">
      <style:table-row-properties style:min-row-height="0.375in" fo:keep-together="always"/>
    </style:style>
    <style:style style:name="P25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line-height="115%" fo:margin-right="-0.0881in">
        <style:tab-stops>
          <style:tab-stop style:type="right" style:position="2.1666in"/>
          <style:tab-stop style:type="right" style:position="2.2159in"/>
          <style:tab-stop style:type="right" style:position="2.5in"/>
        </style:tab-stops>
      </style:paragraph-properties>
      <style:text-properties style:font-name="Times New Roman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Row256" style:family="table-row">
      <style:table-row-properties style:min-row-height="0.375in" fo:keep-together="always"/>
    </style:style>
    <style:style style:name="P25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line-height="115%" fo:margin-right="-0.0881in">
        <style:tab-stops>
          <style:tab-stop style:type="right" style:position="2.1666in"/>
          <style:tab-stop style:type="right" style:position="2.2159in"/>
          <style:tab-stop style:type="right" style:position="2.5in"/>
        </style:tab-stops>
      </style:paragraph-properties>
      <style:text-properties style:font-name="Times New Roman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Row262" style:family="table-row">
      <style:table-row-properties style:min-row-height="0.375in" fo:keep-together="always"/>
    </style:style>
    <style:style style:name="P26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line-height="115%" fo:margin-right="-0.0881in">
        <style:tab-stops>
          <style:tab-stop style:type="right" style:position="2.1666in"/>
          <style:tab-stop style:type="right" style:position="2.2159in"/>
          <style:tab-stop style:type="right" style:position="2.5in"/>
        </style:tab-stops>
      </style:paragraph-properties>
      <style:text-properties style:font-name="Times New Roman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Row268" style:family="table-row">
      <style:table-row-properties style:min-row-height="0.4673in" fo:keep-together="always"/>
    </style:style>
    <style:style style:name="P26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line-height="115%" fo:margin-right="-0.0881in">
        <style:tab-stops>
          <style:tab-stop style:type="right" style:position="2.1666in"/>
          <style:tab-stop style:type="right" style:position="2.2159in"/>
          <style:tab-stop style:type="right" style:position="2.5in"/>
        </style:tab-stops>
      </style:paragraph-properties>
      <style:text-properties style:font-name="Times New Roman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line-height="115%" fo:margin-right="-0.0881in">
        <style:tab-stops>
          <style:tab-stop style:type="right" style:position="2.2159in"/>
        </style:tab-stops>
      </style:paragraph-properties>
      <style:text-properties style:font-name="Times New Roman" style:font-name-asian="標楷體"/>
    </style:style>
    <style:style style:name="TableRow274" style:family="table-row">
      <style:table-row-properties style:min-row-height="0.375in" fo:keep-together="always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 style:text-autospace="none" style:vertical-align="bottom" fo:line-height="115%" fo:margin-left="0.1083in">
        <style:tab-stops/>
      </style:paragraph-properties>
      <style:text-properties style:font-name="Times New Roman" style:font-name-asian="標楷體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P27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280" style:parent-style-name="內文" style:family="paragraph">
      <style:paragraph-properties fo:widows="2" fo:orphans="2" style:text-autospace="none" style:vertical-align="bottom"/>
    </style:style>
    <style:style style:name="T28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牌</text:span><text:span text:style-name="T7"><text:tab/></text:span><text:span text:style-name="T8"><text:tab/></text:span><text:span text:style-name="T9"><text:tab/></text:span><text:span text:style-name="T10"><text:tab/></text:span><text:span text:style-name="T11">型</text:span><text:span text:style-name="T12">投入式</text:span><text:span text:style-name="T13">樹枝打碎機自行測試記錄表</text:span><text:span text:style-name="T14">(TS03)</text:span></text:p>
      <text:p text:style-name="P15">申請廠商：<text:tab/><text:tab/><text:tab/><text:tab/><text:tab/><text:tab/>測試人員姓名：</text:p>
      <text:p text:style-name="P16">格式修訂日期：113.04.16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測試日期</text:p>
          </table:table-cell>
          <table:covered-table-cell/>
          <table:table-cell table:style-name="TableCell36" table:number-columns-spanned="13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地點、地主姓名、電話</text:p>
          </table:table-cell>
          <table:covered-table-cell/>
          <table:table-cell table:style-name="TableCell41" table:number-columns-spanned="13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測定樹種(依規定)</text:p>
          </table:table-cell>
          <table:covered-table-cell/>
          <table:table-cell table:style-name="TableCell46" table:number-columns-spanned="13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6">
            <text:p text:style-name="P50">作</text:p>
            <text:p text:style-name="P51">業</text:p>
            <text:p text:style-name="P52">能</text:p>
            <text:p text:style-name="P53">力</text:p>
          </table:table-cell>
          <table:table-cell table:style-name="TableCell54" table:number-rows-spanned="4">
            <text:p text:style-name="P55">樹枝平均直徑<text:tab/>(cm)</text:p>
          </table:table-cell>
          <table:table-cell table:style-name="TableCell56" table:number-columns-spanned="4">
            <text:p text:style-name="P57">第一次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第二次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第三次</text:p>
          </table:table-cell>
          <table:covered-table-cell/>
          <table:covered-table-cell/>
          <table:covered-table-cell/>
          <table:table-cell table:style-name="TableCell62">
            <text:p text:style-name="P63">平均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3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50kg打碎時間<text:tab/>(h)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處理能力(公斤/馬力<text:tab/>(ps)-小時)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2">
            <text:p text:style-name="P175">耗</text:p>
            <text:p text:style-name="P176">油</text:p>
            <text:p text:style-name="P177">量</text:p>
          </table:table-cell>
          <table:table-cell table:style-name="TableCell178">
            <text:p text:style-name="P179">耗油量<text:tab/>(L)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單位時間耗油量<text:tab/>(L/h)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2">
            <text:p text:style-name="P202">引</text:p>
            <text:p text:style-name="P203">擎</text:p>
            <text:p text:style-name="P204">轉</text:p>
            <text:p text:style-name="P205">速</text:p>
          </table:table-cell>
          <table:table-cell table:style-name="TableCell206">
            <text:p text:style-name="P207">無作業狀況時引擎轉速<text:tab/>(rpm)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作業時引擎轉速<text:tab/>(rpm)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7">
            <text:p text:style-name="P230">連</text:p>
            <text:p text:style-name="P231">續</text:p>
            <text:p text:style-name="P232">作</text:p>
            <text:p text:style-name="P233">業</text:p>
          </table:table-cell>
          <table:table-cell table:style-name="TableCell234">
            <text:p text:style-name="P235">刀具缺口<text:tab/>(支)</text:p>
          </table:table-cell>
          <table:table-cell table:style-name="TableCell236" table:number-columns-spanned="13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打擊片缺口<text:tab/>(支)</text:p>
          </table:table-cell>
          <table:table-cell table:style-name="TableCell242" table:number-columns-spanned="1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裂痕<text:tab/>(支)</text:p>
          </table:table-cell>
          <table:table-cell table:style-name="TableCell248" table:number-columns-spanned="13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異常磨損<text:tab/>(支)</text:p>
          </table:table-cell>
          <table:table-cell table:style-name="TableCell254" table:number-columns-spanned="13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故障排除時間<text:tab/>(min)</text:p>
          </table:table-cell>
          <table:table-cell table:style-name="TableCell260" table:number-columns-spanned="13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故障機件名稱</text:p>
          </table:table-cell>
          <table:table-cell table:style-name="TableCell266" table:number-columns-spanned="13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中途保養情形</text:p>
          </table:table-cell>
          <table:table-cell table:style-name="TableCell272" table:number-columns-spanned="13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備註</text:p>
          </table:table-cell>
          <table:covered-table-cell/>
          <table:table-cell table:style-name="TableCell277" table:number-columns-spanned="13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以上測試確實依照「TS03農場廢棄物粉碎機性能測定方法及暫行基準」執行所得結果。</text:p>
      <text:p text:style-name="P280"><text:span text:style-name="T281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農工組-系務專用</meta:initial-creator>
    <dc:creator>農工組-系務專用</dc:creator>
    <meta:creation-date>2024-04-22T02:13:00Z</meta:creation-date>
    <dc:date>2024-04-22T02:13:00Z</dc:date>
    <meta:print-date>1996-11-07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