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left="-0.0833in" fo:margin-right="0.059in">
        <style:tab-stops/>
      </style:paragraph-properties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fo:text-align="end" style:vertical-align="bottom" fo:margin-right="0.1666in"/>
      <style:text-properties style:font-name="Times New Roman" style:font-name-asian="標楷體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2.6923in" style:use-optimal-column-width="false"/>
    </style:style>
    <style:style style:name="TableColumn7" style:family="table-column">
      <style:table-column-properties style:column-width="1.4291in" style:use-optimal-column-width="false"/>
    </style:style>
    <style:style style:name="TableColumn8" style:family="table-column">
      <style:table-column-properties style:column-width="1.2819in" style:use-optimal-column-width="false"/>
    </style:style>
    <style:style style:name="TableColumn9" style:family="table-column">
      <style:table-column-properties style:column-width="1.2826in" style:use-optimal-column-width="false"/>
    </style:style>
    <style:style style:name="Table4" style:family="table">
      <style:table-properties style:width="7.1437in" fo:margin-left="0.0104in" table:align="left"/>
    </style:style>
    <style:style style:name="TableRow10" style:family="table-row">
      <style:table-row-properties style:row-height="0.4368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" style:family="table-row">
      <style:table-row-properties style:row-height="0.4368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0" style:family="table-row">
      <style:table-row-properties style:row-height="0.4368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" style:family="table-row">
      <style:table-row-properties style:row-height="0.4368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0" style:family="table-row">
      <style:table-row-properties style:row-height="0.4368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5" style:family="table-row">
      <style:table-row-properties style:row-height="0.436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9" style:family="table-row">
      <style:table-row-properties style:row-height="0.4368in" style:use-optimal-row-height="false" fo:keep-together="always"/>
    </style:style>
    <style:style style:name="P5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9" style:family="table-row">
      <style:table-row-properties style:row-height="0.4368in" style:use-optimal-row-height="false" fo:keep-together="always"/>
    </style:style>
    <style:style style:name="P6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9" style:family="table-row">
      <style:table-row-properties style:row-height="0.4368in" style:use-optimal-row-height="false" fo:keep-together="always"/>
    </style:style>
    <style:style style:name="P7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9" style:family="table-row">
      <style:table-row-properties style:row-height="0.418in" style:use-optimal-row-height="false" fo:keep-together="always"/>
    </style:style>
    <style:style style:name="P8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89" style:family="table-row">
      <style:table-row-properties style:row-height="0.436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1" style:family="table-row">
      <style:table-row-properties style:row-height="0.4368in" style:use-optimal-row-height="false" fo:keep-together="always"/>
    </style:style>
    <style:style style:name="P102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7" style:family="table-row">
      <style:table-row-properties style:row-height="0.4368in" style:use-optimal-row-height="false" fo:keep-together="always"/>
    </style:style>
    <style:style style:name="P108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3" style:family="table-row">
      <style:table-row-properties style:row-height="0.4368in" style:use-optimal-row-height="false" fo:keep-together="always"/>
    </style:style>
    <style:style style:name="P114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9" style:family="table-row">
      <style:table-row-properties style:row-height="0.4368in" style:use-optimal-row-height="false" fo:keep-together="always"/>
    </style:style>
    <style:style style:name="P12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5" style:family="table-row">
      <style:table-row-properties style:row-height="0.4368in" style:use-optimal-row-height="false" fo:keep-together="always"/>
    </style:style>
    <style:style style:name="P126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1" style:family="table-row">
      <style:table-row-properties style:row-height="0.4368in" style:use-optimal-row-height="false" fo:keep-together="always"/>
    </style:style>
    <style:style style:name="P132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7" style:family="table-row">
      <style:table-row-properties style:row-height="0.4368in" style:use-optimal-row-height="false" fo:keep-together="always"/>
    </style:style>
    <style:style style:name="P138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3" style:family="table-row">
      <style:table-row-properties style:row-height="0.4368in" style:use-optimal-row-height="false" fo:keep-together="always"/>
    </style:style>
    <style:style style:name="P144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 fo:margin-left="0.075in" fo:text-indent="0.0833in">
        <style:tab-stops>
          <style:tab-stop style:type="right" style:position="2.4618in"/>
          <style:tab-stop style:type="right" style:position="3.0083in"/>
        </style:tab-stops>
      </style:paragraph-properties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9" style:family="table-row">
      <style:table-row-properties style:row-height="0.4368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fo:text-indent="0.0833in"/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widows="2" fo:orphans="2" style:text-autospace="none" fo:text-align="center" style:vertical-align="bottom" fo:margin-left="-0.0833in" fo:margin-right="0.5493in">
        <style:tab-stops/>
      </style:paragraph-properties>
      <style:text-properties style:font-name="Times New Roman" fo:font-weight="bold" style:font-weight-asian="bold"/>
    </style:style>
  </office:automatic-styles>
  <office:body>
    <office:text text:use-soft-page-breaks="true">
      <text:p text:style-name="P1"><text:tab/><text:tab/><text:tab/><text:tab/><text:tab/><text:tab/>牌<text:tab/><text:tab/><text:tab/><text:tab/>型散置式樹枝打碎機自行測試記錄表(TS03)</text:p>
      <text:p text:style-name="P2">申請廠商：<text:tab/><text:tab/><text:tab/><text:tab/><text:tab/><text:tab/><text:tab/><text:tab/>測試人員姓名：</text:p>
      <text:p text:style-name="P3">格式修訂日期：113.04.1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測試日期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地點、園主姓名、電話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測定樹種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最大容許枝條直徑<text:tab/><text:s/>(cm)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枝條堆置寬度(cm)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作</text:p>
            <text:p text:style-name="P38">業</text:p>
            <text:p text:style-name="P39">性</text:p>
            <text:p text:style-name="P40">能</text:p>
          </table:table-cell>
          <table:table-cell table:style-name="TableCell41">
            <text:p text:style-name="P42">最大容許直徑80%以上枝條重<text:tab/>(kg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其他枝條重<text:tab/>(kg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作業時間<text:tab/>(min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打碎作業能力<text:tab/>(kg/h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作業後長10公分以上枝條重<text:tab/>(kg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9">
            <text:p text:style-name="P91">連</text:p>
            <text:p text:style-name="P92">續</text:p>
            <text:p text:style-name="P93">作</text:p>
            <text:p text:style-name="P94">業</text:p>
            <text:p text:style-name="P95">試</text:p>
            <text:p text:style-name="P96">驗</text:p>
          </table:table-cell>
          <table:table-cell table:style-name="TableCell97">
            <text:p text:style-name="P98">日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地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開始作業時間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結束作業時間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合計作業時間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4小時試驗結果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故障排除時間<text:tab/>(min)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故障機件名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中途保養情形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備註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p text:style-name="P154">以上測試確實依照「TS03農場廢棄物粉碎機性能測定方法及暫行基準」執行所得結果。</text:p>
      <text:p text:style-name="P155">申請廠商及負責人印鑑：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4-04-22T02:17:00Z</meta:creation-date>
    <dc:date>2024-04-22T02:17:00Z</dc:date>
    <meta:print-date>1996-11-07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