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vertical-align="bottom"/>
      <style:text-properties style:font-name="Times New Roman" style:font-name-asian="標楷體" fo:font-size="14pt" style:font-size-asian="14pt"/>
    </style:style>
    <style:style style:name="P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P3" style:parent-style-name="內文" style:family="paragraph">
      <style:paragraph-properties fo:widows="2" fo:orphans="2" style:text-autospace="none" fo:text-align="end" style:vertical-align="bottom"/>
      <style:text-properties style:font-name="Times New Roman" style:font-name-asian="標楷體" fo:font-size="12pt" style:font-size-asian="12pt"/>
    </style:style>
    <style:style style:name="TableColumn5" style:family="table-column">
      <style:table-column-properties style:column-width="0.3152in" style:use-optimal-column-width="false"/>
    </style:style>
    <style:style style:name="TableColumn6" style:family="table-column">
      <style:table-column-properties style:column-width="2.3291in" style:use-optimal-column-width="false"/>
    </style:style>
    <style:style style:name="TableColumn7" style:family="table-column">
      <style:table-column-properties style:column-width="3.1743in" style:use-optimal-column-width="false"/>
    </style:style>
    <style:style style:name="Table4" style:family="table">
      <style:table-properties style:width="5.8187in" fo:margin-left="0in" table:align="left"/>
    </style:style>
    <style:style style:name="TableRow8" style:family="table-row">
      <style:table-row-properties style:min-row-height="0.2361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1" style:family="table-cell">
      <style:table-cell-properties fo:border-top="0.0208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widows="2" fo:orphans="2" style:text-autospace="none" style:vertical-align="bottom" fo:line-height="115%" fo:margin-left="0.0777in">
        <style:tab-stops>
          <style:tab-stop style:type="right" style:position="2.1666in"/>
        </style:tab-stops>
      </style:paragraph-properties>
      <style:text-properties style:font-name="Times New Roman" style:font-name-asian="標楷體" fo:font-size="12pt" style:font-size-asian="12pt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15" style:family="table-row">
      <style:table-row-properties style:min-row-height="0.2361in" style:use-optimal-row-height="false"/>
    </style:style>
    <style:style style:name="P16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text-autospace="none" style:vertical-align="bottom" fo:line-height="115%" fo:margin-left="0.0777in">
        <style:tab-stops>
          <style:tab-stop style:type="right" style:position="2.1666in"/>
        </style:tab-stops>
      </style:paragraph-properties>
      <style:text-properties style:font-name="Times New Roman" style:font-name-asian="標楷體" fo:font-size="12pt" style:font-size-asian="12pt"/>
    </style:style>
    <style:style style:name="TableCell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21" style:family="table-row">
      <style:table-row-properties style:min-row-height="0.2361in" style:use-optimal-row-height="false"/>
    </style:style>
    <style:style style:name="P22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2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style:vertical-align="bottom" fo:line-height="115%" fo:margin-left="0.0777in">
        <style:tab-stops>
          <style:tab-stop style:type="right" style:position="2.1666in"/>
        </style:tab-stops>
      </style:paragraph-properties>
      <style:text-properties style:font-name="Times New Roman" style:font-name-asian="標楷體" fo:font-size="12pt" style:font-size-asian="12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27" style:family="table-row">
      <style:table-row-properties style:min-row-height="0.2361in" style:use-optimal-row-height="false"/>
    </style:style>
    <style:style style:name="P28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29" style:family="table-cell">
      <style:table-cell-properties fo:border-top="0.0104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text-autospace="none" style:vertical-align="bottom" fo:line-height="115%" fo:margin-left="0.0777in">
        <style:tab-stops>
          <style:tab-stop style:type="right" style:position="2.1666in"/>
        </style:tab-stops>
      </style:paragraph-properties>
      <style:text-properties style:font-name="Times New Roman" style:font-name-asian="標楷體" fo:font-size="12pt" style:font-size-asian="12pt"/>
    </style:style>
    <style:style style:name="TableCell31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33" style:family="table-row">
      <style:table-row-properties style:min-row-height="0.2361in" style:use-optimal-row-height="false"/>
    </style:style>
    <style:style style:name="TableCell34" style:family="table-cell">
      <style:table-cell-properties fo:border-top="0.0069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36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37" style:family="table-cell">
      <style:table-cell-properties fo:border-top="0.0069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style:vertical-align="bottom" fo:line-height="115%" fo:margin-left="0.0777in">
        <style:tab-stops>
          <style:tab-stop style:type="right" style:position="2.1666in"/>
        </style:tab-stops>
      </style:paragraph-properties>
      <style:text-properties style:font-name="Times New Roman" style:font-name-asian="標楷體" fo:font-size="12pt" style:font-size-asian="12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41" style:family="table-row">
      <style:table-row-properties style:min-row-height="0.2361in" style:use-optimal-row-height="false"/>
    </style:style>
    <style:style style:name="P42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4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text-autospace="none" style:vertical-align="bottom" fo:line-height="115%" fo:margin-left="0.0777in">
        <style:tab-stops>
          <style:tab-stop style:type="right" style:position="2.1666in"/>
        </style:tab-stops>
      </style:paragraph-properties>
      <style:text-properties style:font-name="Times New Roman" style:font-name-asian="標楷體" fo:font-size="12pt" style:font-size-asian="12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47" style:family="table-row">
      <style:table-row-properties style:min-row-height="0.2361in" style:use-optimal-row-height="false"/>
    </style:style>
    <style:style style:name="P48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4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text-autospace="none" style:vertical-align="bottom" fo:line-height="115%" fo:margin-left="0.0777in">
        <style:tab-stops>
          <style:tab-stop style:type="right" style:position="2.1666in"/>
        </style:tab-stops>
      </style:paragraph-properties>
      <style:text-properties style:font-name="Times New Roman" style:font-name-asian="標楷體" fo:font-size="12pt" style:font-size-asian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53" style:family="table-row">
      <style:table-row-properties style:min-row-height="0.2361in" style:use-optimal-row-height="false"/>
    </style:style>
    <style:style style:name="P54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5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style:vertical-align="bottom" fo:line-height="115%" fo:margin-left="0.0777in">
        <style:tab-stops>
          <style:tab-stop style:type="right" style:position="2.1666in"/>
        </style:tab-stops>
      </style:paragraph-properties>
      <style:text-properties style:font-name="Times New Roman" style:font-name-asian="標楷體" fo:font-size="12pt" style:font-size-asian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59" style:family="table-row">
      <style:table-row-properties style:min-row-height="0.2361in" style:use-optimal-row-height="false"/>
    </style:style>
    <style:style style:name="P60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6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style:vertical-align="bottom" fo:line-height="115%" fo:margin-left="0.0777in">
        <style:tab-stops>
          <style:tab-stop style:type="right" style:position="2.1666in"/>
        </style:tab-stops>
      </style:paragraph-properties>
      <style:text-properties style:font-name="Times New Roman" style:font-name-asian="標楷體" fo:font-size="12pt" style:font-size-asian="12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65" style:family="table-row">
      <style:table-row-properties style:min-row-height="0.2361in" style:use-optimal-row-height="false"/>
    </style:style>
    <style:style style:name="P66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6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text-autospace="none" style:vertical-align="bottom" fo:line-height="115%" fo:margin-left="0.0777in">
        <style:tab-stops>
          <style:tab-stop style:type="right" style:position="2.1666in"/>
        </style:tab-stops>
      </style:paragraph-properties>
      <style:text-properties style:font-name="Times New Roman" style:font-name-asian="標楷體" fo:font-size="12pt" style:font-size-asian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71" style:family="table-row">
      <style:table-row-properties style:min-row-height="0.2361in" style:use-optimal-row-height="false"/>
    </style:style>
    <style:style style:name="P72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73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style:vertical-align="bottom" fo:line-height="115%" fo:margin-left="0.0777in">
        <style:tab-stops>
          <style:tab-stop style:type="right" style:position="2.1666in"/>
        </style:tab-stops>
      </style:paragraph-properties>
      <style:text-properties style:font-name="Times New Roman" style:font-name-asian="標楷體" fo:font-size="12pt" style:font-size-asian="12pt"/>
    </style:style>
    <style:style style:name="TableCell75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77" style:family="table-row">
      <style:table-row-properties style:min-row-height="0.2361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80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81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82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83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text-autospace="none" style:vertical-align="bottom" fo:line-height="115%" fo:margin-left="0.0777in">
        <style:tab-stops>
          <style:tab-stop style:type="right" style:position="2.1666in"/>
        </style:tab-stops>
      </style:paragraph-properties>
      <style:text-properties style:font-name="Times New Roman" style:font-name-asian="標楷體" fo:font-size="12pt" style:font-size-asian="12pt"/>
    </style:style>
    <style:style style:name="TableCell85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87" style:family="table-row">
      <style:table-row-properties style:min-row-height="0.2361in" style:use-optimal-row-height="false"/>
    </style:style>
    <style:style style:name="P88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8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text-autospace="none" style:vertical-align="bottom" fo:line-height="115%" fo:margin-left="0.0777in">
        <style:tab-stops>
          <style:tab-stop style:type="right" style:position="2.1666in"/>
        </style:tab-stops>
      </style:paragraph-properties>
      <style:text-properties style:font-name="Times New Roman" style:font-name-asian="標楷體" fo:font-size="12pt" style:font-size-asian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93" style:family="table-row">
      <style:table-row-properties style:min-row-height="0.2361in" style:use-optimal-row-height="false"/>
    </style:style>
    <style:style style:name="P94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9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style:vertical-align="bottom" fo:line-height="115%" fo:margin-left="0.0777in">
        <style:tab-stops>
          <style:tab-stop style:type="right" style:position="2.1666in"/>
        </style:tab-stops>
      </style:paragraph-properties>
      <style:text-properties style:font-name="Times New Roman" style:font-name-asian="標楷體" fo:font-size="12pt" style:font-size-asian="12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99" style:family="table-row">
      <style:table-row-properties style:min-row-height="0.2361in" style:use-optimal-row-height="false"/>
    </style:style>
    <style:style style:name="P100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0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text-autospace="none" style:vertical-align="bottom" fo:line-height="115%" fo:margin-left="0.0777in">
        <style:tab-stops>
          <style:tab-stop style:type="right" style:position="2.1666in"/>
        </style:tab-stops>
      </style:paragraph-properties>
      <style:text-properties style:font-name="Times New Roman" style:font-name-asian="標楷體" fo:font-size="12pt" style:font-size-asian="12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105" style:family="table-row">
      <style:table-row-properties style:min-row-height="0.2361in" style:use-optimal-row-height="false"/>
    </style:style>
    <style:style style:name="P106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0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style:vertical-align="bottom" fo:line-height="115%" fo:margin-left="0.0777in">
        <style:tab-stops>
          <style:tab-stop style:type="right" style:position="2.1666in"/>
        </style:tab-stops>
      </style:paragraph-properties>
      <style:text-properties style:font-name="Times New Roman" style:font-name-asian="標楷體" fo:font-size="12pt" style:font-size-asian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111" style:family="table-row">
      <style:table-row-properties style:min-row-height="0.2361in" style:use-optimal-row-height="false"/>
    </style:style>
    <style:style style:name="TableCell1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14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1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16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1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text-autospace="none" style:vertical-align="bottom" fo:line-height="115%" fo:margin-left="0.0777in">
        <style:tab-stops>
          <style:tab-stop style:type="right" style:position="2.1666in"/>
        </style:tab-stops>
      </style:paragraph-properties>
      <style:text-properties style:font-name="Times New Roman" style:font-name-asian="標楷體" fo:font-size="12pt" style:font-size-asian="12pt"/>
    </style:style>
    <style:style style:name="TableCell119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121" style:family="table-row">
      <style:table-row-properties style:min-row-height="0.2361in" style:use-optimal-row-height="false"/>
    </style:style>
    <style:style style:name="P122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style:vertical-align="bottom" fo:line-height="115%" fo:margin-left="0.0777in">
        <style:tab-stops>
          <style:tab-stop style:type="right" style:position="2.1666in"/>
        </style:tab-stops>
      </style:paragraph-properties>
      <style:text-properties style:font-name="Times New Roman" style:font-name-asian="標楷體" fo:font-size="12pt" style:font-size-asian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127" style:family="table-row">
      <style:table-row-properties style:min-row-height="0.2361in" style:use-optimal-row-height="false"/>
    </style:style>
    <style:style style:name="P128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style:vertical-align="bottom" fo:line-height="115%" fo:margin-left="0.0777in">
        <style:tab-stops>
          <style:tab-stop style:type="right" style:position="2.1666in"/>
        </style:tab-stops>
      </style:paragraph-properties>
      <style:text-properties style:font-name="Times New Roman" style:font-name-asian="標楷體" fo:font-size="12pt" style:font-size-asian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133" style:family="table-row">
      <style:table-row-properties style:min-row-height="0.2361in" style:use-optimal-row-height="false"/>
    </style:style>
    <style:style style:name="P134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style:vertical-align="bottom" fo:line-height="115%" fo:margin-left="0.0777in">
        <style:tab-stops>
          <style:tab-stop style:type="right" style:position="2.1666in"/>
        </style:tab-stops>
      </style:paragraph-properties>
      <style:text-properties style:font-name="Times New Roman" style:font-name-asian="標楷體" fo:font-size="12pt" style:font-size-asian="12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139" style:family="table-row">
      <style:table-row-properties style:min-row-height="0.2361in" style:use-optimal-row-height="false"/>
    </style:style>
    <style:style style:name="TableCell140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15%"/>
      <style:text-properties style:font-name="Times New Roman" style:font-name-asian="標楷體" fo:font-size="12pt" style:font-size-asian="12pt" style:font-size-complex="12pt"/>
    </style:style>
    <style:style style:name="P142" style:parent-style-name="內文" style:family="paragraph">
      <style:paragraph-properties fo:text-align="center" fo:line-height="115%"/>
      <style:text-properties style:font-name="Times New Roman" style:font-name-asian="標楷體" fo:font-size="12pt" style:font-size-asian="12pt" style:font-size-complex="12pt"/>
    </style:style>
    <style:style style:name="P143" style:parent-style-name="內文" style:family="paragraph">
      <style:paragraph-properties fo:widows="2" fo:orphans="2" style:text-autospace="none" fo:text-align="center" style:vertical-align="bottom" fo:line-height="115%"/>
    </style:style>
    <style:style style:name="T14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style:vertical-align="bottom" fo:line-height="115%" fo:margin-left="0.0777in">
        <style:tab-stops>
          <style:tab-stop style:type="right" style:position="2.1666in"/>
        </style:tab-stops>
      </style:paragraph-properties>
      <style:text-properties style:font-name="Times New Roman" style:font-name-asian="標楷體" fo:font-size="12pt" style:font-size-asian="12pt"/>
    </style:style>
    <style:style style:name="TableCell147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149" style:family="table-row">
      <style:table-row-properties style:min-row-height="0.2361in" style:use-optimal-row-height="false"/>
    </style:style>
    <style:style style:name="P150" style:parent-style-name="內文" style:family="paragraph">
      <style:paragraph-properties fo:text-align="center" fo:line-height="115%"/>
      <style:text-properties style:font-name="Times New Roman" style:font-name-asian="標楷體" fo:font-size="12pt" style:font-size-asian="12pt" style:font-size-complex="12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style:vertical-align="bottom" fo:line-height="115%" fo:margin-left="0.0777in">
        <style:tab-stops>
          <style:tab-stop style:type="right" style:position="2.1666in"/>
        </style:tab-stops>
      </style:paragraph-properties>
      <style:text-properties style:font-name="Times New Roman" style:font-name-asian="標楷體" fo:font-size="12pt" style:font-size-asian="12pt"/>
    </style:style>
    <style:style style:name="TableCell153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155" style:family="table-row">
      <style:table-row-properties style:min-row-height="0.2361in" style:use-optimal-row-height="false"/>
    </style:style>
    <style:style style:name="P156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5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style:vertical-align="bottom" fo:line-height="115%" fo:margin-left="0.0777in">
        <style:tab-stops>
          <style:tab-stop style:type="right" style:position="2.1666in"/>
        </style:tab-stops>
      </style:paragraph-properties>
      <style:text-properties style:font-name="Times New Roman" style:font-name-asian="標楷體" fo:font-size="12pt" style:font-size-asian="12pt"/>
    </style:style>
    <style:style style:name="TableCell159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161" style:family="table-row">
      <style:table-row-properties style:min-row-height="0.2361in" style:use-optimal-row-height="false"/>
    </style:style>
    <style:style style:name="P162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6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style:vertical-align="bottom" fo:line-height="115%" fo:margin-left="0.0777in">
        <style:tab-stops>
          <style:tab-stop style:type="right" style:position="2.1666in"/>
        </style:tab-stops>
      </style:paragraph-properties>
      <style:text-properties style:font-name="Times New Roman" style:font-name-asian="標楷體" fo:font-size="12pt" style:font-size-asian="12pt"/>
    </style:style>
    <style:style style:name="TableCell165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167" style:family="table-row">
      <style:table-row-properties style:min-row-height="0.2361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text-autospace="none" fo:text-align="justify" style:vertical-align="bottom" fo:line-height="115%" fo:margin-left="0.0979in">
        <style:tab-stops>
          <style:tab-stop style:type="right" style:position="2.4618in"/>
        </style:tab-stops>
      </style:paragraph-properties>
      <style:text-properties style:font-name="Times New Roman" style:font-name-asian="標楷體" fo:font-size="12pt" style:font-size-asian="12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172" style:family="table-row">
      <style:table-row-properties style:min-row-height="0.2361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fo:text-align="justify" style:vertical-align="bottom" fo:line-height="115%" fo:margin-left="0.0979in">
        <style:tab-stops>
          <style:tab-stop style:type="right" style:position="2.4618in"/>
        </style:tab-stops>
      </style:paragraph-properties>
      <style:text-properties style:font-name="Times New Roman" style:font-name-asian="標楷體" fo:font-size="12pt" style:font-size-asian="12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177" style:family="table-row">
      <style:table-row-properties style:min-row-height="0.2361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text-autospace="none" fo:text-align="justify" style:vertical-align="bottom" fo:line-height="115%" fo:margin-left="0.0979in">
        <style:tab-stops/>
      </style:paragraph-properties>
      <style:text-properties style:font-name="Times New Roman" style:font-name-asian="標楷體" fo:font-size="12pt" style:font-size-asian="12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182" style:family="table-row">
      <style:table-row-properties style:min-row-height="0.2361in" style:use-optimal-row-height="false"/>
    </style:style>
    <style:style style:name="TableCell18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fo:text-align="justify" style:vertical-align="bottom" fo:line-height="115%" fo:margin-left="0.0979in">
        <style:tab-stops/>
      </style:paragraph-properties>
      <style:text-properties style:font-name="Times New Roman" style:font-name-asian="標楷體" fo:font-size="12pt" style:font-size-asian="12pt"/>
    </style:style>
    <style:style style:name="TableCell18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P18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P188" style:parent-style-name="內文" style:family="paragraph">
      <style:paragraph-properties fo:widows="2" fo:orphans="2" style:text-autospace="none" style:vertical-align="bottom">
        <style:tab-stops>
          <style:tab-stop style:type="left" style:position="3.7916in"/>
        </style:tab-stops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189" style:parent-style-name="內文" style:family="paragraph">
      <style:paragraph-properties fo:widows="2" fo:orphans="2" style:text-autospace="none" style:vertical-align="bottom" fo:line-height="100%" fo:margin-right="0.018in"/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<text:tab/><text:tab/><text:tab/><text:tab/>牌<text:tab/><text:tab/><text:tab/>型散置式樹枝打碎機主要規格表(TS03)</text:p>
      <text:p text:style-name="P2">申請廠商：<text:tab/><text:tab/><text:tab/><text:tab/><text:tab/><text:tab/>填表人姓名：</text:p>
      <text:p text:style-name="P3">格式修訂日期：113.04.16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4">
            <text:p text:style-name="P10">機體規格</text:p>
          </table:table-cell>
          <table:table-cell table:style-name="TableCell11">
            <text:p text:style-name="P12">全長<text:tab/>(cm)</text:p>
          </table:table-cell>
          <table:table-cell table:style-name="TableCell13">
            <text:p text:style-name="P14"/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全寬<text:tab/>(cm)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全高<text:tab/>(cm)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重量(含引擎)<text:tab/>(kg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7">
            <text:p text:style-name="P35">引</text:p>
            <text:p text:style-name="P36">擎</text:p>
          </table:table-cell>
          <table:table-cell table:style-name="TableCell37">
            <text:p text:style-name="P38">廠牌型式號碼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最大馬力/對應轉速<text:tab/>(hp/rpm)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排氣量<text:tab/>(mL)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機身號碼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使用燃料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冷卻/潤滑方式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重量<text:tab/>(kg)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5">
            <text:p text:style-name="P79">打</text:p>
            <text:p text:style-name="P80">碎</text:p>
            <text:p text:style-name="P81">裝</text:p>
            <text:p text:style-name="P82">置</text:p>
          </table:table-cell>
          <table:table-cell table:style-name="TableCell83">
            <text:p text:style-name="P84">打碎刀具型式、尺寸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作業寬度<text:tab/>(cm)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刀軸轉速<text:tab/>(rpm)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最大容許枝條直徑<text:tab/>(cm)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作業能力<text:tab/>(kg/h)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4">
            <text:p text:style-name="P113">傳</text:p>
            <text:p text:style-name="P114">動</text:p>
            <text:p text:style-name="P115">方</text:p>
            <text:p text:style-name="P116">式</text:p>
          </table:table-cell>
          <table:table-cell table:style-name="TableCell117">
            <text:p text:style-name="P118">引擎至主軸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主軸至打碎刀軸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主軸至輪軸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主離合器型式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4">
            <text:p text:style-name="P141">行</text:p>
            <text:p text:style-name="P142">走</text:p>
            <text:p text:style-name="P143"><text:span text:style-name="T144">部</text:span></text:p>
          </table:table-cell>
          <table:table-cell table:style-name="TableCell145">
            <text:p text:style-name="P146">輪胎規格<text:tab/>(inch)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離合器型式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輪/軸距<text:tab/>(cm)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各檔行進速度<text:tab/>(km/hr)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最大容許樹枝直徑標稱值<text:tab/>(cm)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安全防護裝置</text:p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標稱作業能力<text:tab/><text:s text:c="20"/>(kg/h)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備註</text:p>
          </table:table-cell>
          <table:covered-table-cell/>
          <table:table-cell table:style-name="TableCell185">
            <text:p text:style-name="P186"/>
          </table:table-cell>
        </table:table-row>
      </table:table>
      <text:p text:style-name="P187">以上所填與型錄記載相符</text:p>
      <text:p text:style-name="P188">請蓋廠商及負責人印章<text:tab/>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農工組-系務專用</meta:initial-creator>
    <dc:creator>農工組-系務專用</dc:creator>
    <meta:creation-date>2024-04-22T02:19:00Z</meta:creation-date>
    <dc:date>2024-04-22T02:19:00Z</dc:date>
    <meta:print-date>1998-07-16T0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