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3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2.6979in" style:use-optimal-column-width="false"/>
    </style:style>
    <style:style style:name="Table4" style:family="table">
      <style:table-properties style:width="5.75in" fo:margin-left="0.0104in" table:align="left"/>
    </style:style>
    <style:style style:name="TableRow9" style:family="table-row">
      <style:table-row-properties style:min-row-height="0.4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 style:text-autospace="none" fo:text-align="justify" style:vertical-align="bottom" fo:line-height="115%"/>
      <style:text-properties style:font-name="Times New Roman" style:font-name-asian="標楷體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 style:text-autospace="none" fo:text-align="justify" style:vertical-align="bottom" fo:line-height="115%"/>
      <style:text-properties style:font-name="Times New Roman" style:font-name-asian="標楷體"/>
    </style:style>
    <style:style style:name="TableRow14" style:family="table-row">
      <style:table-row-properties style:min-row-height="0.4in" style:use-optimal-row-height="false" fo:keep-together="always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style:text-autospace="none" fo:text-align="justify" style:vertical-align="bottom" fo:line-height="115%"/>
      <style:text-properties style:font-name="Times New Roman" style:font-name-asian="標楷體"/>
    </style:style>
    <style:style style:name="TableCell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style:text-autospace="none" fo:text-align="justify" style:vertical-align="bottom" fo:line-height="115%"/>
      <style:text-properties style:font-name="Times New Roman" style:font-name-asian="標楷體"/>
    </style:style>
    <style:style style:name="TableRow19" style:family="table-row">
      <style:table-row-properties style:min-row-height="0.4in" style:use-optimal-row-height="false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style:text-autospace="none" fo:text-align="justify" style:vertical-align="bottom" fo:line-height="115%">
        <style:tab-stops>
          <style:tab-stop style:type="right" style:position="2.9166in"/>
        </style:tab-stops>
      </style:paragraph-properties>
      <style:text-properties style:font-name="Times New Roman" style:font-name-asian="標楷體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style:text-autospace="none" fo:text-align="justify" style:vertical-align="bottom" fo:line-height="115%"/>
      <style:text-properties style:font-name="Times New Roman" style:font-name-asian="標楷體"/>
    </style:style>
    <style:style style:name="TableRow24" style:family="table-row">
      <style:table-row-properties style:min-row-height="0.4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style:text-autospace="none" fo:text-align="justify" style:vertical-align="bottom" fo:line-height="115%">
        <style:tab-stops>
          <style:tab-stop style:type="right" style:position="2.9166in"/>
        </style:tab-stops>
      </style:paragraph-properties>
      <style:text-properties style:font-name="Times New Roman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Row29" style:family="table-row">
      <style:table-row-properties style:min-row-height="0.4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style:text-autospace="none" fo:text-align="justify" style:vertical-align="bottom" fo:line-height="115%">
        <style:tab-stops>
          <style:tab-stop style:type="right" style:position="2.8333in"/>
        </style:tab-stops>
      </style:paragraph-properties>
      <style:text-properties style:font-name="Times New Roman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Row34" style:family="table-row">
      <style:table-row-properties style:min-row-height="0.4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none" fo:text-align="justify" style:vertical-align="bottom" fo:line-height="115%"/>
      <style:text-properties style:font-name="Times New Roman" style:font-name-asian="標楷體"/>
    </style:style>
    <style:style style:name="TableRow41" style:family="table-row">
      <style:table-row-properties style:min-row-height="0.4in" style:use-optimal-row-height="false" fo:keep-together="always"/>
    </style:style>
    <style:style style:name="P42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style:text-autospace="none" fo:text-align="justify" style:vertical-align="bottom" fo:line-height="115%"/>
      <style:text-properties style:font-name="Times New Roman" style:font-name-asian="標楷體"/>
    </style:style>
    <style:style style:name="TableRow47" style:family="table-row">
      <style:table-row-properties style:min-row-height="0.4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Row52" style:family="table-row">
      <style:table-row-properties style:min-row-height="0.6666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style:font-size-complex="12pt"/>
    </style:style>
    <style:style style:name="P5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style:font-size-complex="12pt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style:text-autospace="none" fo:text-align="center" style:vertical-align="bottom" fo:line-height="115%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none" fo:text-align="justify" style:vertical-align="bottom" fo:line-height="115%"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Row70" style:family="table-row">
      <style:table-row-properties style:min-row-height="0.6666in" style:use-optimal-row-height="false" fo:keep-together="always"/>
    </style:style>
    <style:style style:name="P7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style:font-size-complex="12pt"/>
    </style:style>
    <style:style style:name="P7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style:text-autospace="none" fo:text-align="justify" style:vertical-align="bottom" fo:line-height="115%">
        <style:tab-stops>
          <style:tab-stop style:type="right" style:position="2.0833in"/>
        </style:tab-stops>
      </style:paragraph-properties>
      <style:text-properties style:font-name="Times New Roman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TableRow77" style:family="table-row">
      <style:table-row-properties style:min-row-height="2.1812in" style:use-optimal-row-height="false" fo:keep-together="always"/>
    </style:style>
    <style:style style:name="P7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style:font-size-complex="12pt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P84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/>
    </style:style>
    <style:style style:name="P85" style:parent-style-name="內文" style:family="paragraph">
      <style:paragraph-properties fo:widows="2" fo:orphans="2" style:text-autospace="none" style:vertical-align="bottom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tab/><text:tab/><text:tab/><text:tab/>牌<text:tab/><text:tab/><text:tab/>型製草繩機自行測試記錄表(TS04)</text:p>
      <text:p text:style-name="P2">申請廠商：<text:tab/><text:tab/><text:tab/><text:tab/><text:tab/><text:tab/>測試人員姓名：</text:p>
      <text:p text:style-name="P3">格式修訂日期：113.04.16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測試日期</text:p>
          </table:table-cell>
          <table:covered-table-cell/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3">
            <text:p text:style-name="P16">地點、場主姓名、電話</text:p>
          </table:table-cell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>1.每600公尺之斷繩數<text:tab/>(次)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3">
            <text:p text:style-name="P26">標稱直徑<text:tab/>(mm)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2.直經應在標稱直徑±10%範圍以內者<text:tab/>(%)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材料<text:line-break/>試驗機</text:p>
          </table:table-cell>
          <table:table-cell table:style-name="TableCell37" table:number-columns-spanned="2">
            <text:p text:style-name="P38">廠牌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型式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3.抗拉能力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3">
            <text:p text:style-name="P54">4</text:p>
            <text:p text:style-name="P55">耐</text:p>
            <text:p text:style-name="P56">久</text:p>
            <text:p text:style-name="P57">試</text:p>
            <text:p text:style-name="P58">驗</text:p>
          </table:table-cell>
          <table:table-cell table:style-name="TableCell59" table:number-rows-spanned="3">
            <text:p text:style-name="P60"><text:span text:style-name="T61">連續作業時間達</text:span><text:span text:style-name="T62"><text:line-break/></text:span><text:span text:style-name="T63">4</text:span><text:span text:style-name="T64"><text:line-break/></text:span><text:span text:style-name="T65">小時以上</text:span></text:p>
          </table:table-cell>
          <table:table-cell table:style-name="TableCell66">
            <text:p text:style-name="P67">共製草繩總重<text:tab/>(kg)</text:p>
          </table:table-cell>
          <table:table-cell table:style-name="TableCell68">
            <text:p text:style-name="P69"><text:s/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故障排除時間<text:tab/>(h)</text:p>
          </table:table-cell>
          <table:table-cell table:style-name="TableCell75">
            <text:p text:style-name="P76"><text:s text:c="2"/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故障機件名稱</text:p>
          </table:table-cell>
          <table:table-cell table:style-name="TableCell82">
            <text:p text:style-name="P83"/>
          </table:table-cell>
        </table:table-row>
      </table:table>
      <text:p text:style-name="P84">以上測試確實依照「TS04製草繩機性能測定方法及暫行基準」執行所得結果。</text:p>
      <text:p text:style-name="P85"><text:span text:style-name="T86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農工組-系務專用</meta:initial-creator>
    <dc:creator>農工組-系務專用</dc:creator>
    <meta:creation-date>2024-04-22T02:22:00Z</meta:creation-date>
    <dc:date>2024-04-22T02:22:00Z</dc:date>
    <meta:print-date>1996-11-07T08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