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666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margin-left="0.222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3.5in" style:use-optimal-column-width="false"/>
    </style:style>
    <style:style style:name="Table11" style:family="table">
      <style:table-properties style:width="5.75in" fo:margin-left="0.0104in" table:align="left"/>
    </style:style>
    <style:style style:name="TableRow16" style:family="table-row">
      <style:table-row-properties style:min-row-height="0.666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21" style:family="table-row">
      <style:table-row-properties style:min-row-height="0.6666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26" style:family="table-row">
      <style:table-row-properties style:min-row-height="0.666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31" style:family="table-row">
      <style:table-row-properties style:min-row-height="0.66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justify" style:vertical-align="bottom" style:line-height-at-least="0.3333in" fo:margin-left="0.08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36" style:family="table-row">
      <style:table-row-properties style:min-row-height="0.666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list-style-name="LFO1" style:family="paragraph">
      <style:paragraph-properties fo:widows="2" fo:orphans="2" style:text-autospace="none" fo:text-align="justify" style:vertical-align="bottom" style:line-height-at-least="0.3333in"/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fo:text-align="justify" style:vertical-align="bottom" style:line-height-at-least="0.3333in" fo:margin-left="0.25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42" style:family="table-row">
      <style:table-row-properties style:min-row-height="0.666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style:vertical-align="bottom" style:line-height-at-least="0.3333in" fo:margin-left="-0.039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51" style:family="table-row">
      <style:table-row-properties style:min-row-height="0.6666in" style:use-optimal-row-height="false" fo:keep-together="always"/>
    </style:style>
    <style:style style:name="P5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57" style:family="table-row">
      <style:table-row-properties style:min-row-height="0.66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62" style:family="table-row">
      <style:table-row-properties style:min-row-height="0.666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79" style:family="table-row">
      <style:table-row-properties style:min-row-height="0.6666in" style:use-optimal-row-height="false" fo:keep-together="always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8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86" style:family="table-row">
      <style:table-row-properties style:min-row-height="0.6666in" style:use-optimal-row-height="false" fo:keep-together="always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style:vertical-align="bottom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牌</text:span><text:span text:style-name="T5"><text:s text:c="14"/></text:span><text:span text:style-name="T6">型製草繩機自行測試記錄表</text:span><text:span text:style-name="T7">(TS04)</text:span></text:p>
      <text:p text:style-name="P8"/>
      <text:p text:style-name="P9">申請廠商：<text:s text:c="29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測<text:s text:c="4"/>試<text:s text:c="4"/>日<text:s text:c="4"/>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地點、場主姓名、電話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/>1.每600公尺之斷繩數<text:s text:c="3"/>(次)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標<text:s text:c="4"/>稱<text:s text:c="4"/>直<text:s text:c="4"/>徑<text:s/>(mm)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list text:style-name="LFO1" text:continue-numbering="true">
              <text:list-item>
                <text:p text:style-name="P38">直經應在標稱直徑</text:p>
              </text:list-item>
            </text:list>
            <text:p text:style-name="P39">±10%範圍以內者<text:s text:c="6"/>(%)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材驗</text:p>
            <text:p text:style-name="P45"><text:s/>料</text:p>
            <text:p text:style-name="P46">試機</text:p>
          </table:table-cell>
          <table:table-cell table:style-name="TableCell47" table:number-columns-spanned="2">
            <text:p text:style-name="P48"><text:s/>廠<text:s text:c="11"/>牌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/>型<text:s text:c="11"/>式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/>3.<text:s/>抗<text:s text:c="3"/>拉<text:s text:c="3"/>能<text:s text:c="3"/>力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4</text:p>
            <text:p text:style-name="P65">耐</text:p>
            <text:p text:style-name="P66">久</text:p>
            <text:p text:style-name="P67">試</text:p>
            <text:p text:style-name="P68">驗</text:p>
          </table:table-cell>
          <table:table-cell table:style-name="TableCell69" table:number-rows-spanned="3">
            <text:p text:style-name="P70">連驗</text:p>
            <text:p text:style-name="P71">續八</text:p>
            <text:p text:style-name="P72">作小</text:p>
            <text:p text:style-name="P73">業時</text:p>
            <text:p text:style-name="P74">試</text:p>
          </table:table-cell>
          <table:table-cell table:style-name="TableCell75">
            <text:p text:style-name="P76">共製草繩總重<text:s text:c="2"/>(kg)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故障排除時間<text:s text:c="2"/>(h)</text:p>
          </table:table-cell>
          <table:table-cell table:style-name="TableCell84">
            <text:p text:style-name="P85"><text:s text:c="2"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故障機件名稱</text:p>
          </table:table-cell>
          <table:table-cell table:style-name="TableCell91">
            <text:p text:style-name="P92"/>
          </table:table-cell>
        </table:table-row>
      </table:table>
      <text:p text:style-name="P93">以上測試確實依照「TS04草繩機測定方法及暫行基準」所得結果。</text:p>
      <text:p text:style-name="P94"><text:span text:style-name="T95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型製草繩機(TS04)自行測試記錄表</dc:title>
    <meta:initial-creator>曹之祖</meta:initial-creator>
    <dc:creator>農工組-林建志</dc:creator>
    <meta:creation-date>2020-06-01T01:45:00Z</meta:creation-date>
    <dc:date>2020-06-01T01:45:00Z</dc:date>
    <meta:print-date>1996-11-0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