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3.2868in" style:use-optimal-column-width="false"/>
    </style:style>
    <style:style style:name="Table5" style:family="table">
      <style:table-properties style:width="5.8062in" fo:margin-left="0in" table:align="left"/>
    </style:style>
    <style:style style:name="TableRow9" style:family="table-row">
      <style:table-row-properties style:min-row-height="0.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Row14" style:family="table-row">
      <style:table-row-properties style:min-row-height="0.5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5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5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5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50%"/>
      <style:text-properties style:font-name-asian="標楷體"/>
    </style:style>
    <style:style style:name="P97" style:parent-style-name="內文" style:family="paragraph">
      <style:paragraph-properties fo:text-align="justify" fo:line-height="50%"/>
      <style:text-properties style:font-name-asian="標楷體"/>
    </style:style>
    <style:style style:name="P98" style:parent-style-name="內文" style:family="paragraph">
      <style:paragraph-properties fo:text-align="justify" fo:line-height="50%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50%"/>
      <style:text-properties style:font-name-asian="標楷體"/>
    </style:style>
    <style:style style:name="TableRow101" style:family="table-row">
      <style:table-row-properties style:min-row-height="0.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0"/>牌<text:s text:c="8"/>型高莖作物梗剪斷器自行測試記錄表(TS06)</text:p>
      <text:p text:style-name="P2"/>
      <text:p text:style-name="P3">申請廠商：<text:s text:c="27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測<text:s text:c="4"/>試<text:s text:c="4"/>日<text:s text:c="4"/>期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地點、田主姓名、電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測</text:span><text:span text:style-name="T24"><text:s text:c="4"/></text:span><text:span text:style-name="T25">試</text:span><text:span text:style-name="T26"><text:s text:c="4"/></text:span><text:span text:style-name="T27">面</text:span><text:span text:style-name="T28"><text:s text:c="4"/></text:span><text:span text:style-name="T29">積</text:span><text:span text:style-name="T30"><text:s text:c="5"/>(m</text:span><text:span text:style-name="T31">2</text:span><text:span text:style-name="T32">)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/>1.<text:s/>作<text:s/>業<text:s/>速<text:s/>度<text:s/>前<text:s/>進<text:s/><text:s text:c="4"/>(m/s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2</text:p>
            <text:p text:style-name="P43">未</text:p>
            <text:p text:style-name="P44">剪</text:p>
            <text:p text:style-name="P45">率</text:p>
          </table:table-cell>
          <table:table-cell table:style-name="TableCell46">
            <text:p text:style-name="P47"><text:s/>a<text:s/>作<text:s/>物<text:s/>總<text:s/>株<text:s/>數<text:s text:c="4"/>(株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/>b<text:s/>未<text:s/>剪<text:s/>之<text:s/>株<text:s/>數<text:s text:c="4"/>(株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/>未<text:s text:c="3"/>剪<text:s text:c="3"/>率<text:s text:c="3"/>b/a <text:s text:c="2"/>(%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3</text:p>
            <text:p text:style-name="P65"/>
            <text:p text:style-name="P66">整</text:p>
            <text:p text:style-name="P67"/>
            <text:p text:style-name="P68">齊</text:p>
            <text:p text:style-name="P69"/>
            <text:p text:style-name="P70">度</text:p>
          </table:table-cell>
          <table:table-cell table:style-name="TableCell71">
            <text:p text:style-name="P72"><text:s/>c<text:s/>總<text:s text:c="3"/>枝<text:s text:c="3"/>數<text:s text:c="6"/>(枝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/>高低差多於3cm <text:s text:c="5"/>(枝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/>高低差在3cm內<text:s text:c="6"/>(枝)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/>D<text:s/>共<text:s/>計<text:s/>枝<text:s/>數<text:s text:c="7"/>(枝)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13"/>D</text:p>
            <text:p text:style-name="P97"><text:s/>合<text:s/>格<text:s/>率<text:s/>= --- <text:s text:c="6"/>(%)</text:p>
            <text:p text:style-name="P98"><text:s text:c="13"/>C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/>4.工<text:s text:c="3"/>作<text:s text:c="3"/>能<text:s text:c="3"/>力<text:s text:c="5"/>(ha/h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/>5.連續作業1.0公頃後機械情形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/>備<text:s text:c="23"/>註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以上測試確實依照「TS06高莖作物剪斷器性能測定方法及暫行基準」執行所得結果。</text:p>
      <text:p text:style-name="內文"><text:span text:style-name="T11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型    式高莖作物剪斷器(TS06)自行測試記錄表</dc:title>
    <meta:initial-creator>胡絮滿</meta:initial-creator>
    <dc:creator>農工組-林建志</dc:creator>
    <meta:creation-date>2020-06-01T01:49:00Z</meta:creation-date>
    <dc:date>2020-06-01T01:49:00Z</dc:date>
    <meta:print-date>1996-11-07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