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fo:text-align="end" style:vertical-align="bottom" fo:margin-left="-0.1576in">
        <style:tab-stops>
          <style:tab-stop style:type="left" style:position="4.2923in"/>
        </style:tab-stops>
      </style:paragraph-properties>
      <style:text-properties style:font-name="Times New Roman" style:font-name-asian="標楷體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1.7236in" style:use-optimal-column-width="false"/>
    </style:style>
    <style:style style:name="TableColumn16" style:family="table-column">
      <style:table-column-properties style:column-width="3.3236in" style:use-optimal-column-width="false"/>
    </style:style>
    <style:style style:name="Table12" style:family="table">
      <style:table-properties style:width="5.8013in" fo:margin-left="0in" table:align="center"/>
    </style:style>
    <style:style style:name="TableRow17" style:family="table-row">
      <style:table-row-properties style:min-row-height="0.013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2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justify" style:vertical-align="bottom" fo:line-height="115%" fo:text-indent="0.0986in"/>
      <style:text-properties style:font-name="Times New Roman" style:font-name-asian="標楷體"/>
    </style:style>
    <style:style style:name="TableRow24" style:family="table-row">
      <style:table-row-properties style:min-row-height="0.0138in" style:use-optimal-row-height="false" fo:keep-together="always"/>
    </style:style>
    <style:style style:name="P2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justify" style:vertical-align="bottom" fo:line-height="115%" fo:text-indent="0.0986in"/>
      <style:text-properties style:font-name="Times New Roman" style:font-name-asian="標楷體"/>
    </style:style>
    <style:style style:name="TableRow30" style:family="table-row">
      <style:table-row-properties style:min-row-height="0.0138in" style:use-optimal-row-height="false" fo:keep-together="always"/>
    </style:style>
    <style:style style:name="P3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justify" style:vertical-align="bottom" fo:line-height="115%" fo:text-indent="0.0986in"/>
      <style:text-properties style:font-name="Times New Roman" style:font-name-asian="標楷體"/>
    </style:style>
    <style:style style:name="TableRow36" style:family="table-row">
      <style:table-row-properties style:min-row-height="0.0138in" style:use-optimal-row-height="false" fo:keep-together="always"/>
    </style:style>
    <style:style style:name="P3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fo:text-align="justify" style:vertical-align="bottom" fo:line-height="115%" fo:text-indent="0.0986in"/>
      <style:text-properties style:font-name="Times New Roman" style:font-name-asian="標楷體"/>
    </style:style>
    <style:style style:name="TableRow42" style:family="table-row">
      <style:table-row-properties style:min-row-height="0.0138in" style:use-optimal-row-height="false" fo:keep-together="always"/>
    </style:style>
    <style:style style:name="P4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fo:text-align="justify" style:vertical-align="bottom" fo:line-height="115%" fo:text-indent="0.0986in"/>
      <style:text-properties style:font-name="Times New Roman" style:font-name-asian="標楷體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justify" style:vertical-align="bottom" fo:line-height="115%" fo:text-indent="0.0986in"/>
      <style:text-properties style:font-name="Times New Roman" style:font-name-asian="標楷體"/>
    </style:style>
    <style:style style:name="TableRow54" style:family="table-row">
      <style:table-row-properties style:min-row-height="0.0138in" style:use-optimal-row-height="false" fo:keep-together="always"/>
    </style:style>
    <style:style style:name="P5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justify" style:vertical-align="bottom" fo:line-height="115%" fo:text-indent="0.0986in"/>
      <style:text-properties style:font-name="Times New Roman" style:font-name-asian="標楷體"/>
    </style:style>
    <style:style style:name="TableRow60" style:family="table-row">
      <style:table-row-properties style:min-row-height="0.0138in" style:use-optimal-row-height="false" fo:keep-together="always"/>
    </style:style>
    <style:style style:name="P6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justify" style:vertical-align="bottom" fo:line-height="115%" fo:text-indent="0.0986in"/>
      <style:text-properties style:font-name="Times New Roman" style:font-name-asian="標楷體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6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7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 fo:line-height="115%" fo:text-indent="0.0986in"/>
      <style:text-properties style:font-name="Times New Roman" style:font-name-asian="標楷體"/>
    </style:style>
    <style:style style:name="TableRow81" style:family="table-row">
      <style:table-row-properties style:min-row-height="0.0138in" style:use-optimal-row-height="false" fo:keep-together="always"/>
    </style:style>
    <style:style style:name="P8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8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1.7in"/>
        </style:tab-stops>
      </style:paragraph-properties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 fo:line-height="115%" fo:text-indent="0.0986in"/>
      <style:text-properties style:font-name="Times New Roman" style:font-name-asian="標楷體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9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1.7in"/>
        </style:tab-stops>
      </style:paragraph-properties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fo:line-height="115%" fo:text-indent="0.0986in"/>
      <style:text-properties style:font-name="Times New Roman" style:font-name-asian="標楷體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9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1.7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fo:line-height="115%" fo:text-indent="0.0986in"/>
      <style:text-properties style:font-name="Times New Roman" style:font-name-asian="標楷體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0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1.7in"/>
        </style:tab-stops>
      </style:paragraph-properties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 fo:line-height="115%" fo:text-indent="0.0986in"/>
      <style:text-properties style:font-name="Times New Roman" style:font-name-asian="標楷體"/>
    </style:style>
    <style:style style:name="TableRow109" style:family="table-row">
      <style:table-row-properties style:min-row-height="0.0138in" style:use-optimal-row-height="false" fo:keep-together="always"/>
    </style:style>
    <style:style style:name="P11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1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1.7in"/>
        </style:tab-stops>
      </style:paragraph-properties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fo:line-height="115%" fo:text-indent="0.0986in"/>
      <style:text-properties style:font-name="Times New Roman" style:font-name-asian="標楷體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12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12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12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1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39" style:family="table-row">
      <style:table-row-properties style:min-row-height="0.0138in" style:use-optimal-row-height="false" fo:keep-together="always"/>
    </style:style>
    <style:style style:name="P14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57" style:family="table-row">
      <style:table-row-properties style:min-row-height="0.0138in" style:use-optimal-row-height="false" fo:keep-together="always"/>
    </style:style>
    <style:style style:name="P15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75" style:parent-style-name="內文" style:family="paragraph">
      <style:paragraph-properties fo:widows="2" fo:orphans="2" style:text-autospace="none" style:vertical-align="bottom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高莖作物梗剪斷器主要規格表(TS06)</text:p>
      <text:p text:style-name="P2"><text:span text:style-name="T3">申請廠商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填表人姓名：</text:span></text:p>
      <text:p text:style-name="P11">格式修訂日期：113.04.16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6">
            <text:p text:style-name="P19">高<text:line-break/>莖<text:line-break/>作<text:line-break/>物<text:line-break/>梗<text:line-break/>剪<text:line-break/>斷<text:line-break/>器</text:p>
          </table:table-cell>
          <table:table-cell table:style-name="TableCell20" table:number-columns-spanned="2">
            <text:p text:style-name="P21">全長<text:tab/>(cm)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全寬<text:tab/>(cm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全高<text:tab/>(cm)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重量<text:tab/>(kg)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離合器型式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傳動方式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把手調節方式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變速段數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7">
            <text:p text:style-name="P69">引<text:line-break/>擎</text:p>
          </table:table-cell>
          <table:table-cell table:style-name="TableCell70">
            <text:p text:style-name="P71">廠牌型式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然料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排氣量<text:tab/>(mL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常用馬力<text:tab/>(ps)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最大馬力<text:tab/>(ps/rpm)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對應轉速<text:tab/>(rpm)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重量<text:tab/>(kg)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輪胎規格/寬度<text:tab/>(inch)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7">
            <text:p text:style-name="P124">測</text:p>
            <text:p text:style-name="P125">試</text:p>
            <text:p text:style-name="P126">用</text:p>
            <text:p text:style-name="P127">作</text:p>
            <text:p text:style-name="P128">物</text:p>
          </table:table-cell>
          <table:table-cell table:style-name="TableCell129" table:number-columns-spanned="2">
            <text:p text:style-name="P130">品種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行、株距<text:tab/>(cm)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密度<text:tab/>(株/公尺)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高度<text:tab/>(cm)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畦面寬度<text:tab/>(cm)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溝頂寬度<text:tab/>(cm)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溝底寬度<text:tab/>(cm)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備註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P174">以上所填與型錄記載相符</text:p>
      <text:p text:style-name="P175"><text:span text:style-name="T176">請蓋廠商及負責人印章</text:span><text:span text:style-name="T17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新細明體" style:font-name-asian="新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style:font-name="新細明體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新細明體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新細明體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新細明體" style:font-name-asian="新細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4-05-27T02:31:00Z</meta:creation-date>
    <dc:date>2024-05-27T02:31:00Z</dc:date>
    <meta:print-date>1996-11-08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