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3.375in" style:use-optimal-column-width="false"/>
    </style:style>
    <style:style style:name="Table4" style:family="table">
      <style:table-properties style:width="5.7694in" fo:margin-left="0in" table:align="left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2361in" style:use-optimal-row-height="false" fo:keep-together="always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2361in" style:use-optimal-row-height="false" fo:keep-together="always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2361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00%"/>
      <style:text-properties style:font-name-asian="標楷體"/>
    </style:style>
    <style:style style:name="P37" style:parent-style-name="內文" style:family="paragraph">
      <style:paragraph-properties fo:text-align="start" fo:line-height="100%"/>
      <style:text-properties style:font-name-asian="標楷體"/>
    </style:style>
    <style:style style:name="P38" style:parent-style-name="內文" style:family="paragraph">
      <style:paragraph-properties fo:text-align="start" fo:line-height="100%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2361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2361in" style:use-optimal-row-height="false" fo:keep-together="always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2361in" style:use-optimal-row-height="false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2361in" style:use-optimal-row-height="false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2361in" style:use-optimal-row-height="false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361in" style:use-optimal-row-height="false" fo:keep-together="always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36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36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2361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2361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2361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2361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2361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2361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361in" style:use-optimal-row-height="false"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2361in" style:use-optimal-row-height="false" fo:keep-together="always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2361in" style:use-optimal-row-height="false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2361in" style:use-optimal-row-height="false" fo:keep-together="always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2361in" style:use-optimal-row-height="false" fo:keep-together="always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position="super 66.6%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2361in" style:use-optimal-row-height="false" fo:keep-together="always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333in">
        <style:tab-stops>
          <style:tab-stop style:type="right" style:position="1.9319in"/>
        </style:tab-stops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狼尾草收穫機主要規格表(TS07)</text:p>
      <text:p text:style-name="P2">申請廠商：<text:tab/><text:tab/><text:tab/><text:tab/><text:tab/><text:tab/>填表人姓名：</text:p>
      <text:p text:style-name="P3">格式修訂日期：113.04.2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機</text:p>
            <text:p text:style-name="P11">體</text:p>
          </table:table-cell>
          <table:table-cell table:style-name="TableCell12">
            <text:p text:style-name="P13">全長<text:tab/>(cm)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全寬<text:tab/>(cm)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全高<text:tab/>(cm)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重量<text:tab/>(kg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動</text:p>
            <text:p text:style-name="P37">力</text:p>
            <text:p text:style-name="P38">源</text:p>
          </table:table-cell>
          <table:table-cell table:style-name="TableCell39">
            <text:p text:style-name="P40">廠牌型式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額定馬力/轉速<text:tab/>(hp/rpm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6">
            <text:p text:style-name="P51">割</text:p>
            <text:p text:style-name="P52">取</text:p>
            <text:p text:style-name="P53">部</text:p>
          </table:table-cell>
          <table:table-cell table:style-name="TableCell54">
            <text:p text:style-name="P55">型式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割取寬度<text:tab/>(cm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割取刀數目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割刀寬度<text:tab/>(cm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外緣直徑<text:tab/>(cm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迴轉速<text:tab/>(rpm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7">
            <text:p text:style-name="P90">進</text:p>
            <text:p text:style-name="P91">給</text:p>
            <text:p text:style-name="P92">部</text:p>
          </table:table-cell>
          <table:table-cell table:style-name="TableCell93">
            <text:p text:style-name="P94">型式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平滑筒外徑<text:tab/>(cm)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梅花筒外徑<text:tab/>(cm)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梅花筒內徑<text:tab/>(cm)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螺旋片數<text:tab/>(片)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兩筒間隙<text:tab/>(cm)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迴轉速<text:tab/>(rpm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11">
            <text:p text:style-name="P135">細</text:p>
            <text:p text:style-name="P136">切</text:p>
            <text:p text:style-name="P137">拋</text:p>
            <text:p text:style-name="P138">送</text:p>
            <text:p text:style-name="P139">部</text:p>
          </table:table-cell>
          <table:table-cell table:style-name="TableCell140">
            <text:p text:style-name="P141">細切刀數目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飛輪直徑<text:tab/>(cm)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迴轉速<text:tab/>(rpm)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殼室內徑＊寬度<text:tab/>(cm)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斧刀內端直徑<text:tab/>(cm)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斧刀支數<text:tab/>(支)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斧刀裝配角<text:tab/>(度)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輪葉數＊外徑<text:tab/>(片)、(cm)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拋擲口截面</text:span><text:span text:style-name="T191"><text:tab/>(cm</text:span><text:span text:style-name="T192">2</text:span><text:span text:style-name="T193">)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拋送管截面＊長度<text:tab/>(cm)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理論細斷長度<text:tab/>(cm)</text:p>
          </table:table-cell>
          <table:table-cell table:style-name="TableCell206">
            <text:p text:style-name="P207"/>
          </table:table-cell>
        </table:table-row>
      </table:table>
      <text:p text:style-name="P208">以上所填與型錄記載相符<text:s/></text:p>
      <text:p text:style-name="內文"><text:span text:style-name="T20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系務專用</meta:initial-creator>
    <dc:creator>農工組-系務專用</dc:creator>
    <meta:creation-date>2024-04-29T07:38:00Z</meta:creation-date>
    <dc:date>2024-04-29T07:38:00Z</dc:date>
    <meta:print-date>1996-11-08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