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  <style:text-properties style:font-name-asian="標楷體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-asian="標楷體"/>
    </style:style>
    <style:style style:name="P3" style:parent-style-name="內文" style:family="paragraph">
      <style:paragraph-properties fo:text-align="end" style:line-height-at-least="0.1666in">
        <style:tab-stops>
          <style:tab-stop style:type="right" style:position="5.7097in"/>
        </style:tab-stops>
      </style:paragraph-properties>
      <style:text-properties style:font-name-asian="標楷體"/>
    </style:style>
    <style:style style:name="TableColumn5" style:family="table-column">
      <style:table-column-properties style:column-width="1.693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2.6375in" style:use-optimal-column-width="false"/>
    </style:style>
    <style:style style:name="Table4" style:family="table">
      <style:table-properties style:width="5.8069in" fo:margin-left="0in" table:align="left"/>
    </style:style>
    <style:style style:name="TableRow8" style:family="table-row">
      <style:table-row-properties style:min-row-height="0.3152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-asian="標楷體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/>
    </style:style>
    <style:style style:name="TableRow13" style:family="table-row">
      <style:table-row-properties style:min-row-height="0.3152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Row18" style:family="table-row">
      <style:table-row-properties style:min-row-height="0.3152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>
        <style:tab-stops>
          <style:tab-stop style:type="right" style:position="3.0833in"/>
        </style:tab-stops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position="super 66.6%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3152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right" style:position="3.0833in"/>
        </style:tab-stops>
      </style:paragraph-properties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2812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0833in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2819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0833in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2812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0833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2819in"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0833in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3152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right" style:position="3.0833in"/>
        </style:tab-stops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position="super 66.6%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>
        <style:tab-stops>
          <style:tab-stop style:type="right" style:position="3.0833in"/>
        </style:tab-stops>
      </style:paragraph-properties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0.3305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right" style:position="1.3833in"/>
        </style:tab-stops>
      </style:paragraph-properties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854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right" style:position="1.3833in"/>
        </style:tab-stops>
      </style:paragraph-properties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2798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right" style:position="3.0833in"/>
        </style:tab-stops>
      </style:paragraph-properties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3465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color="#000000" fo:letter-spacing="0.0104in" style:font-size-complex="12pt"/>
    </style:style>
    <style:style style:name="T102" style:parent-style-name="預設段落字型" style:family="text">
      <style:text-properties style:font-name-asian="標楷體" fo:color="#000000" fo:letter-spacing="-0.0416in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0833in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111" style:family="table-row">
      <style:table-row-properties style:min-row-height="0.3465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0833in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118" style:family="table-row">
      <style:table-row-properties style:min-row-height="0.3152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<text:tab/><text:tab/><text:tab/>牌<text:tab/><text:tab/>型管路自動化噴霧設施自行測試記錄表(TS08)</text:p>
      <text:p text:style-name="P2">申請廠商：<text:tab/><text:tab/><text:tab/><text:tab/><text:tab/><text:tab/>測試人員姓名：</text:p>
      <text:p text:style-name="P3">格式修訂日期:113.04.19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測試日期</text:p>
          </table:table-cell>
          <table:covered-table-cell/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地點、田主姓名、電話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試區面積</text:span><text:span text:style-name="T22">(</text:span><text:span text:style-name="T23">長</text:span><text:span text:style-name="T24">×</text:span><text:span text:style-name="T25">寬</text:span><text:span text:style-name="T26">)</text:span><text:span text:style-name="T27"><text:tab/>(m</text:span><text:span text:style-name="T28">2</text:span><text:span text:style-name="T29">)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噴頭總數<text:tab/>(個/ha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測試之時刻及藥表狀況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4">
            <text:p text:style-name="P44">自測用風速儀簡介</text:p>
          </table:table-cell>
          <table:table-cell table:style-name="TableCell45">
            <text:p text:style-name="P46">廠牌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型式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最大及最小範圍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每小格之單位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噴頭作業壓力</text:span><text:span text:style-name="T71"><text:tab/>(kg/cm</text:span><text:span text:style-name="T72">2</text:span><text:span text:style-name="T73">)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有效噴灑半徑<text:tab/>(m)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葉液附著度</text:p>
          </table:table-cell>
          <table:table-cell table:style-name="TableCell84">
            <text:p text:style-name="P85">a.葉表平均<text:tab/>(%)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b.葉背平均<text:tab/>(%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管路藥液殘留量<text:tab/>(%)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內文"><text:span text:style-name="T101">噴頭以標準作業壓</text:span><text:span text:style-name="T102">力</text:span><text:span text:style-name="T103">連續作業時間</text:span><text:span text:style-name="T104">20</text:span><text:span text:style-name="T105">小時</text:span></text:p>
          </table:table-cell>
          <table:table-cell table:style-name="TableCell106">
            <text:p text:style-name="P107"><text:span text:style-name="T108">有無異常故障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有無異常磨損現象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備註</text:p>
          </table:table-cell>
          <table:covered-table-cell/>
          <table:table-cell table:style-name="TableCell121">
            <text:p text:style-name="P122"/>
          </table:table-cell>
        </table:table-row>
      </table:table>
      <text:p text:style-name="P123">以上測試確實依照「TS08管路自動化噴霧設施性能測定方法及暫行基準」執行所得結果。</text:p>
      <text:p text:style-name="P124">申請廠商及負責人印章：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農工組-系務專用</meta:initial-creator>
    <dc:creator>農工組-系務專用</dc:creator>
    <meta:creation-date>2024-04-29T07:08:00Z</meta:creation-date>
    <dc:date>2024-05-27T05:57:00Z</dc:date>
    <meta:print-date>1899-12-31T16:0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2" meta:character-count="349" meta:row-count="2" meta:non-whitespace-character-count="298"/>
  </office:meta>
</office:document-meta>
</file>