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  <style:text-properties style:font-name-asian="標楷體" fo:font-size="14pt" style:font-size-asian="14pt"/>
    </style:style>
    <style:style style:name="P2" style:parent-style-name="內文" style:family="paragraph">
      <style:paragraph-properties fo:line-height="150%"/>
      <style:text-properties style:font-name-asian="標楷體"/>
    </style:style>
    <style:style style:name="P3" style:parent-style-name="內文" style:family="paragraph">
      <style:paragraph-properties fo:line-height="0.2083in">
        <style:tab-stops>
          <style:tab-stop style:type="right" style:position="5.7097in"/>
        </style:tab-stops>
      </style:paragraph-properties>
      <style:text-properties style:font-name-asian="標楷體"/>
    </style:style>
    <style:style style:name="TableColumn5" style:family="table-column">
      <style:table-column-properties style:column-width="0.6444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Column7" style:family="table-column">
      <style:table-column-properties style:column-width="3.4125in" style:use-optimal-column-width="false"/>
    </style:style>
    <style:style style:name="Table4" style:family="table">
      <style:table-properties style:width="5.8069in" fo:margin-left="0in" table:align="left"/>
    </style:style>
    <style:style style:name="TableRow8" style:family="table-row">
      <style:table-row-properties style:min-row-height="0.4166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indent="0.0833in"/>
      <style:text-properties style:font-name-asian="標楷體"/>
    </style:style>
    <style:style style:name="TableCell1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-asian="標楷體"/>
    </style:style>
    <style:style style:name="TableRow13" style:family="table-row">
      <style:table-row-properties style:min-row-height="0.4166in" style:use-optimal-row-height="false" fo:keep-together="always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indent="0.0833in"/>
      <style:text-properties style:font-name-asian="標楷體"/>
    </style:style>
    <style:style style:name="TableCell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Row18" style:family="table-row">
      <style:table-row-properties style:min-row-height="0.4166in"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position="super 66.6%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4166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4166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indent="0.0833in"/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5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indent="0.0833in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5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indent="0.0833in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0.5in"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indent="0.0833in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5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indent="0.0833in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4166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position="super 66.6%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4166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5277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margin-left="-0.0395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 style:min-row-height="0.5277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0.4166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5555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indent="0.0833in"/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5555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indent="0.0833in"/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4166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9"/>牌<text:s text:c="7"/>型管路自動化噴藥設施自行測試記錄表(TS08)</text:p>
      <text:p text:style-name="P2">申請廠商：<text:s text:c="25"/><text:s/>測試人員姓名：<text:tab/><text:tab/><text:tab/></text:p>
      <text:p text:style-name="P3"><text:tab/>格式修訂日期:109.04.20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測<text:s text:c="4"/>試<text:s text:c="4"/>日<text:s text:c="4"/>期</text:p>
          </table:table-cell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2">
            <text:p text:style-name="P15">地點﹑田主姓名﹑電話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內文"><text:span text:style-name="T20"><text:s/></text:span><text:span text:style-name="T21">試</text:span><text:span text:style-name="T22"><text:s/></text:span><text:span text:style-name="T23">區</text:span><text:span text:style-name="T24"><text:s/></text:span><text:span text:style-name="T25">面</text:span><text:span text:style-name="T26"><text:s/></text:span><text:span text:style-name="T27">積</text:span><text:span text:style-name="T28"><text:s/>(</text:span><text:span text:style-name="T29">長</text:span><text:span text:style-name="T30">×</text:span><text:span text:style-name="T31">寬</text:span><text:span text:style-name="T32">) <text:s text:c="2"/></text:span><text:span text:style-name="T33"><text:s text:c="2"/></text:span><text:span text:style-name="T34">(m</text:span><text:span text:style-name="T35">2</text:span><text:span text:style-name="T36">)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<text:s/>噴<text:s text:c="3"/>頭<text:s text:c="3"/>總<text:s text:c="3"/>數<text:s/><text:s text:c="3"/>(個/ha)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測試之時刻及藥表狀況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4">
            <text:p text:style-name="P51">自</text:p>
            <text:p text:style-name="P52">測</text:p>
            <text:p text:style-name="P53">用</text:p>
            <text:p text:style-name="P54">風</text:p>
            <text:p text:style-name="P55">速</text:p>
            <text:p text:style-name="P56">儀</text:p>
            <text:p text:style-name="P57">簡</text:p>
            <text:p text:style-name="P58">介</text:p>
          </table:table-cell>
          <table:table-cell table:style-name="TableCell59">
            <text:p text:style-name="P60">廠<text:s text:c="10"/>牌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型<text:s text:c="10"/>式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最大及最小範圍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每<text:s/>小<text:s/>格<text:s/>之<text:s/>單<text:s/>位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內文"><text:span text:style-name="T83"><text:s/></text:span><text:span text:style-name="T84">噴</text:span><text:span text:style-name="T85"><text:s/></text:span><text:span text:style-name="T86">頭</text:span><text:span text:style-name="T87"><text:s/></text:span><text:span text:style-name="T88">作</text:span><text:span text:style-name="T89"><text:s/></text:span><text:span text:style-name="T90">業</text:span><text:span text:style-name="T91"><text:s/></text:span><text:span text:style-name="T92">壓</text:span><text:span text:style-name="T93"><text:s/></text:span><text:span text:style-name="T94">力</text:span><text:span text:style-name="T95"><text:s text:c="3"/></text:span><text:span text:style-name="T96">(kg/cm</text:span><text:span text:style-name="T97">2</text:span><text:span text:style-name="T98">)</text:span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/>有<text:s/>效<text:s/>噴<text:s/>灑<text:s/>半<text:s/>徑<text:s text:c="2"/><text:s text:c="5"/>(m)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葉著</text:p>
            <text:p text:style-name="P109"><text:s text:c="2"/>液</text:p>
            <text:p text:style-name="P110">附度</text:p>
          </table:table-cell>
          <table:table-cell table:style-name="TableCell111">
            <text:p text:style-name="P112">a.葉<text:s/>表<text:s/>平<text:s/>均<text:s text:c="2"/><text:s/><text:s/>(%)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b.葉<text:s/>背<text:s/>平<text:s/>均<text:s text:c="3"/><text:s/>(%)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<text:s/>管<text:s/>路<text:s/>藥<text:s/>液<text:s/>殘<text:s/>留<text:s/>量<text:s/><text:s text:c="2"/><text:s/>(%)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P128">噴續40</text:p>
            <text:p text:style-name="P129">頭作小</text:p>
            <text:p text:style-name="P130">連業時</text:p>
          </table:table-cell>
          <table:table-cell table:style-name="TableCell131">
            <text:p text:style-name="P132">作<text:s/>業<text:s/>中<text:s/>狀<text:s/>況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作<text:s/>業<text:s/>後<text:s/>狀<text:s/>況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備<text:s text:c="22"/>註</text:p>
          </table:table-cell>
          <table:covered-table-cell/>
          <table:table-cell table:style-name="TableCell144">
            <text:p text:style-name="P145"/>
          </table:table-cell>
        </table:table-row>
      </table:table>
      <text:p text:style-name="P146">以上測試確實依照「TS08管路自動化噴霧設施測定方法暫行基準」所得結果。</text:p>
      <text:p text:style-name="內文"><text:span text:style-name="T147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             (TS08)自行測試記錄表</dc:title>
    <meta:initial-creator>胡絮滿</meta:initial-creator>
    <dc:creator>農工組-林建志</dc:creator>
    <meta:creation-date>2020-06-01T01:56:00Z</meta:creation-date>
    <dc:date>2020-06-01T01:56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