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3333in"/>
      <style:text-properties style:font-name-asian="標楷體" fo:font-size="14pt" style:font-size-asian="14pt"/>
    </style:style>
    <style:style style:name="P2" style:parent-style-name="內文" style:family="paragraph">
      <style:paragraph-properties fo:line-height="150%"/>
      <style:text-properties style:font-name-asian="標楷體"/>
    </style:style>
    <style:style style:name="P3" style:parent-style-name="內文" style:family="paragraph">
      <style:paragraph-properties>
        <style:tab-stops>
          <style:tab-stop style:type="right" style:position="5.7097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9347in" style:use-optimal-column-width="false"/>
    </style:style>
    <style:style style:name="TableColumn8" style:family="table-column">
      <style:table-column-properties style:column-width="3.2861in" style:use-optimal-column-width="false"/>
    </style:style>
    <style:style style:name="Table4" style:family="table">
      <style:table-properties style:width="5.8652in" fo:margin-left="0in" table:align="left"/>
    </style:style>
    <style:style style:name="TableRow9" style:family="table-row">
      <style:table-row-properties style:min-row-height="0.305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center" fo:margin-right="0.4972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center" fo:text-indent="-0.0361in"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3055in" style:use-optimal-row-height="false" fo:keep-together="always"/>
    </style:style>
    <style:style style:name="P53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5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451in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3055in" style:use-optimal-row-height="false" fo:keep-together="always"/>
    </style:style>
    <style:style style:name="P6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61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66" style:family="table-row">
      <style:table-row-properties style:min-row-height="0.3055in" style:use-optimal-row-height="false" fo:keep-together="always"/>
    </style:style>
    <style:style style:name="P6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68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73" style:family="table-row">
      <style:table-row-properties style:min-row-height="0.3055in" style:use-optimal-row-height="false" fo:keep-together="always"/>
    </style:style>
    <style:style style:name="P7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7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0.3055in" style:use-optimal-row-height="false" fo:keep-together="always"/>
    </style:style>
    <style:style style:name="P81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8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87" style:family="table-row">
      <style:table-row-properties style:min-row-height="0.3055in" style:use-optimal-row-height="false" fo:keep-together="always"/>
    </style:style>
    <style:style style:name="P88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89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94" style:family="table-row">
      <style:table-row-properties style:min-row-height="0.3055in" style:use-optimal-row-height="false" fo:keep-together="always"/>
    </style:style>
    <style:style style:name="P9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96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01" style:family="table-row">
      <style:table-row-properties style:min-row-height="0.3055in" style:use-optimal-row-height="false" fo:keep-together="always"/>
    </style:style>
    <style:style style:name="P10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08" style:family="table-row">
      <style:table-row-properties style:min-row-height="0.3055in" style:use-optimal-row-height="false" fo:keep-together="always"/>
    </style:style>
    <style:style style:name="P109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1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15" style:family="table-row">
      <style:table-row-properties style:min-row-height="0.3055in" style:use-optimal-row-height="false" fo:keep-together="always"/>
    </style:style>
    <style:style style:name="P116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29" style:family="table-row">
      <style:table-row-properties style:min-row-height="0.3055in" style:use-optimal-row-height="false" fo:keep-together="always"/>
    </style:style>
    <style:style style:name="P13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36" style:family="table-row">
      <style:table-row-properties style:min-row-height="0.3055in" style:use-optimal-row-height="false" fo:keep-together="always"/>
    </style:style>
    <style:style style:name="P13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43" style:family="table-row">
      <style:table-row-properties style:min-row-height="0.3055in" style:use-optimal-row-height="false" fo:keep-together="always"/>
    </style:style>
    <style:style style:name="P14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50" style:family="table-row">
      <style:table-row-properties style:min-row-height="0.3055in" style:use-optimal-row-height="false" fo:keep-together="always"/>
    </style:style>
    <style:style style:name="P151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right" style:position="1.8166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position="super 66.6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63" style:family="table-row">
      <style:table-row-properties style:min-row-height="0.3055in" style:use-optimal-row-height="false" fo:keep-together="always"/>
    </style:style>
    <style:style style:name="P16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position="super 66.6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76" style:family="table-row">
      <style:table-row-properties style:min-row-height="0.3055in" style:use-optimal-row-height="false" fo:keep-together="always"/>
    </style:style>
    <style:style style:name="P17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7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position="super 66.6%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196" style:family="table-row">
      <style:table-row-properties style:min-row-height="0.3055in" style:use-optimal-row-height="false" fo:keep-together="always"/>
    </style:style>
    <style:style style:name="P19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0833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208" style:family="table-row">
      <style:table-row-properties style:min-row-height="0.3055in" style:use-optimal-row-height="false" fo:keep-together="always"/>
    </style:style>
    <style:style style:name="P209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21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1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215" style:family="table-row">
      <style:table-row-properties style:min-row-height="0.3055in" style:use-optimal-row-height="false" fo:keep-together="always"/>
    </style:style>
    <style:style style:name="P216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position="super 66.6%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231" style:family="table-row">
      <style:table-row-properties style:min-row-height="0.3055in" style:use-optimal-row-height="false" fo:keep-together="always"/>
    </style:style>
    <style:style style:name="P23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238" style:family="table-row">
      <style:table-row-properties style:min-row-height="0.3055in" style:use-optimal-row-height="false" fo:keep-together="always"/>
    </style:style>
    <style:style style:name="P239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P24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right="-0.0784in">
        <style:tab-stops>
          <style:tab-stop style:type="right" style:position="1.8166in"/>
        </style:tab-stops>
      </style:paragraph-properties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245" style:family="table-row">
      <style:table-row-properties style:min-row-height="0.3055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fo:text-align="center"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5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TableRow253" style:family="table-row">
      <style:table-row-properties style:min-row-height="0.3055in" style:use-optimal-row-height="false" fo:keep-together="always"/>
    </style:style>
    <style:style style:name="P254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/>
    </style:style>
    <style:style style:name="TableCell257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right" style:position="1.5569in"/>
        </style:tab-stops>
      </style:paragraph-properties>
      <style:text-properties style:font-name-asian="標楷體" fo:font-size="14pt" style:font-size-asian="14pt"/>
    </style:style>
    <style:style style:name="P259" style:parent-style-name="內文" style:family="paragraph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5"/>牌<text:s text:c="9"/>型管路自動化噴藥設施主要規格表(TS08)</text:p>
      <text:p text:style-name="P2">申請廠商：　　　　　　　　　　　　　<text:s/><text:s/>填表人姓名：</text:p>
      <text:p text:style-name="P3"><text:tab/>格式修訂日期<text:s/>:109.04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2">
            <text:p text:style-name="P11"/>
            <text:p text:style-name="P12"/>
            <text:p text:style-name="P13">管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路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組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成</text:p>
            <text:p text:style-name="P35"/>
            <text:p text:style-name="P36"/>
          </table:table-cell>
          <table:table-cell table:style-name="TableCell37" table:number-rows-spanned="10">
            <text:p text:style-name="P38">引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擎</text:p>
          </table:table-cell>
          <table:table-cell table:style-name="TableCell48">
            <text:p text:style-name="P49">廠<text:s/>牌<text:s/>型<text:s/>式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行程數與使用燃料(混合比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/>排<text:s text:c="2"/>氣<text:s text:c="3"/>量<text:s text:c="2"/><text:tab/>(mL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/>常<text:s/>用<text:s/>馬<text:s/>力<text:s/><text:tab/>(hp/rpm)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/>最<text:s/>大<text:s/>馬<text:s/>力<text:s/><text:tab/>(hp/rpm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起<text:s/>動<text:s/>方<text:s/>式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點<text:s/>火<text:s/>方<text:s/>式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傳<text:s/>動<text:s/>方<text:s/>式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冷<text:s/>卻<text:s/>方<text:s/>式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潤<text:s/>滑<text:s/>方<text:s/>式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7">
            <text:p text:style-name="P118">高</text:p>
            <text:p text:style-name="P119"/>
            <text:p text:style-name="P120"/>
            <text:p text:style-name="P121">壓</text:p>
            <text:p text:style-name="P122"/>
            <text:p text:style-name="P123"/>
            <text:p text:style-name="P124">泵</text:p>
          </table:table-cell>
          <table:table-cell table:style-name="TableCell125">
            <text:p text:style-name="P126">廠<text:s/>牌<text:s/>型<text:s/>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/>柱塞直徑×行程<text:s/><text:tab/>(mm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柱<text:s text:c="2"/>塞<text:s text:c="3"/>數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/>總<text:s/>排<text:s/>水<text:s/>量<text:s/><text:s/><text:tab/><text:s/>(L/min)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<text:s/></text:span><text:span text:style-name="T156">噴藥常用壓力</text:span><text:span text:style-name="T157"><text:tab/></text:span><text:span text:style-name="T158">(kg/cm</text:span><text:span text:style-name="T159">2</text:span><text:span text:style-name="T160">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<text:s/></text:span><text:span text:style-name="T169">噴藥最大壓力</text:span><text:span text:style-name="T170"><text:tab/></text:span><text:span text:style-name="T171">(kg/cm</text:span><text:span text:style-name="T172">2</text:span><text:span text:style-name="T173">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<text:s/></text:span><text:span text:style-name="T182">抽</text:span><text:span text:style-name="T183"><text:s/></text:span><text:span text:style-name="T184">水</text:span><text:span text:style-name="T185"><text:s/></text:span><text:span text:style-name="T186">壓</text:span><text:span text:style-name="T187"><text:s/></text:span><text:span text:style-name="T188">力</text:span><text:span text:style-name="T189"><text:s/></text:span><text:span text:style-name="T190"><text:tab/></text:span><text:span text:style-name="T191">(kg/cm</text:span><text:span text:style-name="T192">2</text:span><text:span text:style-name="T193">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5">
            <text:p text:style-name="P199">噴</text:p>
            <text:p text:style-name="P200"/>
            <text:p text:style-name="P201">霧</text:p>
            <text:p text:style-name="P202"/>
            <text:p text:style-name="P203">器</text:p>
          </table:table-cell>
          <table:table-cell table:style-name="TableCell204">
            <text:p text:style-name="P205">廠<text:s/>牌<text:s/>型<text:s/>式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/>迴<text:s text:c="2"/>轉<text:s text:c="3"/>數<text:s text:c="3"/><text:tab/>(rpm)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<text:s/></text:span><text:span text:style-name="T221">壓</text:span><text:span text:style-name="T222"><text:s text:c="7"/></text:span><text:span text:style-name="T223">力</text:span><text:span text:style-name="T224"><text:s/></text:span><text:span text:style-name="T225"><text:tab/></text:span><text:span text:style-name="T226">(kg/cm</text:span><text:span text:style-name="T227">2</text:span><text:span text:style-name="T228">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/>吐<text:s text:c="2"/>出<text:s text:c="3"/>量<text:s text:c="2"/><text:tab/>(L/min)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/>噴<text:s/>嘴<text:s/>口<text:s/>徑<text:s text:c="3"/><text:tab/>(mm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2">
            <text:p text:style-name="P247">管變裝</text:p>
            <text:p text:style-name="P248">線換置</text:p>
          </table:table-cell>
          <table:covered-table-cell/>
          <table:table-cell table:style-name="TableCell249">
            <text:p text:style-name="P250"><text:s/>型<text:s text:c="7"/>式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<text:s/>作<text:s/>用<text:s/>方<text:s/>式</text:p>
          </table:table-cell>
          <table:table-cell table:style-name="TableCell257">
            <text:p text:style-name="P258"/>
          </table:table-cell>
        </table:table-row>
      </table:table>
      <text:p text:style-name="P259">以上所填與型錄記載相符</text:p>
      <text:p text:style-name="內文"><text:span text:style-name="T260">請蓋公司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1:56:00Z</meta:creation-date>
    <dc:date>2020-06-01T01:56:00Z</dc:date>
    <meta:print-date>1996-08-09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