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="Times New Roman" style:font-name-asian="標楷體"/>
    </style:style>
    <style:style style:name="P8" style:parent-style-name="內文" style:family="paragraph">
      <style:paragraph-properties fo:widows="2" fo:orphans="2" style:text-autospace="none" fo:text-align="justify" style:vertical-align="bottom" style:line-height-at-least="0.3333in" fo:margin-right="0.1958in">
        <style:tab-stops>
          <style:tab-stop style:type="right" style:position="5.9062in"/>
        </style:tab-stops>
      </style:paragraph-properties>
      <style:text-properties style:font-name="Times New Roman" style:font-name-asian="標楷體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0.8187in" style:use-optimal-column-width="false"/>
    </style:style>
    <style:style style:name="TableColumn13" style:family="table-column">
      <style:table-column-properties style:column-width="0.8194in" style:use-optimal-column-width="false"/>
    </style:style>
    <style:style style:name="TableColumn14" style:family="table-column">
      <style:table-column-properties style:column-width="0.8194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9" style:family="table">
      <style:table-properties style:width="5.6868in" fo:margin-left="0in" table:align="center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" style:family="table-row">
      <style:table-row-properties style:min-row-height="0.3194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6" style:family="table-row">
      <style:table-row-properties style:min-row-height="0.3194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justify" style:vertical-align="bottom" style:line-height-at-least="0.25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position="super 66.6%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6" style:family="table-row">
      <style:table-row-properties style:min-row-height="0.3194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5" style:family="table-cell">
      <style:table-cell-properties fo:border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59" style:family="table-cell">
      <style:table-cell-properties fo:border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5" style:family="table-row">
      <style:table-row-properties style:min-row-height="0.2777in" style:use-optimal-row-height="false" fo:keep-together="always"/>
    </style:style>
    <style:style style:name="P6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0" style:family="table-cell">
      <style:table-cell-properties fo:border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5" style:family="table-row">
      <style:table-row-properties style:min-row-height="0.3194in" style:use-optimal-row-height="false" fo:keep-together="always"/>
    </style:style>
    <style:style style:name="P7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7" style:family="table-cell">
      <style:table-cell-properties fo:border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1" style:family="table-row">
      <style:table-row-properties style:min-row-height="0.2777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89" style:family="table-cell">
      <style:table-cell-properties fo:border="0.013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91" style:family="table-cell">
      <style:table-cell-properties fo:border="0.013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3" style:family="table-cell">
      <style:table-cell-properties fo:border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5" style:family="table-cell">
      <style:table-cell-properties fo:border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P10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6" style:family="table-cell">
      <style:table-cell-properties fo:border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0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9" style:family="table-row">
      <style:table-row-properties style:min-row-height="0.3194in" style:use-optimal-row-height="false" fo:keep-together="always"/>
    </style:style>
    <style:style style:name="P11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 style:line-height-at-least="0.25in" fo:margin-right="-0.0395in" fo:text-indent="0.05in"/>
      <style:text-properties style:font-name="Times New Roman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5" style:family="table-row">
      <style:table-row-properties style:min-row-height="0.3194in" style:use-optimal-row-height="false" fo:keep-together="always"/>
    </style:style>
    <style:style style:name="P1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7" style:family="table-cell">
      <style:table-cell-properties fo:border="0.013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25in" fo:margin-right="-0.0395in" fo:text-indent="0.05in"/>
      <style:text-properties style:font-name="Times New Roman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1" style:family="table-row">
      <style:table-row-properties style:min-row-height="0.3194in" style:use-optimal-row-height="false" fo:keep-together="always"/>
    </style:style>
    <style:style style:name="P1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3" style:family="table-cell">
      <style:table-cell-properties fo:border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25in" fo:margin-right="-0.0395in" fo:text-indent="0.05in"/>
      <style:text-properties style:font-name="Times New Roman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7" style:family="table-row">
      <style:table-row-properties style:min-row-height="0.3194in" style:use-optimal-row-height="false" fo:keep-together="always"/>
    </style:style>
    <style:style style:name="P1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9" style:family="table-cell">
      <style:table-cell-properties fo:border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25in" fo:margin-right="-0.0395in" fo:text-indent="0.05in"/>
      <style:text-properties style:font-name="Times New Roman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3" style:family="table-row">
      <style:table-row-properties style:min-row-height="0.2777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7" style:family="table-cell">
      <style:table-cell-properties fo:border="0.013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1" style:family="table-cell">
      <style:table-cell-properties fo:border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7" style:family="table-row">
      <style:table-row-properties style:min-row-height="0.2777in" style:use-optimal-row-height="false" fo:keep-together="always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9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2" style:family="table-cell">
      <style:table-cell-properties fo:border="0.013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4" style:family="table-cell">
      <style:table-cell-properties fo:border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57" style:family="table-row">
      <style:table-row-properties style:min-row-height="0.3194in" style:use-optimal-row-height="false" fo:keep-together="always"/>
    </style:style>
    <style:style style:name="P1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6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8" style:family="table-cell">
      <style:table-cell-properties fo:border="0.013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70" style:family="table-cell">
      <style:table-cell-properties fo:border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2" style:family="table-cell">
      <style:table-cell-properties fo:border="0.013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4" style:family="table-cell">
      <style:table-cell-properties fo:border="0.013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78" style:family="table-row">
      <style:table-row-properties style:min-row-height="0.2777in" style:use-optimal-row-height="false" fo:keep-together="always"/>
    </style:style>
    <style:style style:name="P17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80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81" style:family="table-cell">
      <style:table-cell-properties fo:border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3" style:family="table-cell">
      <style:table-cell-properties fo:border="0.013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5" style:family="table-cell">
      <style:table-cell-properties fo:border="0.013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8" style:family="table-row">
      <style:table-row-properties style:min-row-height="0.3194in" style:use-optimal-row-height="false" fo:keep-together="always"/>
    </style:style>
    <style:style style:name="P18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4" style:family="table-row">
      <style:table-row-properties style:min-row-height="0.4027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.25in" fo:margin-left="-0.0395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widows="2" fo:orphans="2" style:text-autospace="none" fo:text-align="center" style:vertical-align="bottom" style:line-height-at-least="0.25in" fo:margin-left="-0.0395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25in" fo:margin-left="-0.039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widows="2" fo:orphans="2" style:text-autospace="none" style:vertical-align="bottom" style:line-height-at-least="0.25in" fo:margin-left="-0.0395in">
        <style:tab-stops/>
      </style:paragraph-properties>
      <style:text-properties style:font-name="Times New Roman" style:font-name-asian="標楷體"/>
    </style:style>
    <style:style style:name="TableCell200" style:family="table-cell">
      <style:table-cell-properties fo:border="0.0138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4" style:family="table-row">
      <style:table-row-properties style:min-row-height="0.4027in" style:use-optimal-row-height="false" fo:keep-together="always"/>
    </style:style>
    <style:style style:name="P2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6" style:family="table-cell">
      <style:table-cell-properties fo:border="0.0138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0" style:family="table-row">
      <style:table-row-properties style:min-row-height="0.4027in" style:use-optimal-row-height="false" fo:keep-together="always"/>
    </style:style>
    <style:style style:name="P2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12" style:family="table-cell">
      <style:table-cell-properties fo:border="0.0138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style:line-height-at-least="0.25in" fo:text-indent="0.05in"/>
      <style:text-properties style:font-name="Times New Roman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6" style:family="table-row">
      <style:table-row-properties style:min-row-height="0.3194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2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style:vertical-align="bottom" style:line-height-at-least="0.3333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牌</text:span><text:span text:style-name="T4"><text:s text:c="6"/></text:span><text:span text:style-name="T5">型曳引機附掛式層施肥播種機自行測試記錄表</text:span><text:span text:style-name="T6">(TS09)</text:span></text:p>
      <text:p text:style-name="P7"><text:s text:c="2"/><text:s text:c="2"/>申請廠商：<text:s/><text:s text:c="26"/>測試人員姓名：<text:tab/></text:p>
      <text:p text:style-name="P8"><text:tab/>格式修訂日期:109.04.20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測<text:s text:c="4"/>試<text:s text:c="4"/>日<text:s text:c="4"/>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地點﹑田主姓名﹑電話</text:p>
          </table:table-cell>
          <table:covered-table-cell/>
          <table:table-cell table:style-name="TableCell24" table:number-columns-spanned="4">
            <text:p text:style-name="P25">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<text:s/></text:span><text:span text:style-name="T30">試區面積</text:span><text:span text:style-name="T31">(</text:span><text:span text:style-name="T32">長</text:span><text:span text:style-name="T33">×</text:span><text:span text:style-name="T34">寬</text:span><text:span text:style-name="T35">) <text:s text:c="7"/></text:span><text:span text:style-name="T36"><text:s text:c="2"/></text:span><text:span text:style-name="T37"><text:s/></text:span><text:span text:style-name="T38"><text:s text:c="10"/></text:span><text:span text:style-name="T39"><text:s/></text:span><text:span text:style-name="T40"><text:s/></text:span><text:span text:style-name="T41"><text:s/>(m</text:span><text:span text:style-name="T42">2</text:span><text:span text:style-name="T43">)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/>作<text:s/>業<text:s/>之<text:s/>直<text:s/>線<text:s/>速<text:s/>度<text:s text:c="11"/><text:s/><text:s/><text:s/><text:s text:c="3"/>(m/s)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播</text:p>
            <text:p text:style-name="P54">種</text:p>
          </table:table-cell>
          <table:table-cell table:style-name="TableCell55" table:number-rows-spanned="2">
            <text:p text:style-name="P56">深<text:s text:c="10"/>度<text:s text:c="4"/><text:s text:c="15"/><text:s text:c="3"/><text:s/>(mm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平均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穩<text:s text:c="4"/>定<text:s text:c="4"/>度<text:s text:c="7"/><text:s text:c="15"/><text:s text:c="2"/>(%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缺</text:p>
            <text:p text:style-name="P84">株</text:p>
            <text:p text:style-name="P85">﹑</text:p>
            <text:p text:style-name="P86">使</text:p>
            <text:p text:style-name="P87">用</text:p>
            <text:p text:style-name="P88">量</text:p>
          </table:table-cell>
          <table:table-cell table:style-name="TableCell89" table:number-rows-spanned="2">
            <text:p text:style-name="P90">A <text:s/>缺<text:s text:c="2"/>株<text:s text:c="2"/>數<text:s text:c="7"/><text:s text:c="15"/>(處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>平均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 <text:s/>應<text:s text:c="2"/>播<text:s text:c="2"/>數<text:s text:c="8"/><text:s text:c="14"/>(處)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缺<text:s/>株<text:s/>率<text:s/>= A / B <text:s text:c="5"/><text:s text:c="9"/><text:s/><text:s/>(%)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設<text:s/>定<text:s/>使<text:s/>用<text:s/>量<text:s text:c="4"/><text:s text:c="7"/><text:s/><text:s/><text:s/>(kg/ha)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實<text:s/>際<text:s/>使<text:s/>用<text:s/>量<text:s text:c="4"/><text:s text:c="8"/><text:s/><text:s/>(kg/ha)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施</text:p>
            <text:p text:style-name="P136">肥</text:p>
          </table:table-cell>
          <table:table-cell table:style-name="TableCell137" table:number-rows-spanned="2">
            <text:p text:style-name="P138">深<text:s text:c="10"/>度<text:s text:c="7"/><text:s text:c="14"/><text:s/><text:s/>(mm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平均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穩<text:s text:c="4"/>定<text:s text:c="4"/>度<text:s text:c="9"/><text:s text:c="13"/><text:s/><text:s/>(%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施</text:p>
            <text:p text:style-name="P166">肥</text:p>
            <text:p text:style-name="P167">量</text:p>
          </table:table-cell>
          <table:table-cell table:style-name="TableCell168" table:number-rows-spanned="2">
            <text:p text:style-name="P169">深<text:s/>淺<text:s/>層<text:s/>施<text:s/>肥<text:s/>量<text:s text:c="6"/><text:s text:c="8"/><text:s/><text:s/>(g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平均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於範圍外之比率<text:s text:c="7"/><text:s text:c="6"/><text:s/><text:s/><text:s/>(%)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連<text:s/>5</text:p>
            <text:p text:style-name="P197">續公</text:p>
            <text:p text:style-name="P198">作頃</text:p>
            <text:p text:style-name="P199"><text:s/>業</text:p>
          </table:table-cell>
          <table:table-cell table:style-name="TableCell200">
            <text:p text:style-name="P201">故<text:s/>障<text:s/>排<text:s/>除<text:s/>時<text:s/>間<text:s text:c="14"/><text:s/><text:s/>(h)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作<text:s/>業<text:s/>總<text:s/>時<text:s/>間<text:s text:c="7"/><text:s text:c="12"/><text:s/><text:s/>(h)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異<text:s/>常<text:s/>現<text:s/>象<text:s/>概<text:s/>述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19"/>註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>以上測試確實依照「TS09曳引機附掛式施肥播種機測定方法及暫行基準」執行所得結果。</text:p>
      <text:p text:style-name="P222"><text:span text:style-name="T223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曳引機附掛式施肥播種機(TS09)自行測試記錄表</dc:title>
    <meta:initial-creator>曹之祖</meta:initial-creator>
    <dc:creator>農工組-林建志</dc:creator>
    <meta:creation-date>2020-06-01T01:57:00Z</meta:creation-date>
    <dc:date>2020-06-01T01:57:00Z</dc:date>
    <meta:print-date>2000-03-16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