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/>
    </style:style>
    <style:style style:name="P3" style:parent-style-name="內文" style:family="paragraph">
      <style:paragraph-properties fo:widows="2" fo:orphans="2" style:text-autospace="none" fo:text-align="end" style:vertical-align="bottom" fo:line-height="100%"/>
      <style:text-properties style:font-name-asian="標楷體"/>
    </style:style>
    <style:style style:name="P4" style:parent-style-name="內文" style:family="paragraph">
      <style:paragraph-properties fo:widows="2" fo:orphans="2" style:text-autospace="none" fo:text-align="end" style:vertical-align="bottom" fo:line-height="100%"/>
      <style:text-properties style:font-name-asian="標楷體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3847in" style:use-optimal-column-width="false"/>
    </style:style>
    <style:style style:name="TableColumn8" style:family="table-column">
      <style:table-column-properties style:column-width="0.3513in" style:use-optimal-column-width="false"/>
    </style:style>
    <style:style style:name="TableColumn9" style:family="table-column">
      <style:table-column-properties style:column-width="2.0784in" style:use-optimal-column-width="false"/>
    </style:style>
    <style:style style:name="TableColumn10" style:family="table-column">
      <style:table-column-properties style:column-width="2.584in" style:use-optimal-column-width="false"/>
    </style:style>
    <style:style style:name="Table5" style:family="table">
      <style:table-properties style:width="5.918in" style:rel-width="100%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style:vertical-align="bottom" style:line-height-at-least="0.1666in" fo:margin-left="0.0805in" fo:margin-right="0.1194in">
        <style:tab-stops/>
      </style:paragraph-properties>
      <style:text-properties style:font-name-asian="標楷體" fo:color="#000000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start" style:vertical-align="bottom" style:line-height-at-least="0.1666in" fo:margin-left="0.0805in" fo:margin-right="0.1194in">
        <style:tab-stops/>
      </style:paragraph-properties>
      <style:text-properties style:font-name-asian="標楷體" fo:color="#000000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Row18" style:family="table-row">
      <style:table-row-properties style:use-optimal-row-height="false"/>
    </style:style>
    <style:style style:name="P19" style:parent-style-name="內文" style:family="paragraph">
      <style:paragraph-properties style:text-autospace="none" fo:text-align="start" style:vertical-align="bottom" style:line-height-at-least="0.1666in" fo:margin-left="0.0805in" fo:margin-right="0.1194in">
        <style:tab-stops/>
      </style:paragraph-properties>
      <style:text-properties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start" style:vertical-align="bottom" style:line-height-at-least="0.1666in" fo:margin-left="0.0805in" fo:margin-right="0.1194in">
        <style:tab-stops/>
      </style:paragraph-properties>
      <style:text-properties style:font-name-asian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 fo:background-color="#FFFF00"/>
    </style:style>
    <style:style style:name="TableRow24" style:family="table-row">
      <style:table-row-properties style:use-optimal-row-height="false"/>
    </style:style>
    <style:style style:name="P25" style:parent-style-name="內文" style:family="paragraph">
      <style:paragraph-properties style:text-autospace="none" fo:text-align="start" style:vertical-align="bottom" style:line-height-at-least="0.1666in" fo:margin-left="0.0805in" fo:margin-right="0.1194in">
        <style:tab-stops/>
      </style:paragraph-properties>
      <style:text-properties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start" style:vertical-align="bottom" style:line-height-at-least="0.1666in" fo:margin-left="0.0805in" fo:margin-right="0.1194in">
        <style:tab-stops/>
      </style:paragraph-properties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 fo:background-color="#FFFF00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34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35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36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start" style:vertical-align="bottom" style:line-height-at-least="0.1666in" fo:margin-left="0.1868in" fo:margin-right="0.1569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43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start" style:vertical-align="bottom" style:line-height-at-least="0.1666in" fo:margin-left="0.1868in" fo:margin-right="0.1569in">
        <style:tab-stops/>
      </style:paragraph-properties>
      <style:text-properties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50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53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 fo:font-size="9pt" style:font-size-asian="9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60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6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start" style:vertical-align="bottom" style:line-height-at-least="0.1666in"/>
    </style:style>
    <style:style style:name="T64" style:parent-style-name="預設段落字型" style:family="text">
      <style:text-properties style:font-name-asian="標楷體" fo:color="#000000" fo:font-size="11pt" style:font-size-asian="11pt"/>
    </style:style>
    <style:style style:name="T65" style:parent-style-name="預設段落字型" style:family="text">
      <style:text-properties style:font-name-asian="標楷體" fo:color="#000000" fo:font-size="11pt" style:font-size-asian="11pt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 fo:font-size="9pt" style:font-size-asian="9pt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7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72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 fo:font-size="9pt" style:font-size-asian="9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79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80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 fo:font-size="9pt" style:font-size-asian="9pt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87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P90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style:vertical-align="bottom" style:line-height-at-least="0.1666in" fo:text-indent="0.0062in"/>
      <style:text-properties style:font-name-asian="標楷體" fo:color="#000000" fo:font-size="9pt" style:font-size-asian="9pt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97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98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start" style:vertical-align="bottom" style:line-height-at-least="0.1666in"/>
    </style:style>
    <style:style style:name="T101" style:parent-style-name="預設段落字型" style:family="text">
      <style:text-properties style:font-name-asian="標楷體" fo:color="#000000" fo:font-size="11pt" style:font-size-asian="11pt"/>
    </style:style>
    <style:style style:name="T102" style:parent-style-name="預設段落字型" style:family="text">
      <style:text-properties style:font-name-asian="標楷體" fo:color="#000000" fo:font-size="11pt" style:font-size-asian="11pt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style:vertical-align="bottom" style:line-height-at-least="0.1666in" fo:margin-left="0in" fo:text-indent="-0.0013in">
        <style:tab-stops/>
      </style:paragraph-properties>
      <style:text-properties style:font-name-asian="標楷體" fo:color="#000000" fo:font-size="9pt" style:font-size-asian="9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08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109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style:vertical-align="bottom" style:line-height-at-least="0.1666in" fo:text-indent="0.0062in"/>
      <style:text-properties style:font-name-asian="標楷體" fo:color="#000000" fo:font-size="9pt" style:font-size-asian="9pt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16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117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style:vertical-align="bottom" style:line-height-at-least="0.1666in" fo:margin-left="0in" fo:text-indent="-0.0013in">
        <style:tab-stops/>
      </style:paragraph-properties>
      <style:text-properties style:font-name-asian="標楷體" fo:color="#000000" fo:font-size="9pt" style:font-size-asian="9pt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24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 fo:font-size="9pt" style:font-size-asian="9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3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38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45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154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155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156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6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7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7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180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8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88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start" style:vertical-align="bottom" style:line-height-at-least="0.1666in"/>
    </style:style>
    <style:style style:name="T191" style:parent-style-name="預設段落字型" style:family="text">
      <style:text-properties style:font-name-asian="標楷體" fo:color="#000000" fo:font-size="11pt" style:font-size-asian="11pt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9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198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203" style:family="table-row">
      <style:table-row-properties style:use-optimal-row-height="false"/>
    </style:style>
    <style:style style:name="P20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0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06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1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216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2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24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start" style:vertical-align="bottom" style:line-height-at-least="0.1666in"/>
    </style:style>
    <style:style style:name="T227" style:parent-style-name="預設段落字型" style:family="text">
      <style:text-properties style:font-name-asian="標楷體" fo:color="#000000" fo:font-size="11pt" style:font-size-asian="11pt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3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34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239" style:family="table-row">
      <style:table-row-properties style:use-optimal-row-height="false"/>
    </style:style>
    <style:style style:name="P24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4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42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start" style:vertical-align="bottom" style:line-height-at-least="0.1666in"/>
      <style:text-properties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Row247" style:family="table-row">
      <style:table-row-properties style:use-optimal-row-height="false"/>
    </style:style>
    <style:style style:name="P24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4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25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vertical-align="bottom" style:line-height-at-least="0.1666in"/>
      <style:text-properties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 fo:font-weight="bold" style:font-weight-asian="bold" fo:font-size="14pt" style:font-size-asian="14pt"/>
    </style:style>
    <style:style style:name="P278" style:parent-style-name="內文" style:family="paragraph">
      <style:paragraph-properties fo:widows="2" fo:orphans="2" fo:break-before="page" style:text-autospace="none" fo:text-align="end" style:vertical-align="bottom" style:line-height-at-least="0.3333in"/>
    </style:style>
    <style:style style:name="P279" style:parent-style-name="內文" style:family="paragraph">
      <style:paragraph-properties fo:text-align="end"/>
      <style:text-properties style:font-name-asian="標楷體"/>
    </style:style>
    <style:style style:name="P280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TableColumn282" style:family="table-column">
      <style:table-column-properties style:column-width="0.5187in" style:use-optimal-column-width="false"/>
    </style:style>
    <style:style style:name="TableColumn283" style:family="table-column">
      <style:table-column-properties style:column-width="0.3861in" style:use-optimal-column-width="false"/>
    </style:style>
    <style:style style:name="TableColumn284" style:family="table-column">
      <style:table-column-properties style:column-width="0.8437in" style:use-optimal-column-width="false"/>
    </style:style>
    <style:style style:name="TableColumn285" style:family="table-column">
      <style:table-column-properties style:column-width="0.1979in" style:use-optimal-column-width="false"/>
    </style:style>
    <style:style style:name="TableColumn286" style:family="table-column">
      <style:table-column-properties style:column-width="0.0298in" style:use-optimal-column-width="false"/>
    </style:style>
    <style:style style:name="TableColumn287" style:family="table-column">
      <style:table-column-properties style:column-width="0.8638in" style:use-optimal-column-width="false"/>
    </style:style>
    <style:style style:name="TableColumn288" style:family="table-column">
      <style:table-column-properties style:column-width="0.4875in" style:use-optimal-column-width="false"/>
    </style:style>
    <style:style style:name="TableColumn289" style:family="table-column">
      <style:table-column-properties style:column-width="0.0993in" style:use-optimal-column-width="false"/>
    </style:style>
    <style:style style:name="TableColumn290" style:family="table-column">
      <style:table-column-properties style:column-width="0.1763in" style:use-optimal-column-width="false"/>
    </style:style>
    <style:style style:name="TableColumn291" style:family="table-column">
      <style:table-column-properties style:column-width="0.7798in" style:use-optimal-column-width="false"/>
    </style:style>
    <style:style style:name="TableColumn292" style:family="table-column">
      <style:table-column-properties style:column-width="0.7666in" style:use-optimal-column-width="false"/>
    </style:style>
    <style:style style:name="TableColumn293" style:family="table-column">
      <style:table-column-properties style:column-width="0.768in" style:use-optimal-column-width="false"/>
    </style:style>
    <style:style style:name="Table281" style:family="table">
      <style:table-properties style:width="5.918in" style:rel-width="100%" fo:margin-left="0in" table:align="lef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297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298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299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300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301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308" style:family="table-row">
      <style:table-row-properties style:min-row-height="0.2756in" style:use-optimal-row-height="false"/>
    </style:style>
    <style:style style:name="P30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31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315" style:family="table-row">
      <style:table-row-properties style:min-row-height="0.2756in" style:use-optimal-row-height="false"/>
    </style:style>
    <style:style style:name="P31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31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322" style:family="table-row">
      <style:table-row-properties style:min-row-height="0.2756in" style:use-optimal-row-height="false"/>
    </style:style>
    <style:style style:name="P32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style:vertical-align="bottom" style:line-height-at-least="0.1666in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 style:text-position="super 66.6%"/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337" style:family="table-row">
      <style:table-row-properties style:min-row-height="0.2756in" style:use-optimal-row-height="false"/>
    </style:style>
    <style:style style:name="P33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339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344" style:family="table-row">
      <style:table-row-properties style:min-row-height="0.2756in" style:use-optimal-row-height="false"/>
    </style:style>
    <style:style style:name="P34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346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351" style:family="table-row">
      <style:table-row-properties style:min-row-height="0.2756in" style:use-optimal-row-height="false"/>
    </style:style>
    <style:style style:name="P35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353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358" style:family="table-row">
      <style:table-row-properties style:min-row-height="0.2756in" style:use-optimal-row-height="false"/>
    </style:style>
    <style:style style:name="P35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36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365" style:family="table-row">
      <style:table-row-properties style:min-row-height="0.2756in" style:use-optimal-row-height="false"/>
    </style:style>
    <style:style style:name="P36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36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372" style:family="table-row">
      <style:table-row-properties style:min-row-height="0.2756in" style:use-optimal-row-height="false"/>
    </style:style>
    <style:style style:name="P37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37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379" style:family="table-row">
      <style:table-row-properties style:min-row-height="0.2756in" style:use-optimal-row-height="false"/>
    </style:style>
    <style:style style:name="P38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38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386" style:family="table-row">
      <style:table-row-properties style:min-row-height="0.2756in" style:use-optimal-row-height="false"/>
    </style:style>
    <style:style style:name="P38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38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393" style:family="table-row">
      <style:table-row-properties style:min-row-height="0.2756in" style:use-optimal-row-height="false"/>
    </style:style>
    <style:style style:name="P39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39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39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39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404" style:family="table-row">
      <style:table-row-properties style:min-row-height="0.2756in" style:use-optimal-row-height="false"/>
    </style:style>
    <style:style style:name="P40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40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411" style:family="table-row">
      <style:table-row-properties style:min-row-height="0.2756in" style:use-optimal-row-height="false"/>
    </style:style>
    <style:style style:name="P41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41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418" style:family="table-row">
      <style:table-row-properties style:min-row-height="0.2756in" style:use-optimal-row-height="false"/>
    </style:style>
    <style:style style:name="P41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42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433" style:family="table-row">
      <style:table-row-properties style:min-row-height="0.2756in" style:use-optimal-row-height="false"/>
    </style:style>
    <style:style style:name="P43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43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43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447" style:family="table-row">
      <style:table-row-properties style:min-row-height="0.2756in" style:use-optimal-row-height="false"/>
    </style:style>
    <style:style style:name="P44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44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462" style:family="table-row">
      <style:table-row-properties style:min-row-height="0.2756in" style:use-optimal-row-height="false"/>
    </style:style>
    <style:style style:name="P46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46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46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justify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476" style:family="table-row">
      <style:table-row-properties style:min-row-height="0.2756in" style:use-optimal-row-height="false"/>
    </style:style>
    <style:style style:name="P47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P478" style:parent-style-name="s33nowidctlparaspalphaas" style:family="paragraph">
      <style:paragraph-properties style:text-autospace="none" fo:text-align="justify" style:vertical-align="bottom" fo:margin-left="0.0833in">
        <style:tab-stops/>
      </style:paragraph-properties>
      <style:text-properties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33nowidctlparaspalphaas" style:family="paragraph">
      <style:paragraph-properties style:text-autospace="none" fo:text-align="justify" style:vertical-align="bottom"/>
      <style:text-properties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33nowidctlparaspalphaas" style:family="paragraph">
      <style:paragraph-properties style:text-autospace="none" fo:text-align="justify" style:vertical-align="bottom"/>
      <style:text-properties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33nowidctlparaspalphaas" style:family="paragraph">
      <style:paragraph-properties style:text-autospace="none" fo:text-align="justify" style:vertical-align="bottom" fo:margin-left="0.0784in" fo:margin-right="0.0784in">
        <style:tab-stops/>
      </style:paragraph-properties>
      <style:text-properties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s33nowidctlparaspalphaas" style:family="paragraph">
      <style:paragraph-properties style:text-autospace="none" fo:text-align="justify" style:vertical-align="bottom"/>
      <style:text-properties fo:color="#000000"/>
    </style:style>
    <style:style style:name="TableRow487" style:family="table-row">
      <style:table-row-properties style:min-row-height="0.2756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s33nowidctlparaspalphaas" style:family="paragraph">
      <style:paragraph-properties style:text-autospace="none" fo:text-align="justify" style:vertical-align="bottom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s33nowidctlparaspalphaas" style:family="paragraph">
      <style:paragraph-properties style:text-autospace="none" fo:text-align="justify" style:vertical-align="bottom"/>
      <style:text-properties fo:color="#000000"/>
    </style:style>
    <style:style style:name="TableRow492" style:family="table-row">
      <style:table-row-properties style:min-row-height="0.2756in" style:use-optimal-row-height="false"/>
    </style:style>
    <style:style style:name="TableCell4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s33nowidctlparaspalphaas" style:family="paragraph">
      <style:paragraph-properties style:text-autospace="none" fo:text-align="justify" style:vertical-align="bottom"/>
    </style:style>
    <style:style style:name="TableCell4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s33nowidctlparaspalphaas" style:family="paragraph">
      <style:paragraph-properties style:text-autospace="none" fo:text-align="justify" style:vertical-align="bottom"/>
      <style:text-properties fo:color="#000000"/>
    </style:style>
    <style:style style:name="P497" style:parent-style-name="內文" style:family="paragraph">
      <style:text-properties style:font-name-asian="標楷體"/>
    </style:style>
    <style:style style:name="P498" style:parent-style-name="內文" style:family="paragraph">
      <style:text-properties style:font-name-asian="標楷體" fo:font-weight="bold" style:font-weight-asian="bold" fo:font-size="14pt" style:font-size-asian="14pt"/>
    </style:style>
    <style:style style:name="P499" style:parent-style-name="內文" style:family="paragraph">
      <style:text-properties style:font-name-asian="標楷體" fo:font-weight="bold" style:font-weight-asian="bold" fo:font-size="14pt" style:font-size-asian="14pt"/>
    </style:style>
    <style:style style:name="P500" style:parent-style-name="內文" style:family="paragraph">
      <style:paragraph-properties fo:break-before="page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P502" style:parent-style-name="內文" style:family="paragraph">
      <style:paragraph-properties fo:text-align="end"/>
      <style:text-properties style:font-name-asian="標楷體"/>
    </style:style>
    <style:style style:name="P503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TableColumn505" style:family="table-column">
      <style:table-column-properties style:column-width="0.375in" style:use-optimal-column-width="false"/>
    </style:style>
    <style:style style:name="TableColumn506" style:family="table-column">
      <style:table-column-properties style:column-width="2in" style:use-optimal-column-width="false"/>
    </style:style>
    <style:style style:name="TableColumn507" style:family="table-column">
      <style:table-column-properties style:column-width="0.4527in" style:use-optimal-column-width="false"/>
    </style:style>
    <style:style style:name="TableColumn508" style:family="table-column">
      <style:table-column-properties style:column-width="0.1513in" style:use-optimal-column-width="false"/>
    </style:style>
    <style:style style:name="TableColumn509" style:family="table-column">
      <style:table-column-properties style:column-width="0.302in" style:use-optimal-column-width="false"/>
    </style:style>
    <style:style style:name="TableColumn510" style:family="table-column">
      <style:table-column-properties style:column-width="0.3027in" style:use-optimal-column-width="false"/>
    </style:style>
    <style:style style:name="TableColumn511" style:family="table-column">
      <style:table-column-properties style:column-width="0.1506in" style:use-optimal-column-width="false"/>
    </style:style>
    <style:style style:name="TableColumn512" style:family="table-column">
      <style:table-column-properties style:column-width="0.4534in" style:use-optimal-column-width="false"/>
    </style:style>
    <style:style style:name="TableColumn513" style:family="table-column">
      <style:table-column-properties style:column-width="0.4534in" style:use-optimal-column-width="false"/>
    </style:style>
    <style:style style:name="TableColumn514" style:family="table-column">
      <style:table-column-properties style:column-width="0.1513in" style:use-optimal-column-width="false"/>
    </style:style>
    <style:style style:name="TableColumn515" style:family="table-column">
      <style:table-column-properties style:column-width="0.302in" style:use-optimal-column-width="false"/>
    </style:style>
    <style:style style:name="TableColumn516" style:family="table-column">
      <style:table-column-properties style:column-width="0.302in" style:use-optimal-column-width="false"/>
    </style:style>
    <style:style style:name="TableColumn517" style:family="table-column">
      <style:table-column-properties style:column-width="0.1513in" style:use-optimal-column-width="false"/>
    </style:style>
    <style:style style:name="TableColumn518" style:family="table-column">
      <style:table-column-properties style:column-width="0.4534in" style:use-optimal-column-width="false"/>
    </style:style>
    <style:style style:name="Table504" style:family="table">
      <style:table-properties style:width="6.002in" fo:margin-left="0.075in" table:align="left"/>
    </style:style>
    <style:style style:name="TableRow519" style:family="table-row">
      <style:table-row-properties style:min-row-height="0.2361in" style:use-optimal-row-height="false" fo:keep-together="always"/>
    </style:style>
    <style:style style:name="TableCell5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Row524" style:family="table-row">
      <style:table-row-properties style:min-row-height="0.2361in" style:use-optimal-row-height="false" fo:keep-together="always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Row529" style:family="table-row">
      <style:table-row-properties style:min-row-height="0.2361in" style:use-optimal-row-height="false" fo:keep-together="always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margin-right="-0.0881in">
        <style:tab-stops>
          <style:tab-stop style:type="right" style:position="2.2159in"/>
        </style:tab-stops>
      </style:paragraph-properties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Row536" style:family="table-row">
      <style:table-row-properties style:min-row-height="0.2361in" style:use-optimal-row-height="false" fo:keep-together="always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Row543" style:family="table-row">
      <style:table-row-properties style:min-row-height="0.2361in" style:use-optimal-row-height="false" fo:keep-together="always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Row550" style:family="table-row">
      <style:table-row-properties style:min-row-height="0.2361in" style:use-optimal-row-height="false" fo:keep-together="always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margin-right="-0.0881in">
        <style:tab-stops>
          <style:tab-stop style:type="right" style:position="2.2159in"/>
        </style:tab-stops>
      </style:paragraph-properties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text-position="super 66.6%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Row561" style:family="table-row">
      <style:table-row-properties style:min-row-height="0.2361in" style:use-optimal-row-height="false" fo:keep-together="always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margin-right="-0.0881in">
        <style:tab-stops>
          <style:tab-stop style:type="right" style:position="2.2159in"/>
        </style:tab-stops>
      </style:paragraph-properties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Row568" style:family="table-row">
      <style:table-row-properties style:min-row-height="0.2361in" style:use-optimal-row-height="false" fo:keep-together="always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margin-right="-0.0881in">
        <style:tab-stops>
          <style:tab-stop style:type="right" style:position="2.2159in"/>
        </style:tab-stops>
      </style:paragraph-properties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Row575" style:family="table-row">
      <style:table-row-properties style:min-row-height="0.2361in" style:use-optimal-row-height="false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margin-right="-0.0881in">
        <style:tab-stops>
          <style:tab-stop style:type="right" style:position="2.2159in"/>
        </style:tab-stops>
      </style:paragraph-properties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text-position="super 66.6%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Row586" style:family="table-row">
      <style:table-row-properties style:min-row-height="0.2361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-asian="標楷體"/>
    </style:style>
    <style:style style:name="P589" style:parent-style-name="內文" style:family="paragraph">
      <style:text-properties style:font-name-asian="標楷體"/>
    </style:style>
    <style:style style:name="P590" style:parent-style-name="內文" style:family="paragraph">
      <style:text-properties style:font-name-asian="標楷體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>
        <style:tab-stops>
          <style:tab-stop style:type="right" style:position="1.8409in"/>
        </style:tab-stops>
      </style:paragraph-properties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Row612" style:family="table-row">
      <style:table-row-properties style:min-row-height="0.2361in" style:use-optimal-row-height="false" fo:keep-together="always"/>
    </style:style>
    <style:style style:name="P61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614" style:parent-style-name="內文" style:family="paragraph">
      <style:paragraph-properties fo:widows="2" fo:orphans="2">
        <style:tab-stops>
          <style:tab-stop style:type="right" style:position="1.8409in"/>
        </style:tab-stops>
      </style:paragraph-properties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fo:color="#000000"/>
    </style:style>
    <style:style style:name="TableRow631" style:family="table-row">
      <style:table-row-properties style:min-row-height="0.2361in" style:use-optimal-row-height="false" fo:keep-together="always"/>
    </style:style>
    <style:style style:name="P63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633" style:parent-style-name="內文" style:family="paragraph">
      <style:paragraph-properties fo:widows="2" fo:orphans="2">
        <style:tab-stops>
          <style:tab-stop style:type="right" style:position="1.8409in"/>
        </style:tab-stops>
      </style:paragraph-properties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 fo:color="#000000"/>
    </style:style>
    <style:style style:name="TableRow646" style:family="table-row">
      <style:table-row-properties style:min-row-height="0.2361in" style:use-optimal-row-height="false" fo:keep-together="always"/>
    </style:style>
    <style:style style:name="P64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>
        <style:tab-stops>
          <style:tab-stop style:type="right" style:position="1.8409in"/>
        </style:tab-stops>
      </style:paragraph-properties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color="#000000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 fo:color="#000000"/>
    </style:style>
    <style:style style:name="TableRow662" style:family="table-row">
      <style:table-row-properties style:min-row-height="0.2361in" style:use-optimal-row-height="false" fo:keep-together="always"/>
    </style:style>
    <style:style style:name="P66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664" style:parent-style-name="內文" style:family="paragraph">
      <style:paragraph-properties fo:widows="2" fo:orphans="2">
        <style:tab-stops>
          <style:tab-stop style:type="right" style:position="1.8409in"/>
        </style:tab-stops>
      </style:paragraph-properties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Row669" style:family="table-row">
      <style:table-row-properties style:min-row-height="0.2361in" style:use-optimal-row-height="false" fo:keep-together="always"/>
    </style:style>
    <style:style style:name="P67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>
        <style:tab-stops>
          <style:tab-stop style:type="right" style:position="1.8409in"/>
        </style:tab-stops>
      </style:paragraph-properties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style:text-position="super 66.6%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Row683" style:family="table-row">
      <style:table-row-properties style:min-row-height="0.2361in" style:use-optimal-row-height="false" fo:keep-together="always"/>
    </style:style>
    <style:style style:name="P68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margin-left="0.0833in" fo:text-indent="-0.0833in">
        <style:tab-stops>
          <style:tab-stop style:type="right" style:position="1.7576in"/>
        </style:tab-stops>
      </style:paragraph-properties>
    </style:style>
    <style:style style:name="T687" style:parent-style-name="預設段落字型" style:family="text">
      <style:text-properties style:font-name-asian="標楷體" style:font-size-complex="12pt"/>
    </style:style>
    <style:style style:name="T688" style:parent-style-name="預設段落字型" style:family="text">
      <style:text-properties style:font-name-asian="標楷體" style:font-size-complex="12pt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Row704" style:family="table-row">
      <style:table-row-properties style:min-row-height="0.2361in" style:use-optimal-row-height="false" fo:keep-together="always"/>
    </style:style>
    <style:style style:name="P70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margin-left="-0.0833in" fo:text-indent="0.0833in">
        <style:tab-stops>
          <style:tab-stop style:type="right" style:position="1.9243in"/>
        </style:tab-stops>
      </style:paragraph-properties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Row722" style:family="table-row">
      <style:table-row-properties style:min-row-height="0.2361in" style:use-optimal-row-height="false" fo:keep-together="always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Row727" style:family="table-row">
      <style:table-row-properties style:min-row-height="0.2361in" style:use-optimal-row-height="false" fo:keep-together="always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Row732" style:family="table-row">
      <style:table-row-properties style:min-row-height="0.2361in" style:use-optimal-row-height="false" fo:keep-together="always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P737" style:parent-style-name="內文" style:family="paragraph">
      <style:text-properties style:font-name-asian="標楷體"/>
    </style:style>
    <style:style style:name="P738" style:parent-style-name="內文" style:family="paragraph">
      <style:text-properties style:font-name-asian="標楷體"/>
    </style:style>
    <style:style style:name="TableColumn740" style:family="table-column">
      <style:table-column-properties style:column-width="0.3701in" style:use-optimal-column-width="false"/>
    </style:style>
    <style:style style:name="TableColumn741" style:family="table-column">
      <style:table-column-properties style:column-width="2.3638in" style:use-optimal-column-width="false"/>
    </style:style>
    <style:style style:name="TableColumn742" style:family="table-column">
      <style:table-column-properties style:column-width="3.3465in" style:use-optimal-column-width="false"/>
    </style:style>
    <style:style style:name="Table739" style:family="table">
      <style:table-properties style:width="6.0805in" style:rel-width="102.74%" fo:margin-left="0in" table:align="left"/>
    </style:style>
    <style:style style:name="TableRow743" style:family="table-row">
      <style:table-row-properties style:min-row-height="0.3152in" style:use-optimal-row-height="false"/>
    </style:style>
    <style:style style:name="TableCell7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746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747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748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P749" style:parent-style-name="內文" style:family="paragraph">
      <style:paragraph-properties style:text-autospace="none" fo:text-align="center" style:vertical-align="bottom" style:line-height-at-least="0.1666in"/>
      <style:text-properties style:font-name-asian="標楷體" fo:color="#000000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Cell7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text-align="center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754" style:family="table-row">
      <style:table-row-properties style:min-row-height="0.3152in" style:use-optimal-row-height="false"/>
    </style:style>
    <style:style style:name="P75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text-align="center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760" style:family="table-row">
      <style:table-row-properties style:min-row-height="0.3152in" style:use-optimal-row-height="false"/>
    </style:style>
    <style:style style:name="P76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text-autospace="none" fo:text-align="justify" style:vertical-align="bottom" style:line-height-at-least="0.1666in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text-autospace="none" fo:text-align="center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768" style:family="table-row">
      <style:table-row-properties style:min-row-height="0.3152in" style:use-optimal-row-height="false"/>
    </style:style>
    <style:style style:name="P76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text-autospace="none" fo:text-align="center" style:vertical-align="bottom" style:line-height-at-least="0.1666in" fo:margin-left="0.093in">
        <style:tab-stops/>
      </style:paragraph-properties>
      <style:text-properties style:font-name-asian="標楷體" fo:color="#000000"/>
    </style:style>
    <style:style style:name="TableRow774" style:family="table-row">
      <style:table-row-properties style:min-row-height="0.3152in" style:use-optimal-row-height="false"/>
    </style:style>
    <style:style style:name="TableCell7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s33nowidctlparaspalphaas" style:family="paragraph">
      <style:paragraph-properties style:text-autospace="none" fo:text-align="justify" style:vertical-align="bottom"/>
    </style:style>
    <style:style style:name="TableCell7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s33nowidctlparaspalphaas" style:family="paragraph">
      <style:paragraph-properties style:text-autospace="none" fo:text-align="center" style:vertical-align="bottom"/>
      <style:text-properties fo:color="#000000"/>
    </style:style>
    <style:style style:name="P779" style:parent-style-name="內文" style:family="paragraph">
      <style:text-properties style:font-name-asian="標楷體"/>
    </style:style>
    <style:style style:name="P780" style:parent-style-name="內文" style:family="paragraph">
      <style:text-properties style:font-name-asian="標楷體" fo:font-weight="bold" style:font-weight-asian="bold" fo:font-size="14pt" style:font-size-asian="14pt"/>
    </style:style>
    <style:style style:name="P781" style:parent-style-name="內文" style:family="paragraph">
      <style:text-properties style:font-name-asian="標楷體" fo:font-weight="bold" style:font-weight-asian="bold" fo:font-size="14pt" style:font-size-asian="14pt"/>
    </style:style>
    <style:style style:name="P782" style:parent-style-name="內文" style:family="paragraph">
      <style:text-properties style:font-name-asian="標楷體" fo:font-weight="bold" style:font-weight-asian="bold" fo:font-size="14pt" style:font-size-asian="14pt"/>
    </style:style>
    <style:style style:name="P783" style:parent-style-name="內文" style:family="paragraph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8"/>牌<text:s text:c="8"/>型果園多用途作業機自行測試記錄表(TS10)</text:p>
      <text:p text:style-name="P2">申請廠商：<text:s text:c="28"/>人員姓名：</text:p>
      <text:p text:style-name="P3">第1頁/共3頁</text:p>
      <text:p text:style-name="P4">格式修訂日期：111.11.02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0">
            <text:p text:style-name="P13">本機測試</text:p>
          </table:table-cell>
          <table:table-cell table:style-name="TableCell14" table:number-columns-spanned="3">
            <text:p text:style-name="P15">測<text:s text:c="2"/>定<text:s text:c="2"/>日<text:s text:c="2"/>期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3">
            <text:p text:style-name="P21">測<text:s text:c="2"/>定<text:s text:c="2"/>地<text:s text:c="2"/>點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承載機具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rows-spanned="14">
            <text:p text:style-name="P33">平</text:p>
            <text:p text:style-name="P34">地</text:p>
            <text:p text:style-name="P35">試</text:p>
            <text:p text:style-name="P36">驗</text:p>
          </table:table-cell>
          <table:table-cell table:style-name="TableCell37" table:number-columns-spanned="2">
            <text:p text:style-name="P38">地<text:s text:c="3"/>面<text:s text:c="3"/>狀<text:s text:c="3"/>況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2">
            <text:p text:style-name="P45">測<text:s text:c="3"/>定<text:s text:c="3"/>距<text:s text:c="3"/>離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rows-spanned="4">
            <text:p text:style-name="P52">前</text:p>
            <text:p text:style-name="P53">進</text:p>
          </table:table-cell>
          <table:table-cell table:style-name="TableCell54">
            <text:p text:style-name="P55">時間<text:s text:c="16"/><text:s/>(s)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車輪回轉一圈行走距離</text:span><text:span text:style-name="T65"><text:s text:c="2"/></text:span><text:span text:style-name="T66">(m)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速度<text:s/><text:s text:c="12"/>(km/h)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打滑率<text:s/><text:s text:c="13"/>(%)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4">
            <text:p text:style-name="P89">後</text:p>
            <text:p text:style-name="P90">退</text:p>
          </table:table-cell>
          <table:table-cell table:style-name="TableCell91">
            <text:p text:style-name="P92">時間<text:s text:c="16"/><text:s/>(s)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車輪回轉一圈行走距離</text:span><text:span text:style-name="T102"><text:s/></text:span><text:span text:style-name="T103">(m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速度<text:s/><text:s text:c="12"/>(km/h)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打滑率<text:s text:c="13"/><text:s/>(%)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最高速度<text:s/><text:s text:c="12"/>(km/h)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>拖動距離<text:s text:c="14"/><text:s/>(m)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最小轉彎半徑<text:s/><text:s text:c="11"/>(m)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空車靜態側面翻覆角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13">
            <text:p text:style-name="P153">坡</text:p>
            <text:p text:style-name="P154">地</text:p>
            <text:p text:style-name="P155">試</text:p>
            <text:p text:style-name="P156">驗</text:p>
          </table:table-cell>
          <table:table-cell table:style-name="TableCell157" table:number-columns-spanned="2">
            <text:p text:style-name="P158">地面狀況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坡度<text:s text:c="20"/>( °)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2">
            <text:p text:style-name="P172">測定距離<text:s text:c="12"/><text:s/>(m)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rows-spanned="4">
            <text:p text:style-name="P179">上</text:p>
            <text:p text:style-name="P180">坡</text:p>
          </table:table-cell>
          <table:table-cell table:style-name="TableCell181">
            <text:p text:style-name="P182">時間<text:s/><text:s text:c="16"/>(s)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車輪回轉一圈行走距離</text:span><text:span text:style-name="T192">(m)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速度<text:s/><text:s text:c="12"/>(km/h)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打滑率<text:s/><text:s text:c="13"/>(%)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rows-spanned="4">
            <text:p text:style-name="P215">下</text:p>
            <text:p text:style-name="P216">坡</text:p>
          </table:table-cell>
          <table:table-cell table:style-name="TableCell217">
            <text:p text:style-name="P218">時間<text:s text:c="16"/><text:s/>(s)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車輪回轉一圈行走距離</text:span><text:span text:style-name="T228">(m)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速度<text:s text:c="12"/><text:s/>(km/h)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打滑率<text:s text:c="13"/><text:s/>(%)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2">
            <text:p text:style-name="P251">爬坡能力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2">
            <text:p text:style-name="P258">坡地煞車停駐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附載第1單項作業機具連續行走4小時結果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附載第2單項作業機具連續行走4小時結果</text:p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4">
            <text:p text:style-name="P273">備註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</table:table>
      <text:p text:style-name="P276">以上測試確實依照「TS10果園多用途作業機性能測定方法及暫行基準」執行所得結果。</text:p>
      <text:p text:style-name="P277">申請廠商及負責人印章：</text:p>
      <text:p text:style-name="P278"/>
      <text:p text:style-name="P279">第2頁/共3頁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0">
            <text:p text:style-name="P296">附</text:p>
            <text:p text:style-name="P297">載</text:p>
            <text:p text:style-name="P298">噴</text:p>
            <text:p text:style-name="P299">藥</text:p>
            <text:p text:style-name="P300">機</text:p>
            <text:p text:style-name="P301">具</text:p>
          </table:table-cell>
          <table:table-cell table:style-name="TableCell302" table:number-columns-spanned="3" table:number-rows-spanned="3">
            <text:p text:style-name="P303">崎嶇路面行走性能試驗</text:p>
          </table:table-cell>
          <table:covered-table-cell/>
          <table:covered-table-cell/>
          <table:table-cell table:style-name="TableCell304" table:number-columns-spanned="3">
            <text:p text:style-name="P305">3 km/h</text:p>
          </table:table-cell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3">
            <text:p text:style-name="P312">5 km/h</text:p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table-cell table:style-name="TableCell318" table:number-columns-spanned="3">
            <text:p text:style-name="P319">7 km/h</text:p>
          </table:table-cell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rows-spanned="9">
            <text:p text:style-name="P325">撒佈性能</text:p>
          </table:table-cell>
          <table:table-cell table:style-name="TableCell326" table:number-columns-spanned="5">
            <text:p text:style-name="P327"><text:span text:style-name="T328">試驗壓力</text:span><text:span text:style-name="T329"><text:s text:c="5"/></text:span><text:span text:style-name="T330"><text:s text:c="3"/></text:span><text:span text:style-name="T331"><text:s text:c="3"/></text:span><text:span text:style-name="T332">(kg/cm</text:span><text:span text:style-name="T333">2</text:span><text:span text:style-name="T334">)</text:span>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5">
            <text:p text:style-name="P341">行走速度<text:s text:c="6"/><text:s text:c="4"/><text:s text:c="4"/>(m/s)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5">
            <text:p text:style-name="P348">撒佈網規格<text:s text:c="5"/><text:s text:c="2"/><text:s text:c="5"/><text:s/>(m)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5">
            <text:p text:style-name="P355">水試紙藥液附著度在50%以上之撒佈寬度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5">
            <text:p text:style-name="P362">水試紙藥液附著度在50%以上之撒佈高度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rows-spanned="8">
            <text:p text:style-name="P396">攪</text:p>
            <text:p text:style-name="P397">拌</text:p>
            <text:p text:style-name="P398">性</text:p>
            <text:p text:style-name="P399">能</text:p>
          </table:table-cell>
          <table:table-cell table:style-name="TableCell400" table:number-columns-spanned="3">
            <text:p text:style-name="P401">藥液箱容量</text:p>
          </table:table-cell>
          <table:covered-table-cell/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columns-spanned="3">
            <text:p text:style-name="P408">試驗壓力</text:p>
          </table:table-cell>
          <table:covered-table-cell/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3">
            <text:p text:style-name="P415">取樣容積</text:p>
          </table:table-cell>
          <table:covered-table-cell/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columns-spanned="3" table:number-rows-spanned="2">
            <text:p text:style-name="P422">石灰乾重</text:p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columns-spanned="3" table:number-rows-spanned="2">
            <text:p text:style-name="P451">石灰水濃度</text:p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3">
            <text:p text:style-name="P480">平均濃度</text:p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>濃度值在平均濃度±15%以內比率</text:p>
          </table:table-cell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連續作業4小時結果</text:p>
          </table:table-cell>
          <table:covered-table-cell/>
          <table:covered-table-cell/>
          <table:table-cell table:style-name="TableCell490" table:number-columns-spanned="9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備註</text:p>
          </table:table-cell>
          <table:covered-table-cell/>
          <table:covered-table-cell/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>以上測試確實依照「TS10果園多用途作業機性能測定方法及暫行基準」執行所得結果。</text:p>
      <text:p text:style-name="P498">申請廠商及負責人印章：</text:p>
      <text:p text:style-name="P499"/>
      <text:soft-page-break/>
      <text:p text:style-name="P500"><text:span text:style-name="T501"><text:s/></text:span></text:p>
      <text:p text:style-name="P502">第3頁/共3頁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內文"><text:span text:style-name="T521">測定日期</text:span></text:p>
          </table:table-cell>
          <table:covered-table-cell/>
          <table:table-cell table:style-name="TableCell522" table:number-columns-spanned="12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內文"><text:span text:style-name="T526">測定地點</text:span></text:p>
          </table:table-cell>
          <table:covered-table-cell/>
          <table:table-cell table:style-name="TableCell527" table:number-columns-spanned="12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果樹名稱/行株距<text:tab/>(m)</text:p>
          </table:table-cell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地面雜草種纇</text:p>
          </table:table-cell>
          <table:covered-table-cell/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試區別</text:p>
          </table:table-cell>
          <table:covered-table-cell/>
          <table:table-cell table:style-name="TableCell546" table:number-columns-spanned="6">
            <text:p text:style-name="P547">第一試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6">
            <text:p text:style-name="P549">第二試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<text:span text:style-name="T553">試區面積</text:span><text:span text:style-name="T554"><text:tab/>(m</text:span><text:span text:style-name="T555">2</text:span><text:span text:style-name="T556">)</text:span></text:p>
          </table:table-cell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直線作業速度<text:tab/>(km/h)</text:p>
          </table:table-cell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測試作業時間<text:s/><text:tab/>(s)<text:s/></text:p>
          </table:table-cell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<text:span text:style-name="T578">作業能力</text:span><text:span text:style-name="T579"><text:tab/>(m</text:span><text:span text:style-name="T580">2</text:span><text:span text:style-name="T581">/h)</text:span></text:p>
          </table:table-cell>
          <table:covered-table-cell/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8">
            <text:p text:style-name="P588">割</text:p>
            <text:p text:style-name="P589">草</text:p>
            <text:p text:style-name="P590">作</text:p>
            <text:p text:style-name="P591">業</text:p>
            <text:p text:style-name="P592">情</text:p>
            <text:p text:style-name="內文"><text:span text:style-name="T593">形</text:span></text:p>
          </table:table-cell>
          <table:table-cell table:style-name="TableCell594" table:number-rows-spanned="3">
            <text:p text:style-name="P595">雜草草長<text:tab/>(cm)</text:p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>平均</text:p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>平均</text:p>
          </table:table-cell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 table:number-rows-spanned="2">
            <text:p text:style-name="P649">取樣區雜草株數<text:tab/>(株)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 table:number-columns-spanned="6">
            <text:p text:style-name="P666">平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>平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span text:style-name="T673">雜草密度</text:span><text:span text:style-name="T674"><text:tab/>(</text:span><text:span text:style-name="T675">株</text:span><text:span text:style-name="T676">/m</text:span><text:span text:style-name="T677">2</text:span><text:span text:style-name="T678">)</text:span></text:p>
          </table:table-cell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<text:span text:style-name="T687">未割斷株數</text:span><text:span text:style-name="T688"><text:tab/></text:span><text:span text:style-name="T689">(</text:span><text:span text:style-name="T690">株</text:span><text:span text:style-name="T691">)</text:span>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未割斷率</text:span><text:span text:style-name="T709"><text:tab/>(%)</text:span>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>離座自動關閉動力源測試</text:p>
          </table:table-cell>
          <table:covered-table-cell/>
          <table:table-cell table:style-name="TableCell725" table:number-columns-spanned="12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連續作業4小時結果</text:p>
          </table:table-cell>
          <table:covered-table-cell/>
          <table:table-cell table:style-name="TableCell730" table:number-columns-spanned="12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備註</text:p>
          </table:table-cell>
          <table:covered-table-cell/>
          <table:table-cell table:style-name="TableCell735" table:number-columns-spanned="12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4">
            <text:p text:style-name="P745">電</text:p>
            <text:p text:style-name="P746">池</text:p>
            <text:p text:style-name="P747">續</text:p>
            <text:p text:style-name="P748">航</text:p>
            <text:p text:style-name="P749">力</text:p>
          </table:table-cell>
          <table:table-cell table:style-name="TableCell750">
            <text:p text:style-name="P751">測試時搭配之作業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測試日期</text:p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<text:span text:style-name="T764">充</text:span><text:span text:style-name="T765">電飽和後可連續作業之時間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是否達標稱值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2">
            <text:p text:style-name="P776">備註</text:p>
          </table:table-cell>
          <table:covered-table-cell/>
          <table:table-cell table:style-name="TableCell777">
            <text:p text:style-name="P778"/>
          </table:table-cell>
        </table:table-row>
      </table:table>
      <text:p text:style-name="P779">以上測試確實依照「TS10果園多用途作業機性能測定方法及暫行基準」執行所得結果。</text:p>
      <text:p text:style-name="P780">申請廠商及負責人印章：</text:p>
      <text:p text:style-name="P781"/>
      <text:p text:style-name="P782"/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s33nowidctlparaspalphaas" style:display-name="s33nowidctlparaspalphaas" style:family="paragraph">
      <style:paragraph-properties fo:widows="0" fo:orphans="0" style:vertical-align="baseline"/>
      <style:text-properties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_一" style:display-name="01_一、" style:family="paragraph">
      <style:paragraph-properties style:text-autospace="none" fo:text-align="justify" style:vertical-align="bottom" fo:line-height="0.2777in"/>
      <style:text-properties style:font-name-asian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牌                           (TS10)自行測試記錄表</dc:title>
    <dc:description/>
    <dc:subject/>
    <meta:initial-creator>胡絮滿</meta:initial-creator>
    <dc:creator>農工組-系務專用</dc:creator>
    <meta:creation-date>2022-11-04T00:38:00Z</meta:creation-date>
    <dc:date>2022-11-04T00:38:00Z</dc:date>
    <meta:print-date>1996-11-07T08:21:00Z</meta:print-date>
    <meta:template xlink:href="10(自).dot" xlink:type="simple"/>
    <meta:editing-cycles>2</meta:editing-cycles>
    <meta:editing-duration>PT0S</meta:editing-duration>
    <meta:document-statistic meta:page-count="3" meta:paragraph-count="3" meta:word-count="254" meta:character-count="1700" meta:row-count="12" meta:non-whitespace-character-count="1449"/>
  </office:meta>
</office:document-meta>
</file>