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 fo:text-indent="0.2222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text-align="end"/>
      <style:text-properties style:font-name-asian="標楷體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3.1611in" style:use-optimal-column-width="false"/>
    </style:style>
    <style:style style:name="Table18" style:family="table">
      <style:table-properties style:width="5.8055in" fo:margin-left="0in" table:align="left"/>
    </style:style>
    <style:style style:name="TableRow23" style:family="table-row">
      <style:table-row-properties style:min-row-height="0.275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756in" style:use-optimal-row-height="false" fo:keep-together="always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2756in" style:use-optimal-row-height="false" fo:keep-together="always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756in" style:use-optimal-row-height="false" fo:keep-together="always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2756in" style:use-optimal-row-height="false" fo:keep-together="always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756in" style:use-optimal-row-height="false" fo:keep-together="always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2756in" style:use-optimal-row-height="false" fo:keep-together="always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2756in"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756in" style:use-optimal-row-height="false" fo:keep-together="always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756in" style:use-optimal-row-height="false" fo:keep-together="always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2756in" style:use-optimal-row-height="false" fo:keep-together="always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2756in" style:use-optimal-row-height="false" fo:keep-together="always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2756in" style:use-optimal-row-height="false" fo:keep-together="always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756in"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2756in" style:use-optimal-row-height="false" fo:keep-together="always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2756in" style:use-optimal-row-height="false" fo:keep-together="always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min-row-height="0.2756in" style:use-optimal-row-height="false" fo:keep-together="always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2756in" style:use-optimal-row-height="false" fo:keep-together="always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2756in" style:use-optimal-row-height="false" fo:keep-together="always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2756in" style:use-optimal-row-height="false" fo:keep-together="always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2756in" style:use-optimal-row-height="false" fo:keep-together="always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2756in" style:use-optimal-row-height="false" fo:keep-together="always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2756in" style:use-optimal-row-height="false" fo:keep-together="always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2756in" style:use-optimal-row-height="false" fo:keep-together="always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2756in" style:use-optimal-row-height="false" fo:keep-together="always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2756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paragraph-properties fo:break-before="page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ableColumn273" style:family="table-column">
      <style:table-column-properties style:column-width="0.3944in" style:use-optimal-column-width="false"/>
    </style:style>
    <style:style style:name="TableColumn274" style:family="table-column">
      <style:table-column-properties style:column-width="0.625in" style:use-optimal-column-width="false"/>
    </style:style>
    <style:style style:name="TableColumn275" style:family="table-column">
      <style:table-column-properties style:column-width="1.75in" style:use-optimal-column-width="false"/>
    </style:style>
    <style:style style:name="TableColumn276" style:family="table-column">
      <style:table-column-properties style:column-width="3.0361in" style:use-optimal-column-width="false"/>
    </style:style>
    <style:style style:name="Table272" style:family="table">
      <style:table-properties style:width="5.8055in" fo:margin-left="0in" table:align="left"/>
    </style:style>
    <style:style style:name="TableRow277" style:family="table-row">
      <style:table-row-properties style:min-row-height="0.2361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2361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2361in" style:use-optimal-row-height="false" fo:keep-together="always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min-row-height="0.2361in" style:use-optimal-row-height="false" fo:keep-together="always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-asian="標楷體"/>
    </style:style>
    <style:style style:name="TableRow330" style:family="table-row">
      <style:table-row-properties style:min-row-height="0.2361in" style:use-optimal-row-height="false" fo:keep-together="always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/>
    </style:style>
    <style:style style:name="TableRow337" style:family="table-row">
      <style:table-row-properties style:min-row-height="0.2361in" style:use-optimal-row-height="false" fo:keep-together="always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position="super 66.6%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2361in" style:use-optimal-row-height="false" fo:keep-together="always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 style:min-row-height="0.2361in" style:use-optimal-row-height="false" fo:keep-together="always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 style:min-row-height="0.2361in" style:use-optimal-row-height="false" fo:keep-together="always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 style:min-row-height="0.2361in" style:use-optimal-row-height="false" fo:keep-together="always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Row381" style:family="table-row">
      <style:table-row-properties style:min-row-height="0.2361in" style:use-optimal-row-height="false" fo:keep-together="always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 style:min-row-height="0.2361in" style:use-optimal-row-height="false" fo:keep-together="always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min-row-height="0.2361in" style:use-optimal-row-height="false" fo:keep-together="always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min-row-height="0.2361in" style:use-optimal-row-height="false" fo:keep-together="always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min-row-height="0.2361in" style:use-optimal-row-height="false" fo:keep-together="always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Row419" style:family="table-row">
      <style:table-row-properties style:min-row-height="0.2361in" style:use-optimal-row-height="false" fo:keep-together="always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 style:min-row-height="0.2361in" style:use-optimal-row-height="false" fo:keep-together="always"/>
    </style:style>
    <style:style style:name="P427" style:parent-style-name="內文" style:family="paragraph">
      <style:text-properties style:font-name-asian="標楷體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Row433" style:family="table-row">
      <style:table-row-properties style:min-row-height="0.2361in" style:use-optimal-row-height="false" fo:keep-together="always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2361in" style:use-optimal-row-height="false" fo:keep-together="always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Row450" style:family="table-row">
      <style:table-row-properties style:min-row-height="0.2361in" style:use-optimal-row-height="false" fo:keep-together="always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Row457" style:family="table-row">
      <style:table-row-properties style:min-row-height="0.2361in"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text-position="super 66.6%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 style:min-row-height="0.2361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Row476" style:family="table-row">
      <style:table-row-properties style:min-row-height="0.2361in" style:use-optimal-row-height="false" fo:keep-together="always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Row482" style:family="table-row">
      <style:table-row-properties style:min-row-height="0.2361in" style:use-optimal-row-height="false" fo:keep-together="always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Row488" style:family="table-row">
      <style:table-row-properties style:min-row-height="0.2361in" style:use-optimal-row-height="false" fo:keep-together="always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Row494" style:family="table-row">
      <style:table-row-properties style:min-row-height="0.2361in" style:use-optimal-row-height="false" fo:keep-together="always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Row500" style:family="table-row">
      <style:table-row-properties style:min-row-height="0.2361in" style:use-optimal-row-height="false" fo:keep-together="always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Row506" style:family="table-row">
      <style:table-row-properties style:min-row-height="0.2361in" style:use-optimal-row-height="false" fo:keep-together="always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Row512" style:family="table-row">
      <style:table-row-properties style:min-row-height="0.2361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paragraph-properties fo:margin-right="-0.1069in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21" style:parent-style-name="內文" style:family="paragraph">
      <style:paragraph-properties fo:margin-right="-0.1069in"/>
      <style:text-properties style:font-name-asian="標楷體"/>
    </style:style>
  </office:automatic-styles>
  <office:body>
    <office:text text:use-soft-page-breaks="true">
      <text:p text:style-name="P1"><text:span text:style-name="T3"><text:s text:c="10"/></text:span><text:span text:style-name="T4">牌</text:span><text:span text:style-name="T5"><text:s text:c="8"/></text:span><text:span text:style-name="T6">型果</text:span><text:span text:style-name="T7">園</text:span><text:span text:style-name="T8">多用途作業機主要規格表</text:span><text:span text:style-name="T9">(TS10)</text:span></text:p>
      <text:p text:style-name="P10">申請廠商：<text:s text:c="30"/>填表人姓名：</text:p>
      <text:p text:style-name="P11"><text:span text:style-name="T12">(</text:span><text:span text:style-name="T13">第一頁</text:span><text:span text:style-name="T14">/</text:span><text:span text:style-name="T15">共二頁</text:span><text:span text:style-name="T16">)</text:span></text:p>
      <text:p text:style-name="P17">格式修訂日期：111.11.02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7">
            <text:p text:style-name="P25">機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體</text:p>
          </table:table-cell>
          <table:table-cell table:style-name="TableCell46" table:number-rows-spanned="3">
            <text:p text:style-name="P47">機身</text:p>
            <text:p text:style-name="P48">規格</text:p>
          </table:table-cell>
          <table:table-cell table:style-name="TableCell49">
            <text:p text:style-name="P50">長×寬×高<text:s text:c="11"/>(cm)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重<text:s text:c="10"/>量<text:s text:c="5"/>(kg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最<text:s/>低<text:s/>離<text:s/>地<text:s/>距<text:s/>離<text:s text:c="2"/>(cm)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6">
            <text:p text:style-name="P70">引</text:p>
            <text:p text:style-name="P71">擎</text:p>
          </table:table-cell>
          <table:table-cell table:style-name="TableCell72">
            <text:p text:style-name="P73">廠<text:s text:c="2"/>牌<text:s text:c="2"/>型<text:s text:c="2"/>式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排<text:s text:c="3"/>氣<text:s text:c="3"/>量<text:s/><text:s/><text:s/><text:s text:c="2"/><text:s/>(mL)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內文"><text:span text:style-name="T87">最大馬力</text:span><text:span text:style-name="T88">/</text:span><text:span text:style-name="T89">轉速</text:span><text:span text:style-name="T90"><text:s text:c="3"/></text:span><text:span text:style-name="T91">(</text:span><text:span text:style-name="T92">hp</text:span><text:span text:style-name="T93">/rpm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油<text:s text:c="2"/>箱<text:s text:c="2"/>容<text:s text:c="2"/>量<text:s text:c="6"/>(L)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冷<text:s text:c="2"/>卻<text:s text:c="2"/>方<text:s text:c="2"/>式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起<text:s text:c="2"/>動<text:s text:c="2"/>方<text:s text:c="2"/>式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4">
            <text:p text:style-name="P120">電</text:p>
            <text:p text:style-name="P121">動</text:p>
            <text:p text:style-name="P122">機</text:p>
          </table:table-cell>
          <table:table-cell table:style-name="TableCell123">
            <text:p text:style-name="P124">廠牌型式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使用電壓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減速比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額定功率與轉速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4">
            <text:p text:style-name="P151">電</text:p>
            <text:p text:style-name="P152">池</text:p>
          </table:table-cell>
          <table:table-cell table:style-name="TableCell153">
            <text:p text:style-name="P154">廠牌型式/容量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單顆重量/數量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充電方式及時間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電池續航力<text:s text:c="9"/><text:s/>(h)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動<text:s/>力<text:s/>傳<text:s/>動<text:s/>方<text:s/>式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轉<text:s text:c="2"/>向<text:s text:c="2"/>裝<text:s text:c="2"/>置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主<text:s/>離<text:s/>合<text:s/>器<text:s/>型<text:s/>式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變速方式與檔數<text:s text:c="7"/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制<text:s text:c="3"/>動<text:s text:c="3"/>裝<text:s text:c="3"/>置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附<text:s text:c="2"/><text:s/>屬<text:s/><text:s/><text:s/>裝<text:s text:c="2"/><text:s/>置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4">
            <text:p text:style-name="P217">行</text:p>
            <text:p text:style-name="P218">走</text:p>
            <text:p text:style-name="P219">部</text:p>
          </table:table-cell>
          <table:table-cell table:style-name="TableCell220">
            <text:p text:style-name="P221">輪<text:s text:c="2"/>胎<text:s text:c="2"/>規<text:s text:c="2"/>格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輪寬／輪軸距<text:s text:c="6"/>(cm)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各檔之行進速度<text:s text:c="2"/>(km/h)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最小轉彎半徑<text:s text:c="7"/>(m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本機安全裝置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/>
      <text:soft-page-break/>
      <text:p text:style-name="P251"><text:span text:style-name="T252">(</text:span><text:span text:style-name="T253">接上頁</text:span><text:span text:style-name="T254">)</text:span><text:span text:style-name="T255"><text:s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(</text:span><text:span text:style-name="T268">第二頁</text:span><text:span text:style-name="T269">/</text:span><text:span text:style-name="T270">共二頁</text:span><text:span text:style-name="T271">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1">
            <text:p text:style-name="P279">噴</text:p>
            <text:p text:style-name="P280"/>
            <text:p text:style-name="P281"/>
            <text:p text:style-name="P282"/>
            <text:p text:style-name="P283"/>
            <text:p text:style-name="P284">藥</text:p>
            <text:p text:style-name="P285"/>
            <text:p text:style-name="P286"/>
            <text:p text:style-name="P287"/>
            <text:p text:style-name="P288"/>
            <text:p text:style-name="P289">部</text:p>
            <text:p text:style-name="P290"/>
            <text:p text:style-name="P291"/>
            <text:p text:style-name="P292"/>
            <text:p text:style-name="P293"/>
            <text:p text:style-name="P294">份</text:p>
          </table:table-cell>
          <table:table-cell table:style-name="TableCell295" table:number-rows-spanned="3">
            <text:p text:style-name="P296">動</text:p>
            <text:p text:style-name="P297">力</text:p>
          </table:table-cell>
          <table:table-cell table:style-name="TableCell298">
            <text:p text:style-name="P299">動力源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傳<text:s/>動<text:s/>方<text:s/>式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離<text:s/>合<text:s/>方<text:s/>式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rows-spanned="10">
            <text:p text:style-name="P319">噴</text:p>
            <text:p text:style-name="P320"/>
            <text:p text:style-name="P321"/>
            <text:p text:style-name="P322">霧</text:p>
            <text:p text:style-name="P323"/>
            <text:p text:style-name="P324"/>
            <text:p text:style-name="P325">機</text:p>
          </table:table-cell>
          <table:table-cell table:style-name="TableCell326">
            <text:p text:style-name="P327">廠<text:s/>牌<text:s/>型<text:s/>式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常<text:s/>用<text:s/>轉<text:s/>速<text:s/><text:s text:c="2"/><text:s/>(rpm)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內文"><text:span text:style-name="T341">噴</text:span><text:span text:style-name="T342"><text:s/></text:span><text:span text:style-name="T343">霧</text:span><text:span text:style-name="T344"><text:s/></text:span><text:span text:style-name="T345">壓</text:span><text:span text:style-name="T346"><text:s/></text:span><text:span text:style-name="T347">力</text:span><text:span text:style-name="T348"><text:s text:c="2"/>(kg/cm</text:span><text:span text:style-name="T349">2</text:span><text:span text:style-name="T350">)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吐<text:s text:c="2"/>出<text:s text:c="2"/>量<text:s text:c="3"/>(L/min)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噴<text:s/>嘴<text:s/>型<text:s/>式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噴嘴口徑及個數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扇形噴藥部偏向角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撒<text:s/>佈<text:s/>方<text:s/>式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撒佈寬度及高度(cm)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角度調整方式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4">
            <text:p text:style-name="P405">送</text:p>
            <text:p text:style-name="P406">風</text:p>
            <text:p text:style-name="P407">機</text:p>
          </table:table-cell>
          <table:table-cell table:style-name="TableCell408">
            <text:p text:style-name="P409">廠<text:s/>牌/型<text:s/>式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轉速/風扇直徑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出<text:s text:c="3"/>風<text:s text:c="3"/>量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風<text:s text:c="7"/>速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3">
            <text:p text:style-name="P436">藥</text:p>
            <text:p text:style-name="P437">液</text:p>
            <text:p text:style-name="P438">箱</text:p>
          </table:table-cell>
          <table:table-cell table:style-name="TableCell439">
            <text:p text:style-name="P440">容<text:s text:c="7"/>量<text:s text:c="6"/>(L)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內<text:s/>部<text:s/>構<text:s/>造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攪<text:s/>拌<text:s/>方<text:s/>式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內文"><text:span text:style-name="T460">噴藥作業能力</text:span><text:span text:style-name="T461"><text:s text:c="10"/>(m</text:span><text:span text:style-name="T462">2</text:span><text:span text:style-name="T463">/h)</text:span>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7">
            <text:p text:style-name="P468">割</text:p>
            <text:p text:style-name="P469">草</text:p>
            <text:p text:style-name="P470">部</text:p>
            <text:p text:style-name="P471">份</text:p>
          </table:table-cell>
          <table:table-cell table:style-name="TableCell472" table:number-columns-spanned="2">
            <text:p text:style-name="P473">動力源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刀具廠牌型式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>割草軸轉速<text:s text:c="8"/><text:s text:c="5"/>(rpm)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割草寬度<text:s text:c="15"/>(cm)</text:p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割草刀離地高度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割草刀離地高度控制方式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割草作業能力<text:s text:c="10"/>(m/h)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備<text:s text:c="22"/>註</text:p>
          </table:table-cell>
          <table:covered-table-cell/>
          <table:covered-table-cell/>
          <table:table-cell table:style-name="TableCell515">
            <text:p text:style-name="P516">包含非本機主引擎及電動機之動力源應另行填寫動力規格</text:p>
          </table:table-cell>
        </table:table-row>
      </table:table>
      <text:p text:style-name="P517">以上所填與型錄記載相符</text:p>
      <text:p text:style-name="P518"><text:span text:style-name="T519">請蓋廠商及負責人印章</text:span><text:span text:style-name="T520">：</text:span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   型果園多用途作業機主要規格表(TS10)</dc:title>
    <dc:description/>
    <dc:subject/>
    <meta:initial-creator>曹之祖</meta:initial-creator>
    <dc:creator>農工組-系務專用</dc:creator>
    <meta:creation-date>2022-11-04T00:38:00Z</meta:creation-date>
    <dc:date>2022-11-04T00:38:00Z</dc:date>
    <meta:print-date>2004-03-08T01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