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-0.2319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 fo:font-size="10pt" style:font-size-asian="10pt"/>
    </style:style>
    <style:style style:name="P15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3013in" style:use-optimal-column-width="false"/>
    </style:style>
    <style:style style:name="TableColumn21" style:family="table-column">
      <style:table-column-properties style:column-width="0.6319in" style:use-optimal-column-width="false"/>
    </style:style>
    <style:style style:name="TableColumn22" style:family="table-column">
      <style:table-column-properties style:column-width="0.6319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5236in" style:use-optimal-column-width="false"/>
    </style:style>
    <style:style style:name="TableColumn25" style:family="table-column">
      <style:table-column-properties style:column-width="0.6319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319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16" style:family="table">
      <style:table-properties style:width="6.3194in" fo:margin-left="0in" table:align="left"/>
    </style:style>
    <style:style style:name="TableRow29" style:family="table-row">
      <style:table-row-properties style:min-row-height="0.2756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position="super 66.6%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833in" style:use-optimal-row-height="false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833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833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833in" style:use-optimal-row-height="false" fo:keep-together="always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2812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Row175" style:family="table-row">
      <style:table-row-properties style:min-row-height="0.2812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2812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2756in"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833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style:min-row-height="0.2833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Row230" style:family="table-row">
      <style:table-row-properties style:min-row-height="0.2756in" style:use-optimal-row-height="false" fo:keep-together="always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833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min-row-height="0.2833in" style:use-optimal-row-height="false" fo:keep-together="always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2833in" style:use-optimal-row-height="false" fo:keep-together="always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Row299" style:family="table-row">
      <style:table-row-properties style:min-row-height="0.2833in" style:use-optimal-row-height="false" fo:keep-together="always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1666in"/>
      <style:text-properties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indent="0.1666in"/>
      <style:text-properties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indent="0.1666in"/>
      <style:text-properties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2"/></text:span><text:span text:style-name="T4"><text:s text:c="2"/></text:span><text:span text:style-name="T5">牌</text:span><text:span text:style-name="T6"><text:s text:c="6"/></text:span><text:span text:style-name="T7">型</text:span><text:span text:style-name="T8">土壤動力鑽孔機</text:span><text:span text:style-name="T9">自行測試記錄表</text:span><text:span text:style-name="T10">(TS</text:span><text:span text:style-name="T11">102</text:span><text:span text:style-name="T12">)</text:span></text:p>
      <text:p text:style-name="P13">申請廠商：<text:s text:c="26"/>測試人員姓名：</text:p>
      <text:p text:style-name="P14"><text:s/>(第一頁/共一頁)</text:p>
      <text:p text:style-name="P15">格式修訂日期：109.06.03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測<text:s text:c="4"/>試<text:s text:c="4"/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地點、田主姓名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試</text:span><text:span text:style-name="T43"><text:s/></text:span><text:span text:style-name="T44">區</text:span><text:span text:style-name="T45"><text:s/></text:span><text:span text:style-name="T46">一</text:span><text:span text:style-name="T47"><text:s/></text:span><text:span text:style-name="T48">面</text:span><text:span text:style-name="T49"><text:s/></text:span><text:span text:style-name="T50">積</text:span><text:span text:style-name="T51"><text:s/>(</text:span><text:span text:style-name="T52">長</text:span><text:span text:style-name="T53">×</text:span><text:span text:style-name="T54">寬</text:span><text:span text:style-name="T55">)<text:s/></text:span><text:span text:style-name="T56"><text:s/></text:span><text:span text:style-name="T57">(m</text:span><text:span text:style-name="T58">2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2">
            <text:p text:style-name="P64">鑽<text:s/>孔<text:s/>時<text:s/>間<text:s/>(秒) 50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6">
            <text:p text:style-name="P172">平<text:s/>均<text:s/>單<text:s/>孔<text:s/>作<text:s/>業<text:s/>時<text:s/>間<text:s/>(秒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總<text:s/>作<text:s/>業<text:s/>時<text:s/>間<text:s/>(秒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作業能力(孔/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2">
            <text:p text:style-name="P187">深<text:s text:c="2"/>度<text:s/>(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>(1/3深處)孔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2">
            <text:p text:style-name="P277">(2/3深處)孔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連續作業試驗<text:s/></text:p>
          </table:table-cell>
          <table:covered-table-cell/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電池續航力(孔)</text:p>
          </table:table-cell>
          <table:covered-table-cell/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備<text:s text:c="6"/>註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5">以上測試確實依照「</text:span><text:span text:style-name="T336">TS</text:span><text:span text:style-name="T337">102</text:span><text:span text:style-name="T338">土壤動力鑽孔機性能測定方法及暫行基準</text:span><text:span text:style-name="T339">」執行結果</text:span></text:p>
      <text:p text:style-name="內文"><text:span text:style-name="T34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     動力中耕管理機(TS23)自行測試記錄表</dc:title>
    <meta:initial-creator>胡絮滿</meta:initial-creator>
    <dc:creator>農工組-林建志</dc:creator>
    <meta:creation-date>2020-06-03T06:30:00Z</meta:creation-date>
    <dc:date>2020-06-03T06:30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