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paragraph-properties fo:text-align="end" fo:line-height="100%"/>
      <style:text-properties style:font-name-asian="標楷體" fo:font-size="10pt" style:font-size-asian="10pt"/>
    </style:style>
    <style:style style:name="P17" style:parent-style-name="內文" style:family="paragraph">
      <style:paragraph-properties fo:widows="2" fo:orphans="2" style:text-autospace="none" fo:text-align="end" style:vertical-align="bottom" fo:line-height="100%"/>
      <style:text-properties style:font-name-asian="標楷體"/>
    </style:style>
    <style:style style:name="TableColumn19" style:family="table-column">
      <style:table-column-properties style:column-width="0.5194in" style:use-optimal-column-width="false"/>
    </style:style>
    <style:style style:name="TableColumn20" style:family="table-column">
      <style:table-column-properties style:column-width="2.125in" style:use-optimal-column-width="false"/>
    </style:style>
    <style:style style:name="TableColumn21" style:family="table-column">
      <style:table-column-properties style:column-width="3.1611in" style:use-optimal-column-width="false"/>
    </style:style>
    <style:style style:name="Table18" style:family="table">
      <style:table-properties style:width="5.8055in" fo:margin-left="0in" table:align="left"/>
    </style:style>
    <style:style style:name="TableRow22" style:family="table-row">
      <style:table-row-properties style:row-height="0.2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row-height="0.2756in" style:use-optimal-row-height="false" fo:keep-together="always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row-height="0.2756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row-height="0.2756in" style:use-optimal-row-height="false" fo:keep-together="always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row-height="0.2756in" style:use-optimal-row-height="false" fo:keep-together="always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row-height="0.2756in" style:use-optimal-row-height="false" fo:keep-together="always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row-height="0.2756in" style:use-optimal-row-height="false" fo:keep-together="always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row-height="0.2756in" style:use-optimal-row-height="false" fo:keep-together="always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row-height="0.2756in" style:use-optimal-row-height="false" fo:keep-together="always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111in"/>
      <style:text-properties style:font-name-asian="標楷體" fo:font-size="8pt" style:font-size-asian="8pt" style:font-size-complex="8pt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P133" style:parent-style-name="內文" style:family="paragraph">
      <style:paragraph-properties fo:text-align="center"/>
      <style:text-properties style:font-name-asian="標楷體" fo:color="#000000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row-height="0.2756in" style:use-optimal-row-height="false" fo:keep-together="always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color="#000000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row-height="0.2756in" style:use-optimal-row-height="false" fo:keep-together="always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Row159" style:family="table-row">
      <style:table-row-properties style:row-height="0.275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0972in"/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 style:row-height="0.2756in" style:use-optimal-row-height="false"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Row178" style:family="table-row">
      <style:table-row-properties style:row-height="0.2756in" style:use-optimal-row-height="false" fo:keep-together="always"/>
    </style:style>
    <style:style style:name="P179" style:parent-style-name="內文" style:family="paragraph">
      <style:text-properties style:font-name-asian="標楷體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Row184" style:family="table-row">
      <style:table-row-properties style:row-height="0.2756in" style:use-optimal-row-height="false" fo:keep-together="alway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row-height="0.2756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fo:widows="2" fo:orphans="2" fo:break-before="page" style:vertical-align="auto" fo:line-height="100%"/>
      <style:text-properties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paragraph-properties fo:widows="2" fo:orphans="2" style:text-autospace="none" fo:text-align="end" style:vertical-align="bottom" style:line-height-at-least="0.3333in"/>
      <style:text-properties style:font-name-asian="標楷體"/>
    </style:style>
    <style:style style:name="P210" style:parent-style-name="內文" style:family="paragraph">
      <style:paragraph-properties fo:text-align="end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ableColumn217" style:family="table-column">
      <style:table-column-properties style:column-width="0.5194in" style:use-optimal-column-width="false"/>
    </style:style>
    <style:style style:name="TableColumn218" style:family="table-column">
      <style:table-column-properties style:column-width="2.125in" style:use-optimal-column-width="false"/>
    </style:style>
    <style:style style:name="TableColumn219" style:family="table-column">
      <style:table-column-properties style:column-width="3.1611in" style:use-optimal-column-width="false"/>
    </style:style>
    <style:style style:name="Table216" style:family="table">
      <style:table-properties style:width="5.8055in" fo:margin-left="0in" table:align="left"/>
    </style:style>
    <style:style style:name="TableRow220" style:family="table-row">
      <style:table-row-properties style:row-height="0.2756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style:row-height="0.2756in" style:use-optimal-row-height="false" fo:keep-together="always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row-height="0.2756in" style:use-optimal-row-height="false" fo:keep-together="always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row-height="0.2756in" style:use-optimal-row-height="false" fo:keep-together="always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ableRow255" style:family="table-row">
      <style:table-row-properties style:row-height="0.2756in" style:use-optimal-row-height="false" fo:keep-together="always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Row261" style:family="table-row">
      <style:table-row-properties style:row-height="0.2756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row-height="0.2756in" style:use-optimal-row-height="false" fo:keep-together="always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row-height="0.2756in" style:use-optimal-row-height="false" fo:keep-together="always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row-height="0.2756in" style:use-optimal-row-height="false" fo:keep-together="always"/>
    </style:style>
    <style:style style:name="P285" style:parent-style-name="內文" style:family="paragraph">
      <style:text-properties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row-height="0.2756in" style:use-optimal-row-height="false" fo:keep-together="always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0000" style:font-size-complex="12pt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Row297" style:family="table-row">
      <style:table-row-properties style:row-height="0.2756in" style:use-optimal-row-height="false" fo:keep-together="always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row-height="0.5354in" style:use-optimal-row-height="false" fo:keep-together="always"/>
    </style:style>
    <style:style style:name="P304" style:parent-style-name="內文" style:family="paragraph">
      <style:text-properties style:font-name-asian="標楷體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8" style:parent-style-name="內文" style:family="paragraph">
      <style:text-properties style:font-name-asian="標楷體"/>
    </style:style>
    <style:style style:name="TableRow309" style:family="table-row">
      <style:table-row-properties style:row-height="0.2756in" style:use-optimal-row-height="false" fo:keep-together="always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111in"/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 style:row-height="0.2756in" style:use-optimal-row-height="false" fo:keep-together="always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row-height="0.2756in" style:use-optimal-row-height="false" fo:keep-together="always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Row330" style:family="table-row">
      <style:table-row-properties style:row-height="0.2756in"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/>
    </style:style>
    <style:style style:name="TableCell337" style:family="table-cell">
      <style:table-cell-properties fo:border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row-height="0.2756in" style:use-optimal-row-height="false" fo:keep-together="always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 style:row-height="0.2756in" style:use-optimal-row-height="false" fo:keep-together="always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104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 style:row-height="0.2756in" style:use-optimal-row-height="false" fo:keep-together="always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6354in"/>
        </style:tab-stops>
      </style:paragraph-properties>
      <style:text-properties style:font-name-asian="標楷體" fo:color="#000000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row-height="0.2756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0972in"/>
      <style:text-properties style:font-name-asian="標楷體" fo:font-size="9pt" style:font-size-asian="9pt" style:font-size-complex="9pt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row-height="0.2756in" style:use-optimal-row-height="false" fo:keep-together="always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104in solid #000000" fo:padding-top="0in" fo:padding-left="0.0194in" fo:padding-bottom="0in" fo:padding-right="0.0194in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Row378" style:family="table-row">
      <style:table-row-properties style:row-height="0.2756in" style:use-optimal-row-height="false" fo:keep-together="always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 fo:color="#000000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Row384" style:family="table-row">
      <style:table-row-properties style:row-height="0.2756in" style:use-optimal-row-height="false" fo:keep-together="always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104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Row390" style:family="table-row">
      <style:table-row-properties style:row-height="0.2756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color="#000000"/>
    </style:style>
    <style:style style:name="TableCell39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 fo:font-weight="bold" style:font-weight-asian="bold" fo:font-size="14pt" style:font-size-asian="14pt"/>
    </style:style>
    <style:style style:name="P397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<text:s/></text:span><text:span text:style-name="T4"><text:s text:c="2"/></text:span><text:span text:style-name="T5">牌</text:span><text:span text:style-name="T6"><text:s text:c="6"/></text:span><text:span text:style-name="T7">型</text:span><text:span text:style-name="T8">土壤動力鑽孔機</text:span><text:span text:style-name="T9">主要規格表</text:span><text:span text:style-name="T10">(TS</text:span><text:span text:style-name="T11">102</text:span><text:span text:style-name="T12">-</text:span><text:span text:style-name="T13">引擎式</text:span><text:span text:style-name="T14">)</text:span></text:p>
      <text:p text:style-name="P15">申請廠商：　　　　<text:s text:c="16"/>填表人姓名：<text:s text:c="5"/></text:p>
      <text:p text:style-name="P16"><text:s/>(第一頁/共一頁)</text:p>
      <text:p text:style-name="P17">格式修訂日期：109.05.07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機</text:p>
            <text:p text:style-name="P25"/>
            <text:p text:style-name="P26">體</text:p>
          </table:table-cell>
          <table:table-cell table:style-name="TableCell27">
            <text:p text:style-name="P28">全<text:s text:c="10"/>長<text:s text:c="3"/><text:s/><text:s text:c="2"/>(mm)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全<text:s text:c="10"/>寬<text:s text:c="3"/><text:s/><text:s text:c="2"/>(mm)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全<text:s text:c="10"/>高<text:s text:c="4"/><text:s/><text:s/>(mm)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重<text:s/>量<text:s/>(含鑽頭) <text:s/><text:s/><text:s/><text:s text:c="3"/><text:s/>(kg)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內文"><text:span text:style-name="T52">本機移動方式</text:span></text:p>
          </table:table-cell>
          <table:table-cell table:style-name="TableCell53">
            <text:p text:style-name="內文"><text:span text:style-name="T54">(</text:span><text:span text:style-name="T55">手推式、自走式或其他型式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機<text:s/>身<text:s/>號<text:s/>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7">
            <text:p text:style-name="P65">引</text:p>
            <text:p text:style-name="P66"/>
            <text:p text:style-name="P67"/>
            <text:p text:style-name="P68">擎</text:p>
          </table:table-cell>
          <table:table-cell table:style-name="TableCell69">
            <text:p text:style-name="P70">廠<text:s text:c="2"/>牌<text:s text:c="2"/>型<text:s text:c="2"/>式/編<text:s text:c="2"/>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排<text:s text:c="2"/>氣<text:s text:c="2"/>量<text:s text:c="3"/><text:s text:c="3"/><text:s/><text:s text:c="2"/><text:s/>(mL)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最<text:s/>大<text:s/>馬<text:s/>力/<text:s/>轉<text:s/>速(ps/rpm)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使<text:s text:c="2"/>用<text:s text:c="2"/>燃<text:s text:c="2"/>料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冷<text:s text:c="2"/>卻<text:s text:c="2"/>方<text:s text:c="2"/>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油<text:s/>箱<text:s/>容<text:s/>量<text:s text:c="7"/><text:s text:c="3"/><text:s/>(L)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重<text:s text:c="8"/>量<text:s text:c="6"/><text:s text:c="2"/><text:s/>(kg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/>
            <text:p text:style-name="P112">動力傳動</text:p>
          </table:table-cell>
          <table:table-cell table:style-name="TableCell113">
            <text:p text:style-name="內文"><text:span text:style-name="T114">動力離合</text:span><text:span text:style-name="T115">方式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傳動方式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內文"><text:span text:style-name="T127">減速比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4">
            <text:p text:style-name="P132">鑽</text:p>
            <text:p text:style-name="P133">頭</text:p>
            <text:p text:style-name="P134">規</text:p>
            <text:p text:style-name="P135"><text:span text:style-name="T136">格</text:span></text:p>
          </table:table-cell>
          <table:table-cell table:style-name="TableCell137">
            <text:p text:style-name="P138">鑽<text:s/>頭<text:s/>直<text:s/>徑<text:s text:c="7"/><text:s text:c="2"/><text:s/>(cm)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鑽<text:s/>頭<text:s/>螺<text:s/>距<text:s text:c="6"/><text:s text:c="2"/><text:s text:c="2"/>(cm)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鑽<text:s/>頭<text:s/>螺<text:s/>旋<text:s/>長<text:s/>度<text:s/><text:s/><text:s text:c="2"/>(cm)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鑽<text:s/>頭<text:s/>材<text:s/>質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/>
            <text:p text:style-name="P162">其</text:p>
            <text:p text:style-name="P163"/>
            <text:p text:style-name="P164">他</text:p>
          </table:table-cell>
          <table:table-cell table:style-name="TableCell165">
            <text:p text:style-name="內文"><text:span text:style-name="T166">最大工作深度</text:span><text:span text:style-name="T167"><text:s text:c="5"/></text:span><text:span text:style-name="T168"><text:s text:c="3"/></text:span><text:span text:style-name="T169"><text:s/>(cm)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內文"><text:span text:style-name="T175">鑽孔作業控制方式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安全防護裝置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作<text:s/>業<text:s/>時<text:s/>噪<text:s/>音<text:s text:c="3"/><text:s text:c="3"/><text:s/>(dB)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標稱作業能力<text:s text:c="4"/>(孔/小時)<text:s/></text:p>
          </table:table-cell>
          <table:covered-table-cell/>
          <table:table-cell table:style-name="TableCell193">
            <text:p text:style-name="P194"/>
          </table:table-cell>
        </table:table-row>
      </table:table>
      <text:p text:style-name="P195">以上所填與型錄記載相符</text:p>
      <text:p text:style-name="P196">請蓋廠商及負責人印章</text:p>
      <text:p text:style-name="P197"/>
      <text:soft-page-break/>
      <text:p text:style-name="內文"><text:span text:style-name="T198"><text:s text:c="8"/></text:span><text:span text:style-name="T199">牌</text:span><text:span text:style-name="T200"><text:s text:c="6"/></text:span><text:span text:style-name="T201">型</text:span><text:span text:style-name="T202">土壤動力鑽孔機</text:span><text:span text:style-name="T203">主要規格表</text:span><text:span text:style-name="T204">(TS102</text:span><text:span text:style-name="T205">-</text:span><text:span text:style-name="T206">電動式</text:span><text:span text:style-name="T207">)</text:span></text:p>
      <text:p text:style-name="P208">申請廠商：　　　　<text:s text:c="16"/>填表人姓名：<text:s text:c="5"/></text:p>
      <text:p text:style-name="P209">格式修訂日期：109.05.07</text:p>
      <text:p text:style-name="P210"><text:span text:style-name="T211">(</text:span><text:span text:style-name="T212">第一頁</text:span><text:span text:style-name="T213">/</text:span><text:span text:style-name="T214">共一頁</text:span><text:span text:style-name="T215">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6">
            <text:p text:style-name="P222">機</text:p>
            <text:p text:style-name="P223"/>
            <text:p text:style-name="P224">體</text:p>
          </table:table-cell>
          <table:table-cell table:style-name="TableCell225">
            <text:p text:style-name="P226">全<text:s text:c="10"/>長<text:s text:c="4"/><text:s/><text:s/>(mm)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全<text:s text:c="10"/>寬<text:s text:c="4"/><text:s/><text:s/>(mm)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全<text:s text:c="10"/>高<text:s text:c="4"/><text:s/><text:s/>(mm)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重<text:s/>量<text:s/>(含鑽頭) <text:s text:c="3"/><text:s text:c="2"/><text:s/>(kg)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<text:span text:style-name="T250">本機移動方式</text:span></text:p>
          </table:table-cell>
          <table:table-cell table:style-name="TableCell251">
            <text:p text:style-name="內文"><text:span text:style-name="T252">(</text:span><text:span text:style-name="T253">手推式、自走式或其他型式</text:span><text:span text:style-name="T254">)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機<text:s/>身<text:s/>號<text:s/>碼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7">
            <text:p text:style-name="P263">電</text:p>
            <text:p text:style-name="P264"/>
            <text:p text:style-name="P265">動</text:p>
            <text:p text:style-name="P266"/>
            <text:p text:style-name="P267">機</text:p>
          </table:table-cell>
          <table:table-cell table:style-name="TableCell268">
            <text:p text:style-name="P269">廠<text:s text:c="2"/>牌<text:s text:c="2"/>型<text:s text:c="2"/>式/編<text:s text:c="2"/>號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額定電壓/額定功率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內文"><text:span text:style-name="T281">轉速與減速比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內文"><text:span text:style-name="T287">電池之廠牌型式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電池容量(Ah)及數量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電池充電時間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續航力(電池充電飽和後標稱可連續正常作業之時間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3">
            <text:p text:style-name="P311"/>
            <text:p text:style-name="P312">動力傳動</text:p>
          </table:table-cell>
          <table:table-cell table:style-name="TableCell313">
            <text:p text:style-name="內文"><text:span text:style-name="T314">動力離合</text:span><text:span text:style-name="T315">方式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內文"><text:span text:style-name="T321">傳動方式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內文"><text:span text:style-name="T327">減速比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鑽</text:p>
            <text:p text:style-name="P333">頭</text:p>
            <text:p text:style-name="P334">規</text:p>
            <text:p text:style-name="P335"><text:span text:style-name="T336">格</text:span></text:p>
          </table:table-cell>
          <table:table-cell table:style-name="TableCell337">
            <text:p text:style-name="P338">鑽<text:s/>頭<text:s/>直<text:s/>徑<text:s text:c="6"/><text:s text:c="2"/><text:s text:c="2"/>(cm)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鑽<text:s/>頭<text:s/>螺<text:s/>距<text:s text:c="6"/><text:s text:c="2"/><text:s text:c="2"/>(cm)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鑽<text:s/>頭<text:s/>螺<text:s/>旋<text:s/>長<text:s/>度<text:s/><text:s/><text:s text:c="2"/>(cm)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鑽<text:s/>頭<text:s/>材<text:s/>質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4">
            <text:p text:style-name="P361"/>
            <text:p text:style-name="P362">其</text:p>
            <text:p text:style-name="P363"/>
            <text:p text:style-name="P364">他</text:p>
          </table:table-cell>
          <table:table-cell table:style-name="TableCell365">
            <text:p text:style-name="內文"><text:span text:style-name="T366">最大工作深度</text:span><text:span text:style-name="T367"><text:s text:c="5"/></text:span><text:span text:style-name="T368"><text:s text:c="3"/></text:span><text:span text:style-name="T369"><text:s/>(cm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內文"><text:span text:style-name="T375">鑽孔作業控制方式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安全防護裝置</text:p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作<text:s/>業<text:s/>時<text:s/>噪<text:s/>音<text:s text:c="3"/><text:s text:c="3"/><text:s/>(dB)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標稱作業能力<text:s text:c="4"/>(孔/小時)</text:p>
          </table:table-cell>
          <table:covered-table-cell/>
          <table:table-cell table:style-name="TableCell393">
            <text:p text:style-name="P394"/>
          </table:table-cell>
        </table:table-row>
      </table:table>
      <text:p text:style-name="P395">以上所填與型錄記載相符</text:p>
      <text:p text:style-name="P396">請蓋廠商及負責人印章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型動力中耕管理（鋤草專用）機主要規格表(TS23)</dc:title>
    <meta:initial-creator>LCC</meta:initial-creator>
    <dc:creator>農工組-林建志</dc:creator>
    <meta:creation-date>2020-06-03T06:31:00Z</meta:creation-date>
    <dc:date>2020-06-03T06:31:00Z</dc:date>
    <meta:print-date>1996-11-13T02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