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2.0062in" style:use-optimal-column-width="false"/>
    </style:style>
    <style:style style:name="TableColumn8" style:family="table-column">
      <style:table-column-properties style:column-width="3.4458in" style:use-optimal-column-width="false"/>
    </style:style>
    <style:style style:name="Table4" style:family="table">
      <style:table-properties style:width="6.2215in" fo:margin-left="0in" table:align="left"/>
    </style:style>
    <style:style style:name="TableRow9" style:family="table-row">
      <style:table-row-properties style:min-row-height="0.275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keep-with-next="always" fo:text-align="center" fo:margin-top="0.125in" fo:margin-bottom="0.125in" fo:line-height="300%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keep-with-next="always" fo:text-align="center" fo:margin-top="0.125in" fo:margin-bottom="0.125in" fo:line-height="300%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keep-with-next="always" fo:text-align="center" fo:margin-top="0.125in" fo:margin-bottom="0.125in" fo:line-height="300%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keep-with-next="always" fo:text-align="center" fo:margin-top="0.125in" fo:margin-bottom="0.125in" fo:line-height="30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keep-with-next="always" fo:text-align="center" fo:margin-top="0.125in" fo:margin-bottom="0.125in" fo:line-height="300%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keep-with-next="always" fo:text-align="center" fo:margin-top="0.125in" fo:margin-bottom="0.125in" fo:line-height="300%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keep-with-next="always" fo:text-align="center" fo:margin-top="0.125in" fo:margin-bottom="0.125in" fo:line-height="300%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keep-with-next="always" fo:text-align="center" fo:margin-top="0.125in" fo:margin-bottom="0.125in" fo:line-height="300%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2756in" style:use-optimal-row-height="false" fo:keep-together="always"/>
    </style:style>
    <style:style style:name="P29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2756in" style:use-optimal-row-height="false" fo:keep-together="always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2756in" style:use-optimal-row-height="false" fo:keep-together="always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2756in" style:use-optimal-row-height="false" fo:keep-together="always"/>
    </style:style>
    <style:style style:name="P50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166in">
        <style:tab-stops/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2756in" style:use-optimal-row-height="false" fo:keep-together="always"/>
    </style:style>
    <style:style style:name="P59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166in">
        <style:tab-stops/>
      </style:paragraph-properties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2756in" style:use-optimal-row-height="false" fo:keep-together="always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166in">
        <style:tab-stops/>
      </style:paragraph-properties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2756in" style:use-optimal-row-height="false" fo:keep-together="always"/>
    </style:style>
    <style:style style:name="P73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166in">
        <style:tab-stops/>
      </style:paragraph-properties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2756in" style:use-optimal-row-height="false" fo:keep-together="always"/>
    </style:style>
    <style:style style:name="P80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166in">
        <style:tab-stops/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2756in" style:use-optimal-row-height="false" fo:keep-together="always"/>
    </style:style>
    <style:style style:name="P87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166in">
        <style:tab-stops/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2756in" style:use-optimal-row-height="false" fo:keep-together="always"/>
    </style:style>
    <style:style style:name="P94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965in">
        <style:tab-stops/>
      </style:paragraph-properties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2756in" style:use-optimal-row-height="false" fo:keep-together="always"/>
    </style:style>
    <style:style style:name="P100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965in">
        <style:tab-stops/>
      </style:paragraph-properties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2756in" style:use-optimal-row-height="false" fo:keep-together="always"/>
    </style:style>
    <style:style style:name="P106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965in">
        <style:tab-stops/>
      </style:paragraph-properties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965in">
        <style:tab-stops/>
      </style:paragraph-properties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2756in" style:use-optimal-row-height="false" fo:keep-together="always"/>
    </style:style>
    <style:style style:name="P118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965in">
        <style:tab-stops/>
      </style:paragraph-properties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965in">
        <style:tab-stops/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2756in" style:use-optimal-row-height="false" fo:keep-together="always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0965in">
        <style:tab-stops/>
      </style:paragraph-properties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2756in" style:use-optimal-row-height="false" fo:keep-together="always"/>
    </style:style>
    <style:style style:name="P136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keep-with-next="always" fo:text-align="center" fo:margin-top="0.125in" fo:margin-bottom="0.125in" fo:line-height="300%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keep-with-next="always" fo:text-align="center" fo:margin-top="0.125in" fo:margin-bottom="0.125in" fo:line-height="300%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2756in" style:use-optimal-row-height="false" fo:keep-together="always"/>
    </style:style>
    <style:style style:name="P148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2756in" style:use-optimal-row-height="false" fo:keep-together="always"/>
    </style:style>
    <style:style style:name="P162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2756in" style:use-optimal-row-height="false" fo:keep-together="always"/>
    </style:style>
    <style:style style:name="P169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166in">
        <style:tab-stops>
          <style:tab-stop style:type="right" style:position="2.2472in"/>
        </style:tab-stops>
      </style:paragraph-properties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2756in" style:use-optimal-row-height="false" fo:keep-together="always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2756in" style:use-optimal-row-height="false" fo:keep-together="always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2756in" style:use-optimal-row-height="false" fo:keep-together="always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2756in" style:use-optimal-row-height="false" fo:keep-together="always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166in">
        <style:tab-stops>
          <style:tab-stop style:type="right" style:position="1.8722in"/>
        </style:tab-stops>
      </style:paragraph-properties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keep-with-next="always" fo:text-align="center" fo:line-height="300%"/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275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<text:s text:c="8"/>牌<text:s text:c="6"/>型乘坐式整地作業機主要規格表(TS103)</text:p>
      <text:p text:style-name="P2">申請廠商：<text:tab/><text:tab/><text:tab/><text:tab/><text:tab/><text:tab/><text:tab/><text:tab/><text:tab/>填表人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2">
            <text:p text:style-name="P11">本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機</text:p>
          </table:table-cell>
          <table:table-cell table:style-name="TableCell21" table:number-rows-spanned="4">
            <text:p text:style-name="P22">機</text:p>
            <text:p text:style-name="P23">體</text:p>
          </table:table-cell>
          <table:table-cell table:style-name="TableCell24">
            <text:p text:style-name="P25">長×寬×高<text:tab/>(cm)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重量(含整地機具重)<text:tab/>(kg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機身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車身最低離地距離<text:tab/>(cm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6">
            <text:p text:style-name="P52">引</text:p>
            <text:p text:style-name="P53">擎</text:p>
          </table:table-cell>
          <table:table-cell table:style-name="TableCell54">
            <text:p text:style-name="P55">廠牌型式/編號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最大馬力/轉速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油箱容量(L)/油料種類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排氣量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冷卻方式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啟動與停機方式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動力傳動方式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轉向裝置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主離合器型式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變速方式與檔數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制動裝置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安全裝置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附屬裝置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4">
            <text:p text:style-name="P138">行</text:p>
            <text:p text:style-name="P139"/>
            <text:p text:style-name="P140">走</text:p>
            <text:p text:style-name="P141"/>
            <text:p text:style-name="P142">部</text:p>
          </table:table-cell>
          <table:table-cell table:style-name="TableCell143">
            <text:p text:style-name="P144">輪胎規格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輪／軸距<text:tab/>(cm)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各檔之行進速度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最小轉彎半徑<text:tab/>(m)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標稱作業能力<text:tab/>(ha/h)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6">
            <text:p text:style-name="P176">整</text:p>
            <text:p text:style-name="P177"/>
            <text:p text:style-name="P178">地</text:p>
            <text:p text:style-name="P179"/>
            <text:p text:style-name="P180">機</text:p>
            <text:p text:style-name="P181"/>
            <text:p text:style-name="P182">具</text:p>
          </table:table-cell>
          <table:covered-table-cell/>
          <table:table-cell table:style-name="TableCell183">
            <text:p text:style-name="P184">長×寬×高<text:tab/>(cm)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重量<text:tab/>(kg)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動力傳導方式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機具連結方式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耕耘刀規格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耕耘刀數量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備註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以上所填與型錄記載相符</text:p>
      <text:p text:style-name="內文"><text:span text:style-name="T223">請蓋廠牌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in" fo:margin-left="0.1388in" fo:text-indent="-0.1388in">
        <style:tab-stops/>
      </style:paragraph-properties>
      <style:text-properties style:font-weight-complex="bold" fo:font-size="10pt" style:font-size-asian="10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標楷體" style:font-weight-complex="bold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型       農地搬運車主要規格TS11-1</dc:title>
    <meta:initial-creator>LCC</meta:initial-creator>
    <dc:creator>農工組-林建志</dc:creator>
    <meta:creation-date>2020-06-03T06:34:00Z</meta:creation-date>
    <dc:date>2020-06-03T06:34:00Z</dc:date>
    <meta:print-date>1998-04-29T07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