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right" style:position="5.7097in"/>
        </style:tab-stops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top="0.0833in">
        <style:tab-stops>
          <style:tab-stop style:type="left" style:position="2.7562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text-align="end" fo:margin-top="0.0833in">
        <style:tab-stops>
          <style:tab-stop style:type="left" style:position="2.7562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1.9923in" style:use-optimal-column-width="false"/>
    </style:style>
    <style:style style:name="TableColumn8" style:family="table-column">
      <style:table-column-properties style:column-width="3.0368in" style:use-optimal-column-width="false"/>
    </style:style>
    <style:style style:name="Table4" style:family="table">
      <style:table-properties style:width="5.8062in" fo:margin-left="0in" table:align="left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3152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152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152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15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right" style:position="1.8888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>
        <style:tab-stops>
          <style:tab-stop style:type="right" style:position="2.2638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15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Row147" style:family="table-row">
      <style:table-row-properties style:min-row-height="0.3152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right" style:position="2.2638in"/>
        </style:tab-stops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牌<text:s text:c="5"/>型蛋品清洗分級一貫處理機自行測試記錄表(TS104)</text:p>
      <text:p text:style-name="P2">申請廠商：<text:tab/>測試人員姓名：</text:p>
      <text:p text:style-name="P3">格式修訂日期：109.04.2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測試日期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地點、場主姓名、電話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蛋品名稱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3">
            <text:p text:style-name="P26">作能能力</text:p>
          </table:table-cell>
          <table:table-cell table:style-name="TableCell27" table:number-columns-spanned="2">
            <text:p text:style-name="P28">測試時間<text:tab/>(分)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>測試蛋品粒數<text:tab/>(粒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作業能力<text:tab/>(粒/小時)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機</text:p>
            <text:p text:style-name="P46">械</text:p>
            <text:p text:style-name="P47">造</text:p>
            <text:p text:style-name="P48">成</text:p>
            <text:p text:style-name="P49">損</text:p>
            <text:p text:style-name="P50">傷</text:p>
            <text:p text:style-name="P51">程</text:p>
            <text:p text:style-name="P52">度</text:p>
          </table:table-cell>
          <table:table-cell table:style-name="TableCell53" table:number-rows-spanned="3">
            <text:p text:style-name="P54">對</text:p>
            <text:p text:style-name="P55">照</text:p>
            <text:p text:style-name="P56">區</text:p>
          </table:table-cell>
          <table:table-cell table:style-name="TableCell57">
            <text:p text:style-name="P58">隨機取樣蛋品粒數<text:tab/>(粒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破損數<text:tab/>(粒)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損傷率<text:tab/>(%)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3">
            <text:p text:style-name="P78">試</text:p>
            <text:p text:style-name="P79">驗</text:p>
            <text:p text:style-name="P80">區</text:p>
          </table:table-cell>
          <table:table-cell table:style-name="TableCell81">
            <text:p text:style-name="P82">隨機取樣蛋品粒數<text:tab/>(粒)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破損數<text:tab/>(粒)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損傷率<text:tab/>(%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損傷增加率<text:s text:c="14"/>(%)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分</text:p>
            <text:p text:style-name="P108">級</text:p>
            <text:p text:style-name="P109">精</text:p>
            <text:p text:style-name="P110">度</text:p>
          </table:table-cell>
          <table:table-cell table:style-name="TableCell111" table:number-columns-spanned="2">
            <text:p text:style-name="P112">測試總粒數(粒)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不在設定級距之蛋品粒數</text:span><text:span text:style-name="T120"><text:tab/></text:span><text:span text:style-name="T121">(</text:span><text:span text:style-name="T122">粒</text:span><text:span text:style-name="T123">)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分級數<text:tab/>(粒)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分級精度<text:tab/>(%)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P140">清</text:p>
            <text:p text:style-name="P141">潔</text:p>
            <text:p text:style-name="P142">度</text:p>
          </table:table-cell>
          <table:table-cell table:style-name="TableCell143" table:number-columns-spanned="2">
            <text:p text:style-name="P144">測試總蛋品粒數<text:tab/>(粒)</text:p>
          </table:table-cell>
          <table:covered-table-cell/>
          <table:table-cell table:style-name="TableCell145">
            <text:p text:style-name="P146">(清潔與不清潔者各100粒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不清潔者蛋品粒數<text:tab/>(粒)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相對清潔率<text:tab/>(%)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連</text:p>
            <text:p text:style-name="P162">續</text:p>
            <text:p text:style-name="P163">作</text:p>
            <text:p text:style-name="P164">業</text:p>
          </table:table-cell>
          <table:table-cell table:style-name="TableCell165" table:number-columns-spanned="2">
            <text:p text:style-name="P166">連續作業時間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故障情形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故障排除時間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備註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</table:table>
      <text:p text:style-name="P186">以上測試確實依照「TS104蛋品清洗分級一貫處理機性能測定方法及暫行基準」執行所得結果。</text:p>
      <text:p text:style-name="內文"><text:span text:style-name="T187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26)自行測試記錄表</dc:title>
    <meta:initial-creator>曹之祖</meta:initial-creator>
    <dc:creator>農工組-林建志</dc:creator>
    <meta:creation-date>2020-06-03T06:34:00Z</meta:creation-date>
    <dc:date>2020-06-03T06:34:00Z</dc:date>
    <meta:print-date>2006-05-11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