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>
        <style:tab-stops>
          <style:tab-stop style:type="right" style:position="5.611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 style:line-height-at-least="0.3333in" fo:margin-left="-0.0784in" fo:text-indent="0.1666in">
        <style:tab-stops>
          <style:tab-stop style:type="left" style:position="0.3743in"/>
        </style:tab-stops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end" style:vertical-align="bottom" style:line-height-at-least="0.3333in" fo:margin-left="-0.0784in" fo:text-indent="0.1666in">
        <style:tab-stops>
          <style:tab-stop style:type="left" style:position="0.3743in"/>
        </style:tab-stops>
      </style:paragraph-properties>
      <style:text-properties style:font-name="Times New Roman" style:font-name-asian="標楷體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2.2479in" style:use-optimal-column-width="false"/>
    </style:style>
    <style:style style:name="TableColumn16" style:family="table-column">
      <style:table-column-properties style:column-width="2.7777in" style:use-optimal-column-width="false"/>
    </style:style>
    <style:style style:name="Table13" style:family="table">
      <style:table-properties style:width="5.3277in" fo:margin-left="0in" table:align="center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6" style:family="table-row">
      <style:table-row-properties style:row-height="0.2951in" style:use-optimal-row-height="false" fo:keep-together="always"/>
    </style:style>
    <style:style style:name="P27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32" style:family="table-row">
      <style:table-row-properties style:row-height="0.2951in" style:use-optimal-row-height="false" fo:keep-together="always"/>
    </style:style>
    <style:style style:name="P33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38" style:family="table-row">
      <style:table-row-properties style:row-height="0.2951in" style:use-optimal-row-height="false" fo:keep-together="always"/>
    </style:style>
    <style:style style:name="P39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44" style:family="table-row">
      <style:table-row-properties style:row-height="0.295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1.7548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53" style:family="table-row">
      <style:table-row-properties style:row-height="0.2951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59" style:family="table-row">
      <style:table-row-properties style:row-height="0.2951in" style:use-optimal-row-height="false" fo:keep-together="always"/>
    </style:style>
    <style:style style:name="P6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65" style:family="table-row">
      <style:table-row-properties style:row-height="0.2951in"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71" style:family="table-row">
      <style:table-row-properties style:row-height="0.2951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77" style:family="table-row">
      <style:table-row-properties style:row-height="0.6173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83" style:parent-style-name="預設段落字型" style:family="text">
      <style:text-properties style:font-name="Times New Roman" style:font-name-asian="標楷體" fo:color="#404040"/>
    </style:style>
    <style:style style:name="T84" style:parent-style-name="預設段落字型" style:family="text">
      <style:text-properties style:font-name="Times New Roman" style:font-name-asian="標楷體" fo:color="#404040"/>
    </style:style>
    <style:style style:name="T85" style:parent-style-name="預設段落字型" style:family="text">
      <style:text-properties style:font-name="Times New Roman" style:font-name-asian="標楷體" fo:color="#404040"/>
    </style:style>
    <style:style style:name="TableRow86" style:family="table-row">
      <style:table-row-properties style:row-height="0.295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4847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91" style:family="table-row">
      <style:table-row-properties style:row-height="0.295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4847in"/>
        </style:tab-stops>
      </style:paragraph-properties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96" style:family="table-row">
      <style:table-row-properties style:row-height="0.295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4847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01" style:family="table-row">
      <style:table-row-properties style:row-height="0.295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21" style:family="table-row">
      <style:table-row-properties style:row-height="0.2951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652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27" style:family="table-row">
      <style:table-row-properties style:row-height="0.2951in" style:use-optimal-row-height="false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652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33" style:family="table-row">
      <style:table-row-properties style:row-height="0.2951in" style:use-optimal-row-height="false" fo:keep-together="always"/>
    </style:style>
    <style:style style:name="P134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652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39" style:family="table-row">
      <style:table-row-properties style:row-height="0.295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49" style:family="table-row">
      <style:table-row-properties style:row-height="0.2951in" style:use-optimal-row-height="false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652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65" style:family="table-row">
      <style:table-row-properties style:row-height="0.2951in" style:use-optimal-row-height="false" fo:keep-together="always"/>
    </style:style>
    <style:style style:name="P166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71" style:family="table-row">
      <style:table-row-properties style:row-height="0.2951in" style:use-optimal-row-height="false" fo:keep-together="always"/>
    </style:style>
    <style:style style:name="P172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77" style:family="table-row">
      <style:table-row-properties style:row-height="0.295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86" style:family="table-row">
      <style:table-row-properties style:row-height="0.2951in" style:use-optimal-row-height="false" fo:keep-together="always"/>
    </style:style>
    <style:style style:name="P187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92" style:family="table-row">
      <style:table-row-properties style:row-height="0.2951in" style:use-optimal-row-height="false" fo:keep-together="always"/>
    </style:style>
    <style:style style:name="P193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198" style:family="table-row">
      <style:table-row-properties style:row-height="0.2951in" style:use-optimal-row-height="false" fo:keep-together="always"/>
    </style:style>
    <style:style style:name="P199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04" style:family="table-row">
      <style:table-row-properties style:row-height="0.2951in" style:use-optimal-row-height="false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10" style:family="table-row">
      <style:table-row-properties style:row-height="0.2951in" style:use-optimal-row-height="false" fo:keep-together="always"/>
    </style:style>
    <style:style style:name="P211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16" style:family="table-row">
      <style:table-row-properties style:row-height="0.2951in" style:use-optimal-row-height="false" fo:keep-together="always"/>
    </style:style>
    <style:style style:name="P217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22" style:family="table-row">
      <style:table-row-properties style:row-height="0.2951in" style:use-optimal-row-height="false" fo:keep-together="always"/>
    </style:style>
    <style:style style:name="P223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5in"/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28" style:family="table-row">
      <style:table-row-properties style:row-height="0.2951in" style:use-optimal-row-height="false" fo:keep-together="always"/>
    </style:style>
    <style:style style:name="P229" style:parent-style-name="內文" style:family="paragraph">
      <style:paragraph-properties fo:widows="2" fo:orphans="2" style:text-autospace="none" fo:text-align="center" style:vertical-align="bottom" fo:line-height="0.25in"/>
      <style:text-properties style:font-name="Times New Roman" style:font-name-asian="標楷體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2.1652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34" style:family="table-row">
      <style:table-row-properties style:min-row-height="0.2847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239" style:parent-style-name="預設段落字型" style:family="text">
      <style:text-properties style:font-name="Times New Roman" style:font-name-asian="標楷體" fo:color="#404040"/>
    </style:style>
    <style:style style:name="T240" style:parent-style-name="預設段落字型" style:family="text">
      <style:text-properties style:font-name="Times New Roman" style:font-name-asian="標楷體" fo:color="#404040"/>
    </style:style>
    <style:style style:name="T241" style:parent-style-name="預設段落字型" style:family="text">
      <style:text-properties style:font-name="Times New Roman" style:font-name-asian="標楷體" fo:color="#404040"/>
    </style:style>
    <style:style style:name="T242" style:parent-style-name="預設段落字型" style:family="text">
      <style:text-properties style:font-name="Times New Roman" style:font-name-asian="標楷體" fo:color="#404040"/>
    </style:style>
    <style:style style:name="T243" style:parent-style-name="預設段落字型" style:family="text">
      <style:text-properties style:font-name="Times New Roman" style:font-name-asian="標楷體" fo:color="#404040"/>
    </style:style>
    <style:style style:name="TableRow244" style:family="table-row">
      <style:table-row-properties style:min-row-height="0.284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center" style:vertical-align="bottom" fo:line-height="0.25in">
        <style:tab-stops>
          <style:tab-stop style:type="right" style:position="2.1097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Row249" style:family="table-row">
      <style:table-row-properties style:row-height="0.2951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/>
    </style:style>
    <style:style style:name="P254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widows="2" fo:orphans="2" style:text-autospace="none" style:vertical-align="bottom" fo:margin-left="0.2958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牌</text:span><text:span text:style-name="T4"><text:s text:c="9"/></text:span><text:span text:style-name="T5">型</text:span><text:span text:style-name="T6">蛋品清洗分級一貫處理機</text:span><text:span text:style-name="T7">主要規格表</text:span><text:span text:style-name="T8">(TS</text:span><text:span text:style-name="T9">104</text:span><text:span text:style-name="T10">)</text:span></text:p>
      <text:p text:style-name="P11"><text:tab/>申請廠商：<text:s text:c="39"/>填表人姓名：</text:p>
      <text:p text:style-name="P12">格式修訂日期：109.04.20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本</text:p>
            <text:p text:style-name="P20"/>
            <text:p text:style-name="P21">機</text:p>
          </table:table-cell>
          <table:table-cell table:style-name="TableCell22">
            <text:p text:style-name="P23">全長<text:tab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寬<text:tab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高<text:tab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重量<text:tab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電</text:p>
            <text:p text:style-name="P47">動</text:p>
            <text:p text:style-name="P48">機</text:p>
          </table:table-cell>
          <table:table-cell table:style-name="TableCell49">
            <text:p text:style-name="P50">廠牌/型式/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使用電壓<text:tab/>(V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額定功率<text:tab/>(kW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斷電裝置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安全防護設備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適用機構及數量</text:p>
          </table:table-cell>
          <table:table-cell table:style-name="TableCell81">
            <text:p text:style-name="P82"><text:span text:style-name="T83">(</text:span><text:span text:style-name="T84">若有兩種或兩種以上形式電動機，請自行增加欄位或採用編號標示清楚</text:span><text:span text:style-name="T85">)</text:span></text:p>
          </table:table-cell>
        </table:table-row>
        <table:table-row table:style-name="TableRow86">
          <table:table-cell table:style-name="TableCell87" table:number-columns-spanned="2">
            <text:p text:style-name="P88">供料方式/裝置規格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出料方式/裝置規格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適用蛋品種類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噴</text:p>
            <text:p text:style-name="P104">水</text:p>
            <text:p text:style-name="P105">機</text:p>
            <text:p text:style-name="P106">構</text:p>
          </table:table-cell>
          <table:table-cell table:style-name="TableCell107">
            <text:p text:style-name="P108"><text:span text:style-name="T109">長</text:span><text:span text:style-name="T110">×</text:span><text:span text:style-name="T111">寬</text:span><text:span text:style-name="T112">×</text:span><text:span text:style-name="T113">高</text:span><text:span text:style-name="T114"><text:tab/>(cm</text:span><text:span text:style-name="T115"></text:span><text:span text:style-name="T116">cm</text:span><text:span text:style-name="T117"></text:span><text:span text:style-name="T118">cm)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型式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規格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數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清</text:p>
            <text:p text:style-name="P142">洗</text:p>
            <text:p text:style-name="P143">機</text:p>
            <text:p text:style-name="P144">構</text:p>
          </table:table-cell>
          <table:table-cell table:style-name="TableCell145">
            <text:p text:style-name="P146">型式/規格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長</text:span><text:span text:style-name="T154">×</text:span><text:span text:style-name="T155">寬</text:span><text:span text:style-name="T156">×</text:span><text:span text:style-name="T157">高</text:span><text:span text:style-name="T158"><text:tab/>(cm</text:span><text:span text:style-name="T159"></text:span><text:span text:style-name="T160">cm</text:span><text:span text:style-name="T161"></text:span><text:span text:style-name="T162">cm)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清洗方式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用水是否符合飲用水水質標準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9">
            <text:p text:style-name="P179">分</text:p>
            <text:p text:style-name="P180"><text:line-break/>級<text:line-break/></text:p>
            <text:p text:style-name="P181">部</text:p>
          </table:table-cell>
          <table:table-cell table:style-name="TableCell182">
            <text:p text:style-name="P183">供料方式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出料方式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作用方式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基本構造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分級調整方式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分級精度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分級級數<text:tab/>(級)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量測範圍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標稱作業能力<text:tab/>(粒/小時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標稱相對清潔率</text:p>
          </table:table-cell>
          <table:covered-table-cell/>
          <table:table-cell table:style-name="TableCell237">
            <text:p text:style-name="P238"><text:span text:style-name="T239">(</text:span><text:span text:style-name="T240">請參考</text:span><text:span text:style-name="T241">TS104</text:span><text:span text:style-name="T242">基準內相對清潔率</text:span><text:span text:style-name="T243">)</text:span></text:p>
          </table:table-cell>
        </table:table-row>
        <table:table-row table:style-name="TableRow244">
          <table:table-cell table:style-name="TableCell245" table:number-columns-spanned="2">
            <text:p text:style-name="P246">其他附屬機構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註</text:p>
          </table:table-cell>
          <table:covered-table-cell/>
          <table:table-cell table:style-name="TableCell252">
            <text:p text:style-name="P253"/>
          </table:table-cell>
        </table:table-row>
      </table:table>
      <text:p text:style-name="P254">以上所填與型錄記載相符</text:p>
      <text:p text:style-name="P255"><text:span text:style-name="T256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型 瓜果清洗分級機主要規格表(TS26)</dc:title>
    <meta:initial-creator>LCC</meta:initial-creator>
    <dc:creator>農工組-林建志</dc:creator>
    <meta:creation-date>2020-06-03T06:35:00Z</meta:creation-date>
    <dc:date>2020-06-03T06:35:00Z</dc:date>
    <meta:print-date>1996-11-13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