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margin-top="0.0833in" fo:line-height="0.1666in"/>
      <style:text-properties style:font-name-asian="標楷體"/>
    </style:style>
    <style:style style:name="P3" style:parent-style-name="內文" style:family="paragraph">
      <style:paragraph-properties fo:text-align="end" fo:margin-top="0.0833in" fo:line-height="0.1666in"/>
      <style:text-properties style:font-name-asian="標楷體"/>
    </style:style>
    <style:style style:name="TableColumn5" style:family="table-column">
      <style:table-column-properties style:column-width="0.3875in"/>
    </style:style>
    <style:style style:name="TableColumn6" style:family="table-column">
      <style:table-column-properties style:column-width="2.1416in"/>
    </style:style>
    <style:style style:name="TableColumn7" style:family="table-column">
      <style:table-column-properties style:column-width="1.0708in"/>
    </style:style>
    <style:style style:name="TableColumn8" style:family="table-column">
      <style:table-column-properties style:column-width="1.0652in"/>
    </style:style>
    <style:style style:name="TableColumn9" style:family="table-column">
      <style:table-column-properties style:column-width="1.1416in"/>
    </style:style>
    <style:style style:name="Table4" style:family="table">
      <style:table-properties style:width="5.8069in" style:rel-width="100%" fo:margin-left="0in" table:align="left"/>
    </style:style>
    <style:style style:name="TableRow10" style:family="table-row">
      <style:table-row-properties style:row-height="0.3152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Row15" style:family="table-row">
      <style:table-row-properties style:row-height="0.3152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row-height="0.3152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row-height="0.3152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3152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Row44" style:family="table-row">
      <style:table-row-properties style:row-height="0.3152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Row58" style:family="table-row">
      <style:table-row-properties style:row-height="0.3152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8" style:family="table-row">
      <style:table-row-properties style:row-height="0.3152in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" style:family="table-row">
      <style:table-row-properties style:row-height="0.3152in" fo:keep-together="always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8" style:family="table-row">
      <style:table-row-properties style:row-height="0.3152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2" style:family="table-row">
      <style:table-row-properties style:row-height="0.3152in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2" style:family="table-row">
      <style:table-row-properties style:row-height="0.3152in" fo:keep-together="always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7" style:family="table-row">
      <style:table-row-properties style:row-height="0.5in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7" style:family="table-row">
      <style:table-row-properties style:row-height="0.3152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9" style:family="table-row">
      <style:table-row-properties style:row-height="0.3152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4" style:family="table-row">
      <style:table-row-properties style:row-height="0.3152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7" style:family="table-row">
      <style:table-row-properties style:row-height="0.3152in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7" style:family="table-row">
      <style:table-row-properties style:row-height="0.3152in" fo:keep-together="always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2" style:family="table-row">
      <style:table-row-properties style:row-height="0.3152in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5" style:family="table-row">
      <style:table-row-properties style:row-height="0.3152in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  <style:text-properties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5" style:family="table-row">
      <style:table-row-properties style:row-height="0.3152in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2083in">
        <style:tab-stops>
          <style:tab-stop style:type="right" style:position="2.066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0" style:family="table-row">
      <style:table-row-properties style:min-row-height="0.3152in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083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152in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083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3152in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2083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3152in" fo:keep-together="always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6"/>牌<text:s text:c="4"/>型脫殼作業機自行測試記錄表(TS106)</text:p>
      <text:p text:style-name="P2">申請廠商：<text:tab/><text:tab/><text:tab/><text:tab/><text:tab/><text:tab/><text:tab/>測試人員姓名：</text:p>
      <text:p text:style-name="P3">格式修訂日期：111.11.0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測<text:s text:c="4"/>試<text:s text:c="4"/>日<text:s text:c="4"/>期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測<text:s text:c="4"/>試<text:s text:c="4"/>地<text:s text:c="4"/>點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處<text:s text:c="3"/>理<text:s text:c="3"/>對<text:s text:c="3"/>象<text:s text:c="3"/>物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作業時</text:span><text:span text:style-name="T29">對象物</text:span><text:span text:style-name="T30">含水率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測<text:s text:c="4"/>試<text:s text:c="4"/>項<text:s text:c="4"/>目</text:p>
          </table:table-cell>
          <table:covered-table-cell/>
          <table:table-cell table:style-name="TableCell36">
            <text:p text:style-name="P37">第1次測試</text:p>
          </table:table-cell>
          <table:table-cell table:style-name="TableCell38">
            <text:p text:style-name="P39">第2次測試</text:p>
          </table:table-cell>
          <table:table-cell table:style-name="TableCell40">
            <text:p text:style-name="內文"><text:span text:style-name="T41">第</text:span><text:span text:style-name="T42">3</text:span><text:span text:style-name="T43">次測試</text:span></text:p>
          </table:table-cell>
        </table:table-row>
        <table:table-row table:style-name="TableRow44">
          <table:table-cell table:style-name="TableCell45" table:number-rows-spanned="4">
            <text:p text:style-name="P46">作</text:p>
            <text:p text:style-name="P47">業</text:p>
            <text:p text:style-name="P48">能</text:p>
            <text:p text:style-name="P49">力</text:p>
          </table:table-cell>
          <table:table-cell table:style-name="TableCell50">
            <text:p text:style-name="P51">測試物重<text:tab/>(kg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作業時間<text:s text:c="7"/><text:tab/>(h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作業能力<text:s text:c="4"/><text:tab/>(kg/h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耗電功率<text:s text:c="6"/><text:tab/>(kW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<text:span text:style-name="T91">脫殼率</text:span><text:span text:style-name="T92">/</text:span><text:span text:style-name="T93">精白度</text:span></text:p>
          </table:table-cell>
          <table:table-cell table:style-name="TableCell94">
            <text:p text:style-name="P95">取樣重量<text:s text:c="6"/><text:tab/>(kg)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未脫殼重量<text:s text:c="6"/><text:tab/>(kg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脫殼率</text:span><text:span text:style-name="T117"><text:s text:c="7"/></text:span><text:span text:style-name="T118"><text:tab/></text:span><text:span text:style-name="T119">(</text:span>%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精白度(具有精米功能之機型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步留</text:p>
            <text:p text:style-name="P140">率</text:p>
          </table:table-cell>
          <table:table-cell table:style-name="TableCell141">
            <text:p text:style-name="P142">處理後重量<text:tab/>(kg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步留率</text:span><text:span text:style-name="T154"><text:s text:c="2"/></text:span><text:span text:style-name="T155"><text:tab/></text:span><text:span text:style-name="T156">(</text:span>%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3">
            <text:p text:style-name="P166">破</text:p>
            <text:p text:style-name="P167">碎</text:p>
            <text:p text:style-name="P168">率</text:p>
          </table:table-cell>
          <table:table-cell table:style-name="TableCell169">
            <text:p text:style-name="P170">取樣重量<text:tab/>(kg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碎粒重量<text:s/><text:tab/>(kg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脫殼率</text:span><text:span text:style-name="T192"><text:s text:c="4"/></text:span><text:span text:style-name="T193"><text:tab/></text:span><text:span text:style-name="T194">(</text:span>%<text:span text:style-name="T195">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夾</text:p>
            <text:p text:style-name="P205">雜</text:p>
            <text:p text:style-name="P206">率</text:p>
          </table:table-cell>
          <table:table-cell table:style-name="TableCell207">
            <text:p text:style-name="P208">取樣重量<text:tab/>(kg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夾雜物重量<text:tab/>(kg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脫殼率</text:span><text:span text:style-name="T230"><text:s text:c="3"/></text:span><text:span text:style-name="T231"><text:tab/></text:span><text:span text:style-name="T232">(</text:span>%<text:span text:style-name="T233">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3">
            <text:p text:style-name="P242">連續</text:p>
            <text:p text:style-name="P243">作業</text:p>
            <text:p text:style-name="P244">試驗</text:p>
          </table:table-cell>
          <table:table-cell table:style-name="TableCell245">
            <text:p text:style-name="P246">作業開始及結束時間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連續試驗總作業時間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總作業重量<text:s/><text:tab/>(kg)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備註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以上測試確實依照「TS106脫殼作業機性能測定方法及暫行基準」執行所得結果。</text:p>
      <text:p text:style-name="內文"><text:span text:style-name="T26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  (TS34)自行測試記錄表</dc:title>
    <meta:initial-creator>胡絮滿</meta:initial-creator>
    <dc:creator>農工組-黃國祥</dc:creator>
    <meta:creation-date>2022-11-02T08:02:00Z</meta:creation-date>
    <dc:date>2022-11-02T08:03:00Z</dc:date>
    <meta:print-date>2022-10-25T02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