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P13" style:parent-style-name="內文" style:family="paragraph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text-align="end" fo:margin-left="0.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3.3277in" style:use-optimal-column-width="false"/>
    </style:style>
    <style:style style:name="Table18" style:family="table">
      <style:table-properties style:width="5.7854in" fo:margin-left="0in" table:align="center"/>
    </style:style>
    <style:style style:name="TableRow22" style:family="table-row">
      <style:table-row-properties style:min-row-height="0.3888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7" style:family="table-row">
      <style:table-row-properties style:min-row-height="0.3888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2" style:family="table-row">
      <style:table-row-properties style:min-row-height="0.388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35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36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37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38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39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6" style:family="table-row">
      <style:table-row-properties style:min-row-height="0.3152in" style:use-optimal-row-height="false" fo:keep-together="always"/>
    </style:style>
    <style:style style:name="P57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62" style:family="table-row">
      <style:table-row-properties style:min-row-height="0.3888in" style:use-optimal-row-height="false" fo:keep-together="always"/>
    </style:style>
    <style:style style:name="P63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fo:color="#FF0000" fo:font-size="11pt" style:font-size-asian="11pt" style:font-size-complex="11pt"/>
    </style:style>
    <style:style style:name="TableRow68" style:family="table-row">
      <style:table-row-properties style:min-row-height="0.418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7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25in" fo:margin-left="0.098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fo:color="#FF0000" fo:font-size="10pt" style:font-size-asian="10pt"/>
    </style:style>
    <style:style style:name="TableRow83" style:family="table-row">
      <style:table-row-properties style:min-row-height="0.4187in" style:use-optimal-row-height="false" fo:keep-together="always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 style:line-height-at-least="0.25in" fo:margin-left="0.0986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fo:color="#FF0000" fo:font-size="9pt" style:font-size-asian="9pt" style:font-size-complex="9pt"/>
    </style:style>
    <style:style style:name="TableRow89" style:family="table-row">
      <style:table-row-properties style:min-row-height="0.4187in" style:use-optimal-row-height="false" fo:keep-together="always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25in" fo:margin-left="0.0986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 fo:color="#FF0000" fo:font-size="9pt" style:font-size-asian="9pt" style:font-size-complex="9pt"/>
    </style:style>
    <style:style style:name="TableRow95" style:family="table-row">
      <style:table-row-properties style:min-row-height="0.3888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9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06" style:family="table-row">
      <style:table-row-properties style:min-row-height="0.3888in" style:use-optimal-row-height="false" fo:keep-together="always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2" style:family="table-row">
      <style:table-row-properties style:min-row-height="0.3888in" style:use-optimal-row-height="false" fo:keep-together="always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8" style:family="table-row">
      <style:table-row-properties style:min-row-height="0.4166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7" style:family="table-row">
      <style:table-row-properties style:min-row-height="0.4166in" style:use-optimal-row-height="false" fo:keep-together="always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3" style:family="table-row">
      <style:table-row-properties style:min-row-height="0.4166in" style:use-optimal-row-height="false" fo:keep-together="always"/>
    </style:style>
    <style:style style:name="P13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44" style:parent-style-name="內文" style:family="paragraph">
      <style:paragraph-properties fo:widows="2" fo:orphans="2" style:text-autospace="none" style:vertical-align="bottom" style:line-height-at-least="0.3333in" fo:margin-right="0.0493in" fo:text-indent="0.25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widows="2" fo:orphans="2" style:text-autospace="none" style:vertical-align="bottom" style:line-height-at-least="0.3333in" fo:text-indent="0.2916in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22"/></text:span><text:span text:style-name="T3">牌</text:span><text:span text:style-name="T4"><text:s text:c="14"/></text:span><text:span text:style-name="T5">型</text:span><text:span text:style-name="T6">穀物</text:span><text:span text:style-name="T7">篩選</text:span><text:span text:style-name="T8">機</text:span><text:span text:style-name="T9">自行測試記錄表</text:span><text:span text:style-name="T10">(</text:span><text:span text:style-name="T11">TS107</text:span><text:span text:style-name="T12">)</text:span></text:p>
      <text:p text:style-name="P13"/>
      <text:p text:style-name="P14">申請廠商：<text:s text:c="42"/>測試人員姓名：</text:p>
      <text:p text:style-name="P15"><text:span text:style-name="T16">格式修訂日期：</text:span><text:span text:style-name="T17">109.05.07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測試日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地點、場主姓名及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5">
            <text:p text:style-name="P34">作</text:p>
            <text:p text:style-name="P35">業</text:p>
            <text:p text:style-name="P36">能</text:p>
            <text:p text:style-name="P37">力</text:p>
            <text:p text:style-name="P38">測</text:p>
            <text:p text:style-name="P39">試</text:p>
          </table:table-cell>
          <table:table-cell table:style-name="TableCell40">
            <text:p text:style-name="P41">測試材料</text:p>
          </table:table-cell>
          <table:table-cell table:style-name="TableCell42">
            <text:p text:style-name="P43"><text:s text:c="24"/>(依標準規定)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試材重量<text:s text:c="24"/>(kg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作業時間<text:s text:c="25"/><text:s/>(h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操作人數<text:s text:c="5"/><text:s text:c="16"/><text:s text:c="3"/>(人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作業能力<text:s text:c="4"/><text:s text:c="15"/><text:s text:c="2"/>(kg/h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篩</text:p>
            <text:p text:style-name="P71">選</text:p>
            <text:p text:style-name="P72">成</text:p>
            <text:p text:style-name="P73">功</text:p>
            <text:p text:style-name="P74">率</text:p>
          </table:table-cell>
          <table:table-cell table:style-name="TableCell75">
            <text:p text:style-name="P76"><text:span text:style-name="T77">取樣總重量</text:span><text:span text:style-name="T78"><text:s text:c="7"/></text:span><text:span text:style-name="T79"><text:s text:c="11"/></text:span><text:span text:style-name="T80"><text:s text:c="2"/>(kg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夾雜物總重量<text:s text:c="6"/><text:s text:c="9"/><text:s/>(kg)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篩選成功率<text:s text:c="19"/><text:s/>(%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作</text:p>
            <text:p text:style-name="P98">業</text:p>
            <text:p text:style-name="P99">損</text:p>
            <text:p text:style-name="P100">失</text:p>
            <text:p text:style-name="P101">率</text:p>
          </table:table-cell>
          <table:table-cell table:style-name="TableCell102">
            <text:p text:style-name="P103">處理穀物或雜糧總重量(kg)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雜物收集處之穀物或雜糧總重量<text:s text:c="34"/>(kg)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作業損失率<text:s text:c="23"/>(%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連續作業</text:p>
            <text:p text:style-name="P121">試</text:p>
            <text:p text:style-name="P122">驗</text:p>
          </table:table-cell>
          <table:table-cell table:style-name="TableCell123">
            <text:p text:style-name="P124">連續作業時間<text:s text:c="2"/>(h)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故障排除時間<text:s/>(h)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機件損壞情形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備註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<text:span text:style-name="T145">以上測試確實依照「</text:span><text:span text:style-name="T146">TS</text:span><text:span text:style-name="T147">107</text:span><text:span text:style-name="T148">穀物</text:span><text:span text:style-name="T149">篩選</text:span><text:span text:style-name="T150">機</text:span><text:span text:style-name="T151">性能</text:span><text:span text:style-name="T152">測定方法及暫</text:span><text:span text:style-name="T153">行</text:span><text:span text:style-name="T154">基</text:span><text:span text:style-name="T155">準」執行所得結果。</text:span></text:p>
      <text:p text:style-name="P156"><text:span text:style-name="T15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蔬果選別機(TS30)自行測試記錄表</dc:title>
    <meta:initial-creator>chiusw</meta:initial-creator>
    <dc:creator>農工組-林建志</dc:creator>
    <meta:creation-date>2020-06-03T06:43:00Z</meta:creation-date>
    <dc:date>2020-06-03T06:43:00Z</dc:date>
    <meta:print-date>2006-05-11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