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9486in"/>
    </style:style>
    <style:style style:name="TableColumn11" style:family="table-column">
      <style:table-column-properties style:column-width="3.1222in"/>
    </style:style>
    <style:style style:name="Table5" style:family="table">
      <style:table-properties style:width="6.375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548in" fo:margin-right="-0.0465in">
        <style:tab-stops>
          <style:tab-stop style:type="right" style:position="2.363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2361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2361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548in">
        <style:tab-stops>
          <style:tab-stop style:type="right" style:position="2.3638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2361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548in">
        <style:tab-stops>
          <style:tab-stop style:type="right" style:position="2.363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2361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361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19in">
        <style:tab-stops>
          <style:tab-stop style:type="right" style:position="2.1104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2361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0819in">
        <style:tab-stops>
          <style:tab-stop style:type="right" style:position="1.9826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2361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0819in">
        <style:tab-stops>
          <style:tab-stop style:type="right" style:position="1.982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2361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0819in">
        <style:tab-stops>
          <style:tab-stop style:type="right" style:position="1.982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361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0597in">
        <style:tab-stops>
          <style:tab-stop style:type="right" style:position="1.7729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fo:margin-left="0.0597in">
        <style:tab-stops>
          <style:tab-stop style:type="right" style:position="1.6881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0597in">
        <style:tab-stops>
          <style:tab-stop style:type="right" style:position="1.6881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2361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0597in">
        <style:tab-stops>
          <style:tab-stop style:type="right" style:position="1.7729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2361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0.0597in">
        <style:tab-stops>
          <style:tab-stop style:type="right" style:position="1.6881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0.0597in">
        <style:tab-stops>
          <style:tab-stop style:type="right" style:position="1.6881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2361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76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2361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0.076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076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2361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left="0.076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2361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.0548in">
        <style:tab-stops>
          <style:tab-stop style:type="right" style:position="2.363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2361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0.0548in">
        <style:tab-stops>
          <style:tab-stop style:type="right" style:position="2.3638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0.0548in">
        <style:tab-stops>
          <style:tab-stop style:type="right" style:position="2.3638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2361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2361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2361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2361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2361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2361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2361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2361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2361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/>
    </style:style>
    <style:style style:name="TableRow358" style:family="table-row">
      <style:table-row-properties style:min-row-height="0.3541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fo:margin-left="0.0548in">
        <style:tab-stops>
          <style:tab-stop style:type="right" style:position="2.414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2361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margin-left="0.0763in">
        <style:tab-stops/>
      </style:paragraph-properties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fo:margin-left="0.0548in">
        <style:tab-stops>
          <style:tab-stop style:type="right" style:position="2.5048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2361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2361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2361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TableRow406" style:family="table-row">
      <style:table-row-properties style:min-row-height="0.2361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2361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2361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TableRow435" style:family="table-row">
      <style:table-row-properties style:min-row-height="0.2361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/>
    </style:style>
    <style:style style:name="TableRow443" style:family="table-row">
      <style:table-row-properties style:min-row-height="0.2361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/>
    </style:style>
    <style:style style:name="TableRow451" style:family="table-row">
      <style:table-row-properties style:min-row-height="0.2361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/>
    </style:style>
    <style:style style:name="TableRow458" style:family="table-row">
      <style:table-row-properties style:min-row-height="0.2361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2361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2361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2361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style:font-name-complex="Times New Roman"/>
    </style:style>
    <style:style style:name="TableRow503" style:family="table-row">
      <style:table-row-properties style:min-row-height="0.2361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/>
    </style:style>
    <style:style style:name="TableRow511" style:family="table-row">
      <style:table-row-properties style:min-row-height="0.2361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/>
    </style:style>
    <style:style style:name="TableRow521" style:family="table-row">
      <style:table-row-properties style:min-row-height="0.2361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Row532" style:family="table-row">
      <style:table-row-properties style:min-row-height="0.2361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Row540" style:family="table-row">
      <style:table-row-properties style:min-row-height="0.3541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name-complex="Times New Roman"/>
    </style:style>
    <style:style style:name="TableRow547" style:family="table-row">
      <style:table-row-properties style:min-row-height="0.2361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2361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/>
    </style:style>
    <style:style style:name="TableRow561" style:family="table-row">
      <style:table-row-properties style:min-row-height="0.2361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/>
    </style:style>
    <style:style style:name="TableRow568" style:family="table-row">
      <style:table-row-properties style:min-row-height="0.2361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left="0.0986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left="0.0986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margin-left="0.098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name-complex="Times New Roman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margin-left="0.0986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margin-left="0.0986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/>
    </style:style>
    <style:style style:name="P605" style:parent-style-name="內文" style:family="paragraph">
      <style:paragraph-properties style:text-autospace="none" style:vertical-align="bottom" style:line-height-at-least="0.1666in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style:text-autospace="none" style:vertical-align="bottom" style:line-height-at-least="0.1666in"/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牌<text:s text:c="8"/>型農用無人飛行載具噴藥機主要規格表</text:p>
      <text:p text:style-name="P2"/>
      <text:p text:style-name="P3">申請廠商：填表人姓名：</text:p>
      <text:p text:style-name="P4">格式修訂日期：109.04.2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6">
            <text:p text:style-name="P14"><text:span text:style-name="T15">本機部分</text:span></text:p>
          </table:table-cell>
          <table:table-cell table:style-name="TableCell16" table:number-rows-spanned="5">
            <text:p text:style-name="P17"><text:span text:style-name="T18">機體規格</text:span></text:p>
          </table:table-cell>
          <table:table-cell table:style-name="TableCell19" table:number-columns-spanned="3">
            <text:p text:style-name="P20"><text:span text:style-name="T21">長</text:span><text:span text:style-name="T22">×</text:span><text:span text:style-name="T23">寬</text:span><text:span text:style-name="T24">×</text:span><text:span text:style-name="T25">高</text:span><text:span text:style-name="T26"><text:tab/>(cm<text:s/></text:span><text:span text:style-name="T27">×</text:span><text:span text:style-name="T28"><text:s/>cm<text:s/></text:span><text:span text:style-name="T29">×</text:span><text:span text:style-name="T30"><text:s/>cm)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3">
            <text:p text:style-name="P37"><text:span text:style-name="T38">材質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重量</text:span><text:span text:style-name="T47"><text:tab/>(kg)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最大起飛重量</text:span><text:span text:style-name="T56"><text:tab/>(kg)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機身號碼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10">
            <text:p text:style-name="P70"><text:span text:style-name="T71">動力源</text:span></text:p>
          </table:table-cell>
          <table:table-cell table:style-name="TableCell72" table:number-rows-spanned="10">
            <text:p text:style-name="P73"><text:span text:style-name="T74">電動機</text:span></text:p>
          </table:table-cell>
          <table:table-cell table:style-name="TableCell75" table:number-columns-spanned="2">
            <text:p text:style-name="P76"><text:span text:style-name="T77">廠牌型式</text:span><text:span text:style-name="T78">/</text:span><text:span text:style-name="T79">編號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額定電壓</text:span><text:span text:style-name="T89"><text:tab/>(V)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額定功率</text:span><text:span text:style-name="T99"><text:tab/>(kW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轉速</text:span><text:span text:style-name="T109"><text:tab/>(rpm)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6">
            <text:p text:style-name="P117"><text:span text:style-name="T118">電池</text:span></text:p>
          </table:table-cell>
          <table:table-cell table:style-name="TableCell119">
            <text:p text:style-name="P120"><text:span text:style-name="T121">廠牌</text:span><text:span text:style-name="T122">/</text:span><text:span text:style-name="T123">型式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容量</text:span><text:span text:style-name="T134"><text:tab/>(Ah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數量</text:span><text:span text:style-name="T145"><text:tab/>(</text:span><text:span text:style-name="T146">組</text:span><text:span text:style-name="T147">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充電方式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充電時間</text:span><text:span text:style-name="T168"><text:tab/>(h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標稱續航力</text:span><text:span text:style-name="T179"><text:tab/>(min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<text:span text:style-name="T186">動力傳動方式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<text:span text:style-name="T193">飛行控制方式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控制器之廠牌</text:span><text:span text:style-name="T201">/</text:span><text:span text:style-name="T202">型式規格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其它附屬裝置</text:span>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7">
            <text:p text:style-name="P215"><text:span text:style-name="T216">旋翼數量及規格</text:span></text:p>
          </table:table-cell>
          <table:table-cell table:style-name="TableCell217" table:number-columns-spanned="3">
            <text:p text:style-name="P218"><text:span text:style-name="T219">螺距</text:span><text:span text:style-name="T220"><text:tab/>(cm)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槳葉數</text:span><text:span text:style-name="T229"><text:tab/>(</text:span><text:span text:style-name="T230">支</text:span><text:span text:style-name="T231">)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長</text:span><text:span text:style-name="T240">×</text:span><text:span text:style-name="T241">寬</text:span><text:span text:style-name="T242"><text:tab/>(cm<text:s/></text:span><text:span text:style-name="T243">×</text:span><text:span text:style-name="T244">cm)</text:span>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材質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各軸心幾何位置</text:span><text:span text:style-name="T261">(</text:span><text:span text:style-name="T262">最大軸距</text:span><text:span text:style-name="T263">)</text:span><text:span text:style-name="T264"><text:tab/>(cm)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3">
            <text:p text:style-name="P271"><text:span text:style-name="T272">最低離地距離</text:span><text:span text:style-name="T273"><text:tab/>(cm)</text:span>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3">
            <text:p text:style-name="P280"><text:span text:style-name="T281">最大轉速</text:span><text:span text:style-name="T282"><text:tab/>(rpm)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1">
            <text:p text:style-name="P287">噴藥機具部份</text:p>
          </table:table-cell>
          <table:table-cell table:style-name="TableCell288" table:number-rows-spanned="4">
            <text:p text:style-name="P289"><text:span text:style-name="T290">噴藥幫浦</text:span></text:p>
          </table:table-cell>
          <table:table-cell table:style-name="TableCell291" table:number-columns-spanned="3">
            <text:p text:style-name="P292"><text:span text:style-name="T293">廠牌</text:span><text:span text:style-name="T294">/</text:span><text:span text:style-name="T295">型式</text:span>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3">
            <text:p text:style-name="P302"><text:span text:style-name="T303">迴轉速</text:span><text:span text:style-name="T304"><text:tab/>(rpm)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噴霧壓力</text:span><text:span text:style-name="T313"><text:tab/>(kg/cm</text:span><text:span text:style-name="T314">2</text:span><text:span text:style-name="T315">)</text:span>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3">
            <text:p text:style-name="P322"><text:span text:style-name="T323">流量</text:span><text:span text:style-name="T324"><text:tab/>(mL/min)</text:span>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5">
            <text:p text:style-name="P330"><text:span text:style-name="T331">噴嘴</text:span></text:p>
          </table:table-cell>
          <table:table-cell table:style-name="TableCell332" table:number-columns-spanned="3">
            <text:p text:style-name="P333"><text:span text:style-name="T334">型式</text:span><text:span text:style-name="T335">/</text:span><text:span text:style-name="T336">規格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><text:span text:style-name="T344">數量</text:span><text:span text:style-name="T345"><text:tab/>(</text:span><text:span text:style-name="T346">只</text:span><text:span text:style-name="T347">)</text:span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3">
            <text:p text:style-name="P354"><text:span text:style-name="T355">配置位置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<text:span text:style-name="T363">距離</text:span><text:span text:style-name="T364"><text:tab/>(cm)</text:span>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3">
            <text:p text:style-name="P371"><text:span text:style-name="T372">噴桿折疊方式及安全設計</text:span>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4">
            <text:p text:style-name="P378"><text:span text:style-name="T379">藥液桶</text:span></text:p>
          </table:table-cell>
          <table:table-cell table:style-name="TableCell380" table:number-columns-spanned="3">
            <text:p text:style-name="P381"><text:span text:style-name="T382">材質</text:span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3">
            <text:p text:style-name="P389"><text:span text:style-name="T390">標稱最大</text:span><text:span text:style-name="T391">(</text:span><text:span text:style-name="T392">裝滿</text:span><text:span text:style-name="T393">)</text:span><text:span text:style-name="T394">容量</text:span><text:span text:style-name="T395"><text:tab/>(L)</text:span>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3">
            <text:p text:style-name="P402"><text:span text:style-name="T403">藥液補充方式</text:span></text:p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3">
            <text:p text:style-name="P410"><text:span text:style-name="T411">現存藥液量及安全時間之顯示方式</text:span></text:p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3">
            <text:p text:style-name="P417"><text:span text:style-name="T418">控制閥</text:span></text:p>
          </table:table-cell>
          <table:table-cell table:style-name="TableCell419" table:number-columns-spanned="3">
            <text:p text:style-name="P420"><text:span text:style-name="T421">噴藥控制閥數量</text:span><text:span text:style-name="T422"><text:tab/>(</text:span><text:span text:style-name="T423">只</text:span><text:span text:style-name="T424">)</text:span>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><text:span text:style-name="T432">型式</text:span>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3">
            <text:p text:style-name="P439"><text:span text:style-name="T440">規格</text:span>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4">
            <text:p text:style-name="P446"><text:span text:style-name="T447">最適作業高度</text:span><text:span text:style-name="T448"><text:tab/>(m)</text:span>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<text:span text:style-name="T455">噴藥作業調整方式</text:span>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><text:span text:style-name="T462">標稱有效噴幅</text:span><text:span text:style-name="T463"><text:tab/>(m)</text:span>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4">
            <text:p text:style-name="P469"><text:span text:style-name="T470">標稱作業能力</text:span><text:span text:style-name="T471"><text:s text:c="15"/></text:span><text:span text:style-name="T472">(ha/h)</text:span>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4">
            <text:p text:style-name="P478"><text:span text:style-name="T479">每次藥液可作業時間</text:span><text:span text:style-name="T480"><text:s text:c="10"/>(min)</text:span>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11">
            <text:p text:style-name="P485"><text:span text:style-name="T486">飛行遙控部份</text:span></text:p>
          </table:table-cell>
          <table:table-cell table:style-name="TableCell487" table:number-rows-spanned="3">
            <text:p text:style-name="P488"><text:span text:style-name="T489">面板</text:span></text:p>
          </table:table-cell>
          <table:table-cell table:style-name="TableCell490" table:number-columns-spanned="3">
            <text:p text:style-name="P491"><text:span text:style-name="T492">規格</text:span>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3">
            <text:p text:style-name="P499"><text:span text:style-name="T500">顯示與操作功能</text:span></text:p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3">
            <text:p text:style-name="P507"><text:span text:style-name="T508">資料傳輸模式</text:span></text:p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<text:span text:style-name="T515">電池</text:span></text:p>
          </table:table-cell>
          <table:table-cell table:style-name="TableCell516" table:number-columns-spanned="3">
            <text:p text:style-name="P517"><text:span text:style-name="T518">廠牌規格</text:span></text:p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><text:span text:style-name="T526">數量</text:span><text:span text:style-name="T527"><text:tab/>(</text:span><text:span text:style-name="T528">只</text:span><text:span text:style-name="T529">)</text:span>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4">
            <text:p text:style-name="P535"><text:span text:style-name="T536">最遠遙控距離</text:span><text:span text:style-name="T537"><text:tab/>(m)</text:span></text:p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4">
            <text:p text:style-name="P543"><text:span text:style-name="T544">工作頻率與避免信號干擾說明</text:span>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><text:span text:style-name="T551">射頻識別功能</text:span></text:p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><text:span text:style-name="T558">衛星定位系統飛行軌跡紀錄</text:span></text:p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4">
            <text:p text:style-name="P564"><text:span text:style-name="T565">作業資訊輸出功能</text:span>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4">
            <text:p text:style-name="P571"><text:span text:style-name="T572">自動飛航或噴藥功能</text:span></text:p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5">
            <text:p text:style-name="P577"><text:span text:style-name="T578">作業環境限制</text:span>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><text:span text:style-name="T584">安全裝置</text:span>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飛行高度限制功能</text:span>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5">
            <text:p text:style-name="P595"><text:span text:style-name="T596">避障功能</text:span>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5">
            <text:p text:style-name="P601"><text:span text:style-name="T602">備註</text:span>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</table:table>
      <text:p text:style-name="P605"/>
      <text:p text:style-name="P606">以上所填與型錄記載相符</text:p>
      <text:p text:style-name="內文"><text:span text:style-name="T607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工組-陳聖文</meta:initial-creator>
    <dc:creator>農工組-林建志</dc:creator>
    <meta:creation-date>2020-06-03T06:46:00Z</meta:creation-date>
    <dc:date>2020-06-03T06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