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0833in"/>
      <style:text-properties style:font-name="標楷體" style:font-name-asian="標楷體"/>
    </style:style>
    <style:style style:name="P18" style:parent-style-name="內文" style:family="paragraph">
      <style:paragraph-properties fo:text-align="end" fo:text-indent="0.0833in">
        <style:tab-stops>
          <style:tab-stop style:type="left" style:position="2.5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7055in" style:use-optimal-column-width="false"/>
    </style:style>
    <style:style style:name="TableColumn31" style:family="table-column">
      <style:table-column-properties style:column-width="1.7062in" style:use-optimal-column-width="false"/>
    </style:style>
    <style:style style:name="Table26" style:family="table">
      <style:table-properties style:width="5.8062in" fo:margin-left="0in" table:align="lef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833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756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756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0833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A6A6A6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A6A6A6"/>
    </style:style>
    <style:style style:name="TableRow138" style:family="table-row">
      <style:table-row-properties style:min-row-height="0.2756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A6A6A6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A6A6A6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A6A6A6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756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756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0833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0833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756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275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2756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0833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0833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275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854in" fo:text-indent="-0.0034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0854in" fo:text-indent="-0.0034in">
        <style:tab-stops/>
      </style:paragraph-properties>
      <style:text-properties style:font-name="Times New Roman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2756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2756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1" style:family="paragraph"/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 style:font-name-asian="新細明體"/>
    </style:style>
    <style:style style:name="P31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 style:font-name-asian="新細明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fo:widows="2" fo:orphans="2" fo:break-before="page" style:text-autospace="ideograph-alpha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0.4361in" style:use-optimal-column-width="false"/>
    </style:style>
    <style:style style:name="TableColumn330" style:family="table-column">
      <style:table-column-properties style:column-width="1.9583in" style:use-optimal-column-width="false"/>
    </style:style>
    <style:style style:name="TableColumn331" style:family="table-column">
      <style:table-column-properties style:column-width="3.4118in" style:use-optimal-column-width="false"/>
    </style:style>
    <style:style style:name="Table328" style:family="table">
      <style:table-properties style:width="5.8062in" fo:margin-left="0in" table:align="left"/>
    </style:style>
    <style:style style:name="TableRow332" style:family="table-row">
      <style:table-row-properties style:min-row-height="0.3152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152in"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3152in" style:use-optimal-row-height="false" fo:keep-together="always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152in" style:use-optimal-row-height="false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0.3152in" style:use-optimal-row-height="false" fo:keep-together="always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3152in" style:use-optimal-row-height="false" fo:keep-together="always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3152in" style:use-optimal-row-height="false" fo:keep-together="always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0.4361in" style:use-optimal-column-width="false"/>
    </style:style>
    <style:style style:name="TableColumn383" style:family="table-column">
      <style:table-column-properties style:column-width="1.9583in" style:use-optimal-column-width="false"/>
    </style:style>
    <style:style style:name="TableColumn384" style:family="table-column">
      <style:table-column-properties style:column-width="3.4118in" style:use-optimal-column-width="false"/>
    </style:style>
    <style:style style:name="Table381" style:family="table">
      <style:table-properties style:width="5.8062in" fo:margin-left="0in" table:align="left"/>
    </style:style>
    <style:style style:name="TableRow385" style:family="table-row">
      <style:table-row-properties style:min-row-height="0.2756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2756in" style:use-optimal-row-height="false" fo:keep-together="always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2756in" style:use-optimal-row-height="false" fo:keep-together="always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2756in" style:use-optimal-row-height="false" fo:keep-together="always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0.2756in"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2756in" style:use-optimal-row-height="false" fo:keep-together="always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2756in" style:use-optimal-row-height="false" fo:keep-together="always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0.4361in" style:use-optimal-column-width="false"/>
    </style:style>
    <style:style style:name="TableColumn442" style:family="table-column">
      <style:table-column-properties style:column-width="1.9583in" style:use-optimal-column-width="false"/>
    </style:style>
    <style:style style:name="TableColumn443" style:family="table-column">
      <style:table-column-properties style:column-width="3.4118in" style:use-optimal-column-width="false"/>
    </style:style>
    <style:style style:name="Table440" style:family="table">
      <style:table-properties style:width="5.8062in" fo:margin-left="0in" table:align="lef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2361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2361in" style:use-optimal-row-height="false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2361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text-indent="0.0833in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361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2361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8" style:family="table-column">
      <style:table-column-properties style:column-width="0.4361in" style:use-optimal-column-width="false"/>
    </style:style>
    <style:style style:name="TableColumn509" style:family="table-column">
      <style:table-column-properties style:column-width="1.9583in" style:use-optimal-column-width="false"/>
    </style:style>
    <style:style style:name="TableColumn510" style:family="table-column">
      <style:table-column-properties style:column-width="3.4118in" style:use-optimal-column-width="false"/>
    </style:style>
    <style:style style:name="Table507" style:family="table">
      <style:table-properties style:width="5.8062in" fo:margin-left="0in" table:align="left"/>
    </style:style>
    <style:style style:name="TableRow511" style:family="table-row">
      <style:table-row-properties style:min-row-height="0.2361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2361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2361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2361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2361in"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47" style:family="table-column">
      <style:table-column-properties style:column-width="0.4361in" style:use-optimal-column-width="false"/>
    </style:style>
    <style:style style:name="TableColumn548" style:family="table-column">
      <style:table-column-properties style:column-width="2.0444in" style:use-optimal-column-width="false"/>
    </style:style>
    <style:style style:name="TableColumn549" style:family="table-column">
      <style:table-column-properties style:column-width="3.7409in" style:use-optimal-column-width="false"/>
    </style:style>
    <style:style style:name="Table546" style:family="table">
      <style:table-properties style:width="6.2215in" fo:margin-left="0in" table:align="left"/>
    </style:style>
    <style:style style:name="TableRow550" style:family="table-row">
      <style:table-row-properties style:min-row-height="0.3152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P553" style:parent-style-name="內文" style:family="paragraph">
      <style:paragraph-properties fo:text-align="center"/>
      <style:text-properties style:font-name="Times New Roman" style:font-name-asian="標楷體"/>
    </style:style>
    <style:style style:name="P554" style:parent-style-name="內文" style:family="paragraph">
      <style:paragraph-properties fo:text-align="center"/>
      <style:text-properties style:font-name="Times New Roman" style:font-name-asian="標楷體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P556" style:parent-style-name="內文" style:family="paragraph">
      <style:paragraph-properties fo:text-align="center"/>
      <style:text-properties style:font-name="Times New Roman" style:font-name-asian="標楷體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P558" style:parent-style-name="內文" style:family="paragraph">
      <style:paragraph-properties fo:text-align="center"/>
      <style:text-properties style:font-name="Times New Roman" style:font-name-asian="標楷體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P560" style:parent-style-name="內文" style:family="paragraph">
      <style:paragraph-properties fo:text-align="center"/>
      <style:text-properties style:font-name="Times New Roman" style:font-name-asian="標楷體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Times New Roman" style:font-name-asian="標楷體"/>
    </style:style>
    <style:style style:name="TableRow565" style:family="table-row">
      <style:table-row-properties style:min-row-height="0.3152in" style:use-optimal-row-height="false" fo:keep-together="always"/>
    </style:style>
    <style:style style:name="P566" style:parent-style-name="內文" style:family="paragraph">
      <style:text-properties style:font-name="Times New Roman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Times New Roman" style:font-name-asian="標楷體"/>
    </style:style>
    <style:style style:name="TableRow571" style:family="table-row">
      <style:table-row-properties style:min-row-height="0.3152in" style:use-optimal-row-height="false" fo:keep-together="always"/>
    </style:style>
    <style:style style:name="P572" style:parent-style-name="內文" style:family="paragraph">
      <style:text-properties style:font-name="Times New Roman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Times New Roman" style:font-name-asian="標楷體"/>
    </style:style>
    <style:style style:name="TableRow577" style:family="table-row">
      <style:table-row-properties style:min-row-height="0.3152in" style:use-optimal-row-height="false" fo:keep-together="always"/>
    </style:style>
    <style:style style:name="P578" style:parent-style-name="內文" style:family="paragraph">
      <style:text-properties style:font-name="Times New Roman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 style:text-position="super 66.6%"/>
    </style:style>
    <style:style style:name="T584" style:parent-style-name="預設段落字型" style:family="text"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Times New Roman" style:font-name-asian="標楷體"/>
    </style:style>
    <style:style style:name="TableRow587" style:family="table-row">
      <style:table-row-properties style:min-row-height="0.3152in" style:use-optimal-row-height="false" fo:keep-together="always"/>
    </style:style>
    <style:style style:name="P588" style:parent-style-name="內文" style:family="paragraph">
      <style:text-properties style:font-name="Times New Roman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Times New Roman" style:font-name-asian="標楷體"/>
    </style:style>
    <style:style style:name="TableRow593" style:family="table-row">
      <style:table-row-properties style:min-row-height="0.3152in" style:use-optimal-row-height="false" fo:keep-together="always"/>
    </style:style>
    <style:style style:name="P594" style:parent-style-name="內文" style:family="paragraph">
      <style:text-properties style:font-name="Times New Roman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Times New Roman" style:font-name-asian="標楷體"/>
    </style:style>
    <style:style style:name="TableRow599" style:family="table-row">
      <style:table-row-properties style:min-row-height="0.3152in" style:use-optimal-row-height="false" fo:keep-together="always"/>
    </style:style>
    <style:style style:name="P600" style:parent-style-name="內文" style:family="paragraph">
      <style:text-properties style:font-name="Times New Roman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Times New Roman" style:font-name-asian="標楷體"/>
    </style:style>
    <style:style style:name="TableRow605" style:family="table-row">
      <style:table-row-properties style:min-row-height="0.3152in" style:use-optimal-row-height="false" fo:keep-together="always"/>
    </style:style>
    <style:style style:name="P606" style:parent-style-name="內文" style:family="paragraph">
      <style:text-properties style:font-name="Times New Roman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style:font-name-asian="標楷體"/>
    </style:style>
    <style:style style:name="TableRow611" style:family="table-row">
      <style:table-row-properties style:min-row-height="0.3152in" style:use-optimal-row-height="false" fo:keep-together="always"/>
    </style:style>
    <style:style style:name="P612" style:parent-style-name="內文" style:family="paragraph">
      <style:text-properties style:font-name="Times New Roman" style:font-name-asian="標楷體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  <style:text-properties style:font-name="Times New Roman" style:font-name-asian="標楷體"/>
    </style:style>
    <style:style style:name="P615" style:parent-style-name="內文" style:family="paragraph">
      <style:paragraph-properties fo:text-indent="0.0833in">
        <style:tab-stops>
          <style:tab-stop style:type="right" style:position="1.9263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Times New Roman" style:font-name-asian="標楷體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24" style:family="table-column">
      <style:table-column-properties style:column-width="0.4361in" style:use-optimal-column-width="false"/>
    </style:style>
    <style:style style:name="TableColumn625" style:family="table-column">
      <style:table-column-properties style:column-width="1.9583in" style:use-optimal-column-width="false"/>
    </style:style>
    <style:style style:name="TableColumn626" style:family="table-column">
      <style:table-column-properties style:column-width="3.4118in" style:use-optimal-column-width="false"/>
    </style:style>
    <style:style style:name="Table623" style:family="table">
      <style:table-properties style:width="5.8062in" fo:margin-left="0in" table:align="left"/>
    </style:style>
    <style:style style:name="TableRow627" style:family="table-row">
      <style:table-row-properties style:min-row-height="0.2361in" style:use-optimal-row-height="false" fo:keep-together="always"/>
    </style:style>
    <style:style style:name="TableCell6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min-row-height="0.2361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2361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2361in" style:use-optimal-row-height="false" fo:keep-together="always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2361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2361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2361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牌</text:span><text:span text:style-name="T4"><text:s/></text:span><text:span text:style-name="T5"><text:s/></text:span><text:span text:style-name="T6"><text:s/></text:span><text:span text:style-name="T7"><text:s text:c="2"/>型</text:span><text:span text:style-name="T8">農產品</text:span><text:span text:style-name="T9">(</text:span><text:span text:style-name="T10"><text:s text:c="3"/></text:span><text:span text:style-name="T11">)</text:span><text:span text:style-name="T12"><text:s text:c="7"/></text:span><text:span text:style-name="T13">乾燥機主要規格表</text:span><text:span text:style-name="T14">(TS</text:span><text:span text:style-name="T15">109</text:span><text:span text:style-name="T16">)</text:span></text:p>
      <text:p text:style-name="P17">申請廠商：<text:s text:c="24"/><text:s text:c="3"/><text:s text:c="2"/>填表人員姓名：</text:p>
      <text:p text:style-name="P18"><text:span text:style-name="T19">格式修訂日期</text:span><text:span text:style-name="T20">:1</text:span><text:span text:style-name="T21">11</text:span><text:span text:style-name="T22">.0</text:span><text:span text:style-name="T23">7</text:span><text:span text:style-name="T24">.</text:span><text:span text:style-name="T25">21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機</text:p>
            <text:p text:style-name="P35">體</text:p>
          </table:table-cell>
          <table:table-cell table:style-name="TableCell36" table:number-columns-spanned="2">
            <text:p text:style-name="P37">全長×全寬×全高<text:s/><text:s text:c="2"/>(mm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本<text:s text:c="2"/>機<text:s text:c="2"/>重<text:s text:c="2"/>量 <text:s/><text:s/>(㎏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電力需求(相數/電壓/最大電流/功率)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12">
            <text:p text:style-name="P54">乾</text:p>
            <text:p text:style-name="P55"/>
            <text:p text:style-name="P56">燥</text:p>
            <text:p text:style-name="P57"/>
            <text:p text:style-name="P58">倉</text:p>
          </table:table-cell>
          <table:table-cell table:style-name="TableCell59" table:number-columns-spanned="2">
            <text:p text:style-name="P60">全長×全寬×全高 <text:s text:c="2"/>(mm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容 <text:s/>量 <text:s text:c="11"/>(L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可容納層架(台車、欄)數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4">
            <text:p text:style-name="P78">乾</text:p>
            <text:p text:style-name="P79">燥</text:p>
            <text:p text:style-name="P80">盤</text:p>
            <text:p text:style-name="P81">/</text:p>
            <text:p text:style-name="P82">欄</text:p>
          </table:table-cell>
          <table:table-cell table:style-name="TableCell83">
            <text:p text:style-name="P84">長×寬×高<text:s text:c="5"/>(mm)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數 <text:s/>量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空盤/欄重量 <text:s/>(kg)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進料重量 <text:s text:c="4"/>(㎏)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入倉門</text:p>
          </table:table-cell>
          <table:table-cell table:style-name="TableCell112">
            <text:p text:style-name="P113">長×寬×高<text:s text:c="2"/><text:s/><text:s text:c="2"/>(mm)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材質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出倉門</text:p>
          </table:table-cell>
          <table:table-cell table:style-name="TableCell127">
            <text:p text:style-name="P128">長×寬×高<text:s/><text:s/><text:s/><text:s text:c="2"/>(mm)</text:p>
          </table:table-cell>
          <table:table-cell table:style-name="TableCell129" table:number-columns-spanned="2">
            <text:p text:style-name="P130">同入倉門者請刪除欄位，並於備註處敘明出入倉門為同一個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材質</text:p>
          </table:table-cell>
          <table:table-cell table:style-name="TableCell136" table:number-columns-spanned="2">
            <text:p text:style-name="P137">同入倉門者請刪除欄位，並於備註處敘明出入倉門為同一個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是否具有內部開啟倉門裝置及位置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5">
            <text:p text:style-name="P146">電</text:p>
            <text:p text:style-name="P147">動<text:line-break/>機</text:p>
          </table:table-cell>
          <table:table-cell table:style-name="TableCell148" table:number-columns-spanned="2">
            <text:p text:style-name="P149">功能</text:p>
          </table:table-cell>
          <table:covered-table-cell/>
          <table:table-cell table:style-name="TableCell150">
            <text:p text:style-name="P151">(依數量增加或取消欄位)</text:p>
          </table:table-cell>
          <table:table-cell table:style-name="TableCell152">
            <text:p text:style-name="P153">(依數量增加或取消欄位)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廠牌、型式、編號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電壓/功率 <text:s text:c="5"/>(v/kw)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斷 電 裝 置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安 全 防 護 設 備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>風</text:p>
            <text:p text:style-name="P189"/>
            <text:p text:style-name="P190">機</text:p>
          </table:table-cell>
          <table:table-cell table:style-name="TableCell191" table:number-columns-spanned="2">
            <text:p text:style-name="P192">廠牌/型式/數量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風輪/扇葉直徑<text:s text:c="4"/>(㎜)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電壓/功率 <text:s text:c="5"/>(v/kw)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額 定 風 量<text:s/><text:s text:c="2"/>(L/min)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熱交換器廠牌型式規格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ext:soft-page-break/>
        <table:table-row table:style-name="TableRow218">
          <table:table-cell table:style-name="TableCell219" table:number-columns-spanned="3">
            <text:p text:style-name="P220">熱交換器溫度控制方式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供料及出料方式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取樣口數量與位置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附屬裝置或設備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標稱乾燥能力</text:span><text:span text:style-name="T242"><text:s text:c="4"/></text:span><text:span text:style-name="T243"><text:tab/></text:span><text:span text:style-name="T244">(kg/day)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平均乾燥速率</text:span><text:span text:style-name="T251"><text:s text:c="6"/></text:span><text:span text:style-name="T252"><text:tab/></text:span><text:span text:style-name="T253"><text:s text:c="2"/></text:span><text:span text:style-name="T254">(%</text:span><text:span text:style-name="T255">/</text:span><text:span text:style-name="T256">h)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受測農產品適合儲藏或加工之含水率</text:span><text:span text:style-name="T263"><text:s text:c="9"/></text:span><text:span text:style-name="T264"><text:tab/></text:span><text:span text:style-name="T265"><text:s text:c="4"/></text:span><text:span text:style-name="T266">(%</text:span><text:span text:style-name="T267">)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標稱乾燥均勻度<text:s text:c="8"/><text:s/>(%)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標稱耗電率<text:s/><text:tab/>(kWh/(%•kg))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>標稱燃料耗用率 (kg/(%•kg)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乾燥程序控制器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3">
            <text:p text:style-name="P292">乾燥作業感測器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斷電裝置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安全防護裝置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>備 <text:s text:c="4"/>註</text:p>
          </table:table-cell>
          <table:covered-table-cell/>
          <table:covered-table-cell/>
          <table:table-cell table:style-name="TableCell308" table:number-columns-spanned="2">
            <text:list text:style-name="LFO1" text:continue-numbering="true">
              <text:list-item>
                <text:p text:style-name="P309"><text:span text:style-name="T310">若為生質能熱源請檢附必要之裝置規格</text:span><text:span text:style-name="T311">，</text:span><text:span text:style-name="T312">以說明產品特性</text:span><text:span text:style-name="T313">。</text:span></text:p>
              </text:list-item>
              <text:list-item>
                <text:p text:style-name="P314"><text:span text:style-name="T315">人員可走式機型應於</text:span><text:span text:style-name="T316">「</text:span><text:span text:style-name="T317">安全倉門</text:span><text:span text:style-name="T318">」</text:span><text:span text:style-name="T319">列說明</text:span><text:span text:style-name="T320">。</text:span></text:p>
              </text:list-item>
            </text:list>
          </table:table-cell>
          <table:covered-table-cell/>
        </table:table-row>
      </table:table>
      <text:p text:style-name="P321"/>
      <text:p text:style-name="P322">以上所填與型錄記載相符</text:p>
      <text:p text:style-name="內文"><text:span text:style-name="T323">請蓋</text:span><text:span text:style-name="T324"><text:s/></text:span><text:span text:style-name="T325">廠商及負責人印章</text:span></text:p>
      <text:p text:style-name="P326"/>
      <text:soft-page-break/>
      <text:p text:style-name="P327">1.具燃油功能者：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7">
            <text:p text:style-name="P334">燃</text:p>
            <text:p text:style-name="P335"/>
            <text:p text:style-name="P336">燒</text:p>
            <text:p text:style-name="P337"/>
            <text:p text:style-name="P338">器</text:p>
          </table:table-cell>
          <table:table-cell table:style-name="TableCell339">
            <text:p text:style-name="P340">廠牌/型式/數量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淨熱值(產熱能力)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所用燃料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電壓/功率 <text:s text:c="5"/>(v/kw)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溫度極限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溫度控制方式及範圍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安全防護裝置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2.具電熱功能者：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8">
            <text:p text:style-name="P387">加</text:p>
            <text:p text:style-name="P388"/>
            <text:p text:style-name="P389">熱</text:p>
            <text:p text:style-name="P390"/>
            <text:p text:style-name="P391">器</text:p>
          </table:table-cell>
          <table:table-cell table:style-name="TableCell392">
            <text:p text:style-name="P393">廠牌/型式/數量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產熱能力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電壓/功率<text:s text:c="6"/>(v/kw)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溫度極限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溫度控制方式及範圍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溫度傳輸方式及材料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乾燥對象物之方式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安全防護裝置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3.具微波功能者：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4">
            <text:p text:style-name="P446">電力與控制系統</text:p>
          </table:table-cell>
          <table:table-cell table:style-name="TableCell447">
            <text:p text:style-name="P448">電源/功率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乾燥程序控制裝置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乾燥作業感應器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斷電及安全防護裝置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4">
            <text:p text:style-name="P471">微波產生器</text:p>
          </table:table-cell>
          <table:table-cell table:style-name="TableCell472">
            <text:p text:style-name="P473">廠牌/型式/數量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全</text:span><text:span text:style-name="T481">長</text:span><text:span text:style-name="T482">×</text:span><text:span text:style-name="T483">全</text:span><text:span text:style-name="T484">寬</text:span><text:span text:style-name="T485">×</text:span><text:span text:style-name="T486">全</text:span><text:span text:style-name="T487">高</text:span><text:span text:style-name="T488"><text:tab/></text:span><text:span text:style-name="T489"><text:s text:c="2"/></text:span><text:span text:style-name="T490">(mm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電壓/功率 <text:s text:c="5"/>(v/kw)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使用頻率 <text:s text:c="8"/>(Hz)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4.具冷凝功能者：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5">
            <text:p text:style-name="P513">壓</text:p>
            <text:p text:style-name="P514">縮</text:p>
            <text:p text:style-name="P515">機</text:p>
          </table:table-cell>
          <table:table-cell table:style-name="TableCell516">
            <text:p text:style-name="P517">廠 牌/型 式/數量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電 <text:s/>壓 <text:s text:c="11"/>(V)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冷 媒 種 類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冷 凍 能 力 <text:s/>(Kcal/h)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水分凝結器型式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5..具太陽能補助機型者：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9">
            <text:p text:style-name="P552">太</text:p>
            <text:p text:style-name="P553"/>
            <text:p text:style-name="P554">陽</text:p>
            <text:p text:style-name="P555"/>
            <text:p text:style-name="P556">能</text:p>
            <text:p text:style-name="P557"/>
            <text:p text:style-name="P558">設</text:p>
            <text:p text:style-name="P559"/>
            <text:p text:style-name="P560">備</text:p>
          </table:table-cell>
          <table:table-cell table:style-name="TableCell561">
            <text:p text:style-name="P562">全長×全寬×全高<text:tab/>(mm)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機體重量<text:tab/>(㎏)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廠牌、型式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集熱面積</text:span><text:span text:style-name="T582"><text:tab/>(m</text:span><text:span text:style-name="T583">2</text:span><text:span text:style-name="T584">)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儲熱水桶容量<text:tab/>(L)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溫度極限及安全防護裝置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電壓、功率<text:tab/>(v、kw)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溫度極限/溫度控制方式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標稱節省耗電率</text:p>
            <text:p text:style-name="P615"><text:span text:style-name="T616"><text:s text:c="9"/></text:span><text:span text:style-name="T617">(kWh/(%•</text:span><text:span text:style-name="T618">kg))</text:span>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6.具真空功能者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4">
            <text:p text:style-name="P629">電力與控制系統</text:p>
          </table:table-cell>
          <table:table-cell table:style-name="TableCell630">
            <text:p text:style-name="P631">電源/功率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乾燥程序控制裝置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乾燥作業感應器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斷電及安全防護裝置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3">
            <text:p text:style-name="P654">真</text:p>
            <text:p text:style-name="P655">空</text:p>
            <text:p text:style-name="P656">泵</text:p>
          </table:table-cell>
          <table:table-cell table:style-name="TableCell657">
            <text:p text:style-name="P658">廠牌/型式/數量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電壓/功率 <text:s text:c="5"/>(v/kw)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真空能力 <text:s text:c="6"/>(mmHg)</text:p>
          </table:table-cell>
          <table:table-cell table:style-name="TableCell671"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林建志</meta:initial-creator>
    <dc:creator>農工組-系務專用</dc:creator>
    <meta:creation-date>2022-08-02T02:14:00Z</meta:creation-date>
    <dc:date>2022-08-02T02:14:00Z</dc:date>
    <meta:template xlink:href="Normal.dotm" xlink:type="simple"/>
    <meta:editing-cycles>2</meta:editing-cycles>
    <meta:editing-duration>PT0S</meta:editing-duration>
    <meta:document-statistic meta:page-count="5" meta:paragraph-count="3" meta:word-count="250" meta:character-count="1674" meta:row-count="11" meta:non-whitespace-character-count="1427"/>
  </office:meta>
</office:document-meta>
</file>