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>
        <style:tab-stops>
          <style:tab-stop style:type="right" style:position="0.8861in"/>
          <style:tab-stop style:type="right" style:position="6.299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widows="2" fo:orphans="2" fo:text-align="center" style:line-height-at-least="0.3333in">
        <style:tab-stops>
          <style:tab-stop style:type="right" style:position="0.8861in"/>
          <style:tab-stop style:type="right" style:position="6.29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0833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 fo:text-indent="0.0833in">
        <style:tab-stops>
          <style:tab-stop style:type="left" style:position="2.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ableColumn24" style:family="table-column">
      <style:table-column-properties style:column-width="0.3562in" style:use-optimal-column-width="false"/>
    </style:style>
    <style:style style:name="TableColumn25" style:family="table-column">
      <style:table-column-properties style:column-width="0.3583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4131in" style:use-optimal-column-width="false"/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0.4138in" style:use-optimal-column-width="false"/>
    </style:style>
    <style:style style:name="TableColumn31" style:family="table-column">
      <style:table-column-properties style:column-width="0.4138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Column33" style:family="table-column">
      <style:table-column-properties style:column-width="0.4131in" style:use-optimal-column-width="false"/>
    </style:style>
    <style:style style:name="TableColumn34" style:family="table-column">
      <style:table-column-properties style:column-width="0.4138in" style:use-optimal-column-width="false"/>
    </style:style>
    <style:style style:name="TableColumn35" style:family="table-column">
      <style:table-column-properties style:column-width="0.4138in" style:use-optimal-column-width="false"/>
    </style:style>
    <style:style style:name="TableColumn36" style:family="table-column">
      <style:table-column-properties style:column-width="0.4138in" style:use-optimal-column-width="false"/>
    </style:style>
    <style:style style:name="TableColumn37" style:family="table-column">
      <style:table-column-properties style:column-width="0.4138in" style:use-optimal-column-width="false"/>
    </style:style>
    <style:style style:name="Table23" style:family="table">
      <style:table-properties style:width="6.2298in" fo:margin-left="0in" table:align="center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fo:text-indent="0.0833in">
        <style:tab-stops>
          <style:tab-stop style:type="right" style:position="1.7368in"/>
        </style:tab-stops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justify" fo:text-indent="0.075in">
        <style:tab-stops>
          <style:tab-stop style:type="right" style:position="1.7368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text-scale="90%" style:font-size-complex="12pt"/>
    </style:style>
    <style:style style:name="T52" style:parent-style-name="預設段落字型" style:family="text">
      <style:text-properties style:font-name="Times New Roman" style:font-name-asian="標楷體" style:text-scale="90%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min-row-height="0.2756in" style:use-optimal-row-height="false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text-scale="90%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90" style:family="table-row">
      <style:table-row-properties style:min-row-height="0.2756in" style:use-optimal-row-height="false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98" style:family="table-row">
      <style:table-row-properties style:min-row-height="0.2756in" style:use-optimal-row-height="false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06" style:family="table-row">
      <style:table-row-properties style:min-row-height="0.2756in" style:use-optimal-row-height="false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text-scale="90%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15" style:family="table-row">
      <style:table-row-properties style:min-row-height="0.2756in" style:use-optimal-row-height="false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text-scale="90%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23" style:family="table-row">
      <style:table-row-properties style:min-row-height="0.2756in" style:use-optimal-row-height="false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Times New Roman" style:font-name-asian="華康楷書體W5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34" style:family="table-row">
      <style:table-row-properties style:min-row-height="0.2756in" style:use-optimal-row-height="false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54" style:family="table-row">
      <style:table-row-properties style:min-row-height="0.2756in" style:use-optimal-row-height="false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162" style:family="table-row">
      <style:table-row-properties style:min-row-height="0.2868in" style:use-optimal-row-height="false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2861in" style:use-optimal-row-height="false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09" style:family="table-row">
      <style:table-row-properties style:min-row-height="0.2861in" style:use-optimal-row-height="false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fo:margin-left="0.0986in">
        <style:tab-stops>
          <style:tab-stop style:type="right" style:position="1.2798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style:text-scale="90%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text-scale="90%" style:font-size-complex="12pt"/>
    </style:style>
    <style:style style:name="T216" style:parent-style-name="預設段落字型" style:family="text">
      <style:text-properties style:font-name="Times New Roman" style:font-name-asian="標楷體" style:text-scale="90%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0.2756in" style:use-optimal-row-height="false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49" style:family="table-row">
      <style:table-row-properties style:min-row-height="0.2756in" style:use-optimal-row-height="false"/>
    </style:style>
    <style:style style:name="P25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58" style:family="table-row">
      <style:table-row-properties style:min-row-height="0.2756in" style:use-optimal-row-height="false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83" style:family="table-row">
      <style:table-row-properties style:min-row-height="0.2756in" style:use-optimal-row-height="false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292" style:family="table-row">
      <style:table-row-properties style:min-row-height="0.2756in" style:use-optimal-row-height="false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17" style:family="table-row">
      <style:table-row-properties style:min-row-height="0.2756in" style:use-optimal-row-height="false"/>
    </style:style>
    <style:style style:name="P31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34" style:family="table-row">
      <style:table-row-properties style:min-row-height="0.2756in" style:use-optimal-row-height="false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59" style:family="table-row">
      <style:table-row-properties style:min-row-height="0.2756in" style:use-optimal-row-height="false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68" style:family="table-row">
      <style:table-row-properties style:min-row-height="0.2756in" style:use-optimal-row-height="false"/>
    </style:style>
    <style:style style:name="P36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393" style:family="table-row">
      <style:table-row-properties style:min-row-height="0.2756in" style:use-optimal-row-height="false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02" style:family="table-row">
      <style:table-row-properties style:min-row-height="0.2756in" style:use-optimal-row-height="false"/>
    </style:style>
    <style:style style:name="P40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27" style:family="table-row">
      <style:table-row-properties style:min-row-height="0.2756in" style:use-optimal-row-height="false"/>
    </style:style>
    <style:style style:name="P4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36" style:family="table-row">
      <style:table-row-properties style:min-row-height="0.2756in" style:use-optimal-row-height="false"/>
    </style:style>
    <style:style style:name="P4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61" style:family="table-row">
      <style:table-row-properties style:min-row-height="0.2756in" style:use-optimal-row-height="false"/>
    </style:style>
    <style:style style:name="P46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6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70" style:family="table-row">
      <style:table-row-properties style:min-row-height="0.2756in" style:use-optimal-row-height="false"/>
    </style:style>
    <style:style style:name="P47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495" style:family="table-row">
      <style:table-row-properties style:min-row-height="0.2756in" style:use-optimal-row-height="false"/>
    </style:style>
    <style:style style:name="P4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9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04" style:family="table-row">
      <style:table-row-properties style:min-row-height="0.2756in" style:use-optimal-row-height="false"/>
    </style:style>
    <style:style style:name="P50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29" style:family="table-row">
      <style:table-row-properties style:min-row-height="0.2756in" style:use-optimal-row-height="false"/>
    </style:style>
    <style:style style:name="P53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38" style:family="table-row">
      <style:table-row-properties style:min-row-height="0.2756in" style:use-optimal-row-height="false"/>
    </style:style>
    <style:style style:name="P53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63" style:family="table-row">
      <style:table-row-properties style:min-row-height="0.2756in" style:use-optimal-row-height="false"/>
    </style:style>
    <style:style style:name="P56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72" style:family="table-row">
      <style:table-row-properties style:min-row-height="0.2756in" style:use-optimal-row-height="false"/>
    </style:style>
    <style:style style:name="P57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597" style:family="table-row">
      <style:table-row-properties style:min-row-height="0.2756in" style:use-optimal-row-height="false"/>
    </style:style>
    <style:style style:name="P59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9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 fo:text-align="center"/>
      <style:text-properties style:font-name="Times New Roman" style:font-name-asian="華康楷書體W5" style:font-size-complex="12pt"/>
    </style:style>
    <style:style style:name="TableRow606" style:family="table-row">
      <style:table-row-properties style:min-row-height="0.2756in" style:use-optimal-row-height="false"/>
    </style:style>
    <style:style style:name="P607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text-scale="90%" style:font-size-complex="12pt"/>
    </style:style>
    <style:style style:name="T612" style:parent-style-name="預設段落字型" style:family="text">
      <style:text-properties style:font-name="Times New Roman" style:font-name-asian="標楷體" style:text-scale="90%" style:font-size-complex="12pt"/>
    </style:style>
    <style:style style:name="T613" style:parent-style-name="預設段落字型" style:family="text">
      <style:text-properties style:font-name="Times New Roman" style:font-name-asian="標楷體" style:text-scale="90%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text-scale="90%" style:font-size-complex="12pt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 style:text-scale="90%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22" style:family="table-row">
      <style:table-row-properties style:min-row-height="0.2756in" style:use-optimal-row-height="false"/>
    </style:style>
    <style:style style:name="P623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  <style:text-properties style:font-name="Times New Roman" style:font-name-asian="標楷體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30" style:family="table-row">
      <style:table-row-properties style:min-row-height="0.2756in" style:use-optimal-row-height="false"/>
    </style:style>
    <style:style style:name="P631" style:parent-style-name="內文" style:family="paragraph">
      <style:paragraph-properties fo:widows="2" fo:orphans="2"/>
      <style:text-properties style:font-name="Times New Roman" style:font-name-asian="華康楷書體W5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margin-left="0.0986in">
        <style:tab-stops>
          <style:tab-stop style:type="right" style:position="1.2798in"/>
        </style:tab-stops>
      </style:paragraph-properties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53" style:family="table-row">
      <style:table-row-properties style:min-row-height="0.2756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64" style:family="table-row">
      <style:table-row-properties style:min-row-height="0.2756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78" style:family="table-row">
      <style:table-row-properties style:min-row-height="0.2756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justify" fo:text-indent="0.0833in">
        <style:tab-stops>
          <style:tab-stop style:type="right" style:position="1.7347in"/>
        </style:tab-stops>
      </style:paragraph-properties>
      <style:text-properties style:font-name="Times New Roman" style:font-name-asian="標楷體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text-align="justify"/>
      <style:text-properties style:font-name="Times New Roman" style:font-name-asian="華康楷書體W5" style:font-size-complex="12pt"/>
    </style:style>
    <style:style style:name="TableRow685" style:family="table-row">
      <style:table-row-properties style:min-row-height="0.2756in" style:use-optimal-row-height="false"/>
    </style:style>
    <style:style style:name="TableCell6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justify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ableCell6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2" style:parent-style-name="內文" style:family="paragraph">
      <style:text-properties style:font-name="華康楷書體W5" style:font-name-asian="華康楷書體W5" fo:font-weight="bold" style:font-weight-asian="bold" style:font-size-complex="12pt"/>
    </style:style>
    <style:style style:name="P703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5"/>牌 <text:s text:c="4"/>型</text:span><text:span text:style-name="T4"><draw:frame draw:z-index="251657728" draw:id="id0" draw:style-name="a0" draw:name="文字方塊 2" text:anchor-type="paragraph" svg:x="2.5in" svg:y="-0.59375in" svg:width="4.0625in" svg:height="0.38542in" style:rel-width="scale" style:rel-height="scale"><draw:text-box><text:p text:style-name="內文">本表適用於非太陽輔助之其他各型乾燥機(臥式)</text:p></draw:text-box><svg:title/><svg:desc/></draw:frame></text:span><text:span text:style-name="T5">農產品</text:span><text:span text:style-name="T6">(</text:span><text:span text:style-name="T7"><text:s text:c="3"/></text:span><text:span text:style-name="T8">)</text:span><text:span text:style-name="T9"><text:s text:c="9"/></text:span><text:span text:style-name="T10">乾燥機</text:span><text:span text:style-name="T11">自行測</text:span><text:span text:style-name="T12">試記錄</text:span><text:span text:style-name="T13">(TS109)</text:span></text:p>
      <text:p text:style-name="P14">申請廠商：<text:s text:c="43"/>測試人員姓名：</text:p>
      <text:p text:style-name="P15"><text:span text:style-name="T16">格式修訂日期</text:span><text:span text:style-name="T17">:</text:span><text:span text:style-name="T18">111</text:span><text:span text:style-name="T19">.</text:span><text:span text:style-name="T20">07</text:span><text:span text:style-name="T21">.</text:span><text:span text:style-name="T22">21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測試農產品</text:p>
          </table:table-cell>
          <table:covered-table-cell/>
          <table:covered-table-cell/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農產品前處理說明</text:p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最大乾燥容量</text:span><text:span text:style-name="T52"><text:tab/></text:span><text:span text:style-name="T53">(</text:span><text:span text:style-name="T54">k</text:span><text:span text:style-name="T55">g)</text:span></text:p>
          </table:table-cell>
          <table:covered-table-cell/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8">
            <text:p text:style-name="P60">乾</text:p>
            <text:p text:style-name="P61"/>
            <text:p text:style-name="P62">燥</text:p>
            <text:p text:style-name="P63"/>
            <text:p text:style-name="P64">性</text:p>
            <text:p text:style-name="P65"/>
            <text:p text:style-name="P66">能</text:p>
            <text:p text:style-name="P67"/>
            <text:p text:style-name="P68">測</text:p>
            <text:p text:style-name="P69"/>
            <text:p text:style-name="P70">試</text:p>
          </table:table-cell>
          <table:table-cell table:style-name="TableCell71" table:number-columns-spanned="3">
            <text:p text:style-name="P72"><text:span text:style-name="T73">重複</text:span></text:p>
          </table:table-cell>
          <table:covered-table-cell/>
          <table:covered-table-cell/>
          <table:table-cell table:style-name="TableCell74" table:number-columns-spanned="5">
            <text:p text:style-name="P75"><text:span text:style-name="T76">一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<text:span text:style-name="T79">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測試</text:span><text:span text:style-name="T85">地點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開始測試日期時間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結束測試日期時間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含水率測試法</text:span>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目標含水率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進料重量(</text:span><text:span text:style-name="T128">含水物重</text:span><text:span text:style-name="T129">)</text:span>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總作業時間</text:span><text:span text:style-name="T139"><text:tab/>(h)</text:span>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乾燥時間</text:span><text:span text:style-name="T149"><text:tab/>(h)</text:span>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總進出倉時間</text:p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 table:number-rows-spanned="2">
            <text:p text:style-name="P165">乾燥前含水率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乾燥前</text:span><text:span text:style-name="T214">平均</text:span><text:span text:style-name="T215">含水率</text:span><text:span text:style-name="T216"><text:tab/></text:span><text:span text:style-name="T217">(%)</text:span>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 table:number-rows-spanned="22">
            <text:p text:style-name="P225">乾燥後均勻度</text:p>
            <text:p text:style-name="P226">(%)</text:p>
          </table:table-cell>
          <table:covered-table-cell/>
          <table:table-cell table:style-name="TableCell227">
            <text:p text:style-name="P228">欄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>平均值/均勻度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>
            <text:p text:style-name="P262">欄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平均值/均勻度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欄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平均值/均勻度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>
            <text:p text:style-name="P338">欄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 table:style-name="TableCell362">
            <text:p text:style-name="P363">平均值/均勻度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table-cell table:style-name="TableCell371">
            <text:p text:style-name="P372">欄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>
            <text:p text:style-name="P397">平均值/均勻度</text:p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 table:style-name="TableCell405">
            <text:p text:style-name="P406">欄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>平均值/均勻度</text:p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 table:style-name="TableCell439">
            <text:p text:style-name="P440">欄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 table:style-name="TableCell464">
            <text:p text:style-name="P465">平均值/均勻度</text:p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 table:style-name="TableCell473">
            <text:p text:style-name="P474">欄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 table:style-name="TableCell498">
            <text:p text:style-name="P499">平均值/均勻度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table-cell table:style-name="TableCell507">
            <text:p text:style-name="P508">欄9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table-cell table:style-name="TableCell532">
            <text:p text:style-name="P533">平均值/均勻度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>
            <text:p text:style-name="P542">欄1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table-cell table:style-name="TableCell566">
            <text:p text:style-name="P567">平均值/均勻度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table-cell table:style-name="TableCell575">
            <text:p text:style-name="P576">(依實際欄數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table-cell table:style-name="TableCell600">
            <text:p text:style-name="P601">平均值/均勻度</text:p>
          </table:table-cell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3">
            <text:p text:style-name="P609"><text:span text:style-name="T610">平</text:span><text:span text:style-name="T611">均乾燥速率</text:span><text:span text:style-name="T612"><text:tab/></text:span><text:span text:style-name="T613">(</text:span><text:span text:style-name="T614">%</text:span><text:span text:style-name="T615">/</text:span><text:span text:style-name="T616">h</text:span><text:span text:style-name="T617">)</text:span></text:p>
          </table:table-cell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乾燥能量<text:tab/>(kg/day)</text:p>
          </table:table-cell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3">
            <text:p text:style-name="P633"><text:span text:style-name="T634">耗電</text:span><text:span text:style-name="T635">率</text:span><text:span text:style-name="T636"><text:tab/>(</text:span><text:span text:style-name="T637">kWh/(%·kg))</text:span></text:p>
          </table:table-cell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<text:span text:style-name="T645">乾燥熱風溫度</text:span><text:span text:style-name="T646"><text:tab/>(</text:span><text:span text:style-name="T647">℃</text:span><text:span text:style-name="T648">)</text:span></text:p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<text:span text:style-name="T656">大氣溫度</text:span><text:span text:style-name="T657"><text:tab/>(</text:span><text:span text:style-name="T658">℃</text:span><text:span text:style-name="T659">)</text:span></text:p>
          </table:table-cell>
          <table:covered-table-cell/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4">
            <text:p text:style-name="P666">大氣相對溼度<text:tab/>(%)</text:p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水分凝結氣溫度</text:p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真空度</text:p>
          </table:table-cell>
          <table:covered-table-cell/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備註</text:span></text:p>
          </table:table-cell>
          <table:covered-table-cell/>
          <table:table-cell table:style-name="TableCell689" table:number-columns-spanned="12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91">以上測試確實依「</text:span><text:span text:style-name="T692">TS109</text:span><text:span text:style-name="T693">農產品層</text:span><text:span text:style-name="T694">(</text:span><text:span text:style-name="T695">盤</text:span><text:span text:style-name="T696">)</text:span><text:span text:style-name="T697">架式乾燥機性能測定方法及暫行基準</text:span><text:span text:style-name="T698">」所得</text:span><text:span text:style-name="T699">結果。</text:span></text:p>
      <text:p text:style-name="內文"><text:span text:style-name="T700">請蓋</text:span><text:span text:style-name="T701">廠商及負責人印鑑：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行測試記錄</dc:title>
    <dc:subject/>
    <meta:initial-creator>LDH</meta:initial-creator>
    <dc:creator>農工組-系務專用</dc:creator>
    <meta:creation-date>2022-08-02T02:14:00Z</meta:creation-date>
    <dc:date>2022-08-02T02:14:00Z</dc:date>
    <meta:print-date>2020-05-27T09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