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333in">
        <style:tab-stops>
          <style:tab-stop style:type="right" style:position="0.8861in"/>
          <style:tab-stop style:type="right" style:position="6.299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widows="2" fo:orphans="2" fo:text-align="center" style:line-height-at-least="0.3333in">
        <style:tab-stops>
          <style:tab-stop style:type="right" style:position="0.8861in"/>
          <style:tab-stop style:type="right" style:position="6.29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0833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end" fo:text-indent="0.0833in">
        <style:tab-stops>
          <style:tab-stop style:type="left" style:position="2.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ableColumn24" style:family="table-column">
      <style:table-column-properties style:column-width="0.3562in" style:use-optimal-column-width="false"/>
    </style:style>
    <style:style style:name="TableColumn25" style:family="table-column">
      <style:table-column-properties style:column-width="0.3583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2.0687in" style:use-optimal-column-width="false"/>
    </style:style>
    <style:style style:name="Table23" style:family="table">
      <style:table-properties style:width="6.2284in" fo:margin-left="0in" table:align="center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justify" fo:text-indent="0.0833in">
        <style:tab-stops>
          <style:tab-stop style:type="right" style:position="1.7368in"/>
        </style:tab-stops>
      </style:paragraph-properties>
      <style:text-properties style:font-name="Times New Roman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justify" fo:text-indent="0.0833in">
        <style:tab-stops>
          <style:tab-stop style:type="right" style:position="1.7368in"/>
        </style:tab-stops>
      </style:paragraph-properties>
      <style:text-properties style:font-name="Times New Roman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justify" fo:text-indent="0.075in">
        <style:tab-stops>
          <style:tab-stop style:type="right" style:position="1.7368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text-scale="90%" style:font-size-complex="12pt"/>
    </style:style>
    <style:style style:name="T44" style:parent-style-name="預設段落字型" style:family="text">
      <style:text-properties style:font-name="Times New Roman" style:font-name-asian="標楷體" style:text-scale="90%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0.2756in" style:use-optimal-row-height="false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text-scale="90%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82" style:family="table-row">
      <style:table-row-properties style:min-row-height="0.2756in" style:use-optimal-row-height="false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90" style:family="table-row">
      <style:table-row-properties style:min-row-height="0.2756in" style:use-optimal-row-height="false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98" style:family="table-row">
      <style:table-row-properties style:min-row-height="0.2756in" style:use-optimal-row-height="false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text-scale="90%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07" style:family="table-row">
      <style:table-row-properties style:min-row-height="0.2756in" style:use-optimal-row-height="false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text-scale="90%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15" style:family="table-row">
      <style:table-row-properties style:min-row-height="0.2756in" style:use-optimal-row-height="false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華康楷書體W5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28" style:family="table-row">
      <style:table-row-properties style:min-row-height="0.2756in" style:use-optimal-row-height="false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text-scale="90%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text-scale="90%" style:font-size-complex="12pt"/>
    </style:style>
    <style:style style:name="T135" style:parent-style-name="預設段落字型" style:family="text">
      <style:text-properties style:font-name="Times New Roman" style:font-name-asian="標楷體" style:text-scale="90%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left="0.3951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left="0.3951in">
        <style:tab-stops/>
      </style:paragraph-properties>
      <style:text-properties style:font-name="Times New Roman" style:font-name-asian="華康楷書體W5" style:font-size-complex="12pt"/>
    </style:style>
    <style:style style:name="TableRow141" style:family="table-row">
      <style:table-row-properties style:min-row-height="0.2756in" style:use-optimal-row-height="false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51" style:family="table-row">
      <style:table-row-properties style:min-row-height="0.2756in" style:use-optimal-row-height="false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61" style:family="table-row">
      <style:table-row-properties style:min-row-height="0.2756in" style:use-optimal-row-height="false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69" style:family="table-row">
      <style:table-row-properties style:min-row-height="0.2756in" style:use-optimal-row-height="false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80" style:family="table-row">
      <style:table-row-properties style:min-row-height="0.2756in" style:use-optimal-row-height="false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89" style:family="table-row">
      <style:table-row-properties style:min-row-height="0.2756in" style:use-optimal-row-height="false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03" style:family="table-row">
      <style:table-row-properties style:min-row-height="0.2756in" style:use-optimal-row-height="false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12" style:family="table-row">
      <style:table-row-properties style:min-row-height="0.2756in" style:use-optimal-row-height="false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21" style:family="table-row">
      <style:table-row-properties style:min-row-height="0.2756in" style:use-optimal-row-height="false"/>
    </style:style>
    <style:style style:name="P222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text-scale="90%" style:font-size-complex="12pt"/>
    </style:style>
    <style:style style:name="T227" style:parent-style-name="預設段落字型" style:family="text">
      <style:text-properties style:font-name="Times New Roman" style:font-name-asian="標楷體" style:text-scale="90%" style:font-size-complex="12pt"/>
    </style:style>
    <style:style style:name="T228" style:parent-style-name="預設段落字型" style:family="text">
      <style:text-properties style:font-name="Times New Roman" style:font-name-asian="標楷體" style:text-scale="90%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text-scale="90%" style:font-size-complex="12pt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text-scale="90%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237" style:family="table-row">
      <style:table-row-properties style:min-row-height="0.2756in" style:use-optimal-row-height="false"/>
    </style:style>
    <style:style style:name="P238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245" style:family="table-row">
      <style:table-row-properties style:min-row-height="0.2756in" style:use-optimal-row-height="false"/>
    </style:style>
    <style:style style:name="P246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justify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reak-before="page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olumn322" style:family="table-column">
      <style:table-column-properties style:column-width="0.5548in" style:use-optimal-column-width="false"/>
    </style:style>
    <style:style style:name="TableColumn323" style:family="table-column">
      <style:table-column-properties style:column-width="0.8847in" style:use-optimal-column-width="false"/>
    </style:style>
    <style:style style:name="TableColumn324" style:family="table-column">
      <style:table-column-properties style:column-width="0.443in" style:use-optimal-column-width="false"/>
    </style:style>
    <style:style style:name="TableColumn325" style:family="table-column">
      <style:table-column-properties style:column-width="0.443in" style:use-optimal-column-width="false"/>
    </style:style>
    <style:style style:name="TableColumn326" style:family="table-column">
      <style:table-column-properties style:column-width="0.443in" style:use-optimal-column-width="false"/>
    </style:style>
    <style:style style:name="TableColumn327" style:family="table-column">
      <style:table-column-properties style:column-width="0.443in" style:use-optimal-column-width="false"/>
    </style:style>
    <style:style style:name="TableColumn328" style:family="table-column">
      <style:table-column-properties style:column-width="0.4437in" style:use-optimal-column-width="false"/>
    </style:style>
    <style:style style:name="TableColumn329" style:family="table-column">
      <style:table-column-properties style:column-width="0.443in" style:use-optimal-column-width="false"/>
    </style:style>
    <style:style style:name="TableColumn330" style:family="table-column">
      <style:table-column-properties style:column-width="0.443in" style:use-optimal-column-width="false"/>
    </style:style>
    <style:style style:name="TableColumn331" style:family="table-column">
      <style:table-column-properties style:column-width="0.4437in" style:use-optimal-column-width="false"/>
    </style:style>
    <style:style style:name="TableColumn332" style:family="table-column">
      <style:table-column-properties style:column-width="0.443in" style:use-optimal-column-width="false"/>
    </style:style>
    <style:style style:name="TableColumn333" style:family="table-column">
      <style:table-column-properties style:column-width="0.4437in" style:use-optimal-column-width="false"/>
    </style:style>
    <style:style style:name="Table321" style:family="table">
      <style:table-properties style:width="5.8722in" fo:margin-left="0in" table:align="center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Times New Roman" style:font-name-asian="標楷體"/>
    </style:style>
    <style:style style:name="TableCell3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Times New Roman" style:font-name-asian="標楷體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style:text-scale="90%" style:font-size-complex="12pt"/>
    </style:style>
    <style:style style:name="T348" style:parent-style-name="預設段落字型" style:family="text">
      <style:text-properties style:font-name="Times New Roman" style:font-name-asian="標楷體" style:text-scale="90%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380" style:family="table-row">
      <style:table-row-properties style:min-row-height="0.2756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9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18" style:family="table-row">
      <style:table-row-properties style:min-row-height="0.2756in" style:use-optimal-row-height="false"/>
    </style:style>
    <style:style style:name="P41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41" style:family="table-row">
      <style:table-row-properties style:min-row-height="0.2756in" style:use-optimal-row-height="false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65" style:family="table-row">
      <style:table-row-properties style:min-row-height="0.2756in" style:use-optimal-row-height="false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46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88" style:family="table-row">
      <style:table-row-properties style:min-row-height="0.2756in" style:use-optimal-row-height="false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12" style:family="table-row">
      <style:table-row-properties style:min-row-height="0.2756in" style:use-optimal-row-height="false"/>
    </style:style>
    <style:style style:name="P51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35" style:family="table-row">
      <style:table-row-properties style:min-row-height="0.2756in" style:use-optimal-row-height="false"/>
    </style:style>
    <style:style style:name="P5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43" style:family="table-row">
      <style:table-row-properties style:min-row-height="0.2756in" style:use-optimal-row-height="false"/>
    </style:style>
    <style:style style:name="P5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P551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style:font-size-complex="12pt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olumn554" style:family="table-column">
      <style:table-column-properties style:column-width="0.5548in" style:use-optimal-column-width="false"/>
    </style:style>
    <style:style style:name="TableColumn555" style:family="table-column">
      <style:table-column-properties style:column-width="0.8847in" style:use-optimal-column-width="false"/>
    </style:style>
    <style:style style:name="TableColumn556" style:family="table-column">
      <style:table-column-properties style:column-width="0.443in" style:use-optimal-column-width="false"/>
    </style:style>
    <style:style style:name="TableColumn557" style:family="table-column">
      <style:table-column-properties style:column-width="0.443in" style:use-optimal-column-width="false"/>
    </style:style>
    <style:style style:name="TableColumn558" style:family="table-column">
      <style:table-column-properties style:column-width="0.443in" style:use-optimal-column-width="false"/>
    </style:style>
    <style:style style:name="TableColumn559" style:family="table-column">
      <style:table-column-properties style:column-width="0.443in" style:use-optimal-column-width="false"/>
    </style:style>
    <style:style style:name="TableColumn560" style:family="table-column">
      <style:table-column-properties style:column-width="0.4437in" style:use-optimal-column-width="false"/>
    </style:style>
    <style:style style:name="TableColumn561" style:family="table-column">
      <style:table-column-properties style:column-width="0.443in" style:use-optimal-column-width="false"/>
    </style:style>
    <style:style style:name="TableColumn562" style:family="table-column">
      <style:table-column-properties style:column-width="0.443in" style:use-optimal-column-width="false"/>
    </style:style>
    <style:style style:name="TableColumn563" style:family="table-column">
      <style:table-column-properties style:column-width="0.4437in" style:use-optimal-column-width="false"/>
    </style:style>
    <style:style style:name="TableColumn564" style:family="table-column">
      <style:table-column-properties style:column-width="0.443in" style:use-optimal-column-width="false"/>
    </style:style>
    <style:style style:name="TableColumn565" style:family="table-column">
      <style:table-column-properties style:column-width="0.4437in" style:use-optimal-column-width="false"/>
    </style:style>
    <style:style style:name="Table553" style:family="table">
      <style:table-properties style:width="5.8722in" fo:margin-left="0in" table:align="center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569" style:parent-style-name="預設段落字型" style:family="text">
      <style:text-properties style:font-name="Times New Roman" style:font-name-asian="標楷體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Times New Roman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Times New Roman" style:font-name-asian="標楷體"/>
    </style:style>
    <style:style style:name="TableRow576" style:family="table-row">
      <style:table-row-properties style:min-row-height="0.2756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style:text-scale="90%" style:font-size-complex="12pt"/>
    </style:style>
    <style:style style:name="T580" style:parent-style-name="預設段落字型" style:family="text">
      <style:text-properties style:font-name="Times New Roman" style:font-name-asian="標楷體" style:text-scale="90%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602" style:family="table-row">
      <style:table-row-properties style:min-row-height="0.2756in" style:use-optimal-row-height="false"/>
    </style:style>
    <style:style style:name="P603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text-scale="90%" style:font-size-complex="12pt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widows="2" fo:orphans="2" fo:margin-left="0.395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新細明體" style:font-name-asian="新細明體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margin-left="0.395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新細明體" style:font-name-asian="新細明體" style:font-size-complex="12pt"/>
    </style:style>
    <style:style style:name="TableRow612" style:family="table-row">
      <style:table-row-properties style:min-row-height="0.2756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3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3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660" style:family="table-row">
      <style:table-row-properties style:min-row-height="0.2756in" style:use-optimal-row-height="false"/>
    </style:style>
    <style:style style:name="P66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6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683" style:family="table-row">
      <style:table-row-properties style:min-row-height="0.2756in" style:use-optimal-row-height="false"/>
    </style:style>
    <style:style style:name="P68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707" style:family="table-row">
      <style:table-row-properties style:min-row-height="0.2756in" style:use-optimal-row-height="false"/>
    </style:style>
    <style:style style:name="P70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70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730" style:family="table-row">
      <style:table-row-properties style:min-row-height="0.2756in" style:use-optimal-row-height="false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754" style:family="table-row">
      <style:table-row-properties style:min-row-height="0.2756in" style:use-optimal-row-height="false"/>
    </style:style>
    <style:style style:name="P7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75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777" style:family="table-row">
      <style:table-row-properties style:min-row-height="0.2756in" style:use-optimal-row-height="false"/>
    </style:style>
    <style:style style:name="P77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785" style:family="table-row">
      <style:table-row-properties style:min-row-height="0.2756in" style:use-optimal-row-height="false"/>
    </style:style>
    <style:style style:name="P78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7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P793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style:font-size-complex="12pt"/>
    </style:style>
    <style:style style:name="P794" style:parent-style-name="內文" style:family="paragraph">
      <style:text-properties style:font-name="華康楷書體W5" style:font-name-asian="華康楷書體W5" fo:font-weight="bold" style:font-weight-asian="bold" style:font-size-complex="12pt"/>
    </style:style>
    <style:style style:name="P795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 text:c="5"/>牌 <text:s text:c="4"/>型</text:span><text:span text:style-name="T4"><draw:frame draw:z-index="251657728" draw:id="id0" draw:style-name="a0" draw:name="文字方塊 2" text:anchor-type="paragraph" svg:x="2.5in" svg:y="-0.59375in" svg:width="4.0625in" svg:height="0.38542in" style:rel-width="scale" style:rel-height="scale"><draw:text-box><text:p text:style-name="內文">本表適用於非太陽輔助之其他各型乾燥機(隧道式)</text:p></draw:text-box><svg:title/><svg:desc/></draw:frame></text:span><text:span text:style-name="T5">農產品</text:span><text:span text:style-name="T6">(</text:span><text:span text:style-name="T7"><text:s text:c="3"/></text:span><text:span text:style-name="T8">)</text:span><text:span text:style-name="T9"><text:s text:c="9"/></text:span><text:span text:style-name="T10">乾燥機</text:span><text:span text:style-name="T11">自行測</text:span><text:span text:style-name="T12">試記錄</text:span><text:span text:style-name="T13">(TS109)</text:span></text:p>
      <text:p text:style-name="P14">申請廠商：<text:s text:c="43"/>測試人員姓名：</text:p>
      <text:p text:style-name="P15"><text:span text:style-name="T16">格式修訂日期</text:span><text:span text:style-name="T17">:</text:span><text:span text:style-name="T18">111</text:span><text:span text:style-name="T19">.</text:span><text:span text:style-name="T20">07</text:span><text:span text:style-name="T21">.</text:span><text:span text:style-name="T22">21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測試農產品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農產品前處理說明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最大乾燥容量</text:span><text:span text:style-name="T44"><text:tab/></text:span><text:span text:style-name="T45">(</text:span><text:span text:style-name="T46">k</text:span><text:span text:style-name="T47">g)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19">
            <text:p text:style-name="P52">乾</text:p>
            <text:p text:style-name="P53"/>
            <text:p text:style-name="P54">燥</text:p>
            <text:p text:style-name="P55"/>
            <text:p text:style-name="P56">性</text:p>
            <text:p text:style-name="P57"/>
            <text:p text:style-name="P58">能</text:p>
            <text:p text:style-name="P59"/>
            <text:p text:style-name="P60">測</text:p>
            <text:p text:style-name="P61"/>
            <text:p text:style-name="P62">試</text:p>
          </table:table-cell>
          <table:table-cell table:style-name="TableCell63" table:number-columns-spanned="3">
            <text:p text:style-name="P64"><text:span text:style-name="T65">重複</text:span></text:p>
          </table:table-cell>
          <table:covered-table-cell/>
          <table:covered-table-cell/>
          <table:table-cell table:style-name="TableCell66">
            <text:p text:style-name="P67"><text:span text:style-name="T68">一</text:span></text:p>
          </table:table-cell>
          <table:table-cell table:style-name="TableCell69">
            <text:p text:style-name="P70"><text:span text:style-name="T71">二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測試</text:span><text:span text:style-name="T77">地點</text:span>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開始測試日期時間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結束測試日期時間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含水率測試法</text:span>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目標含水率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進料重量</text:span><text:span text:style-name="T120">(</text:span><text:span text:style-name="T121">含水</text:span><text:span text:style-name="T122">物重</text:span><text:span text:style-name="T123">)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<text:span text:style-name="T132">乾燥前</text:span><text:span text:style-name="T133">平均</text:span><text:span text:style-name="T134">含水率</text:span><text:span text:style-name="T135"><text:tab/></text:span><text:span text:style-name="T136">(%)</text:span></text:p>
          </table:table-cell>
          <table:covered-table-cell/>
          <table:covered-table-cell/>
          <table:table-cell table:style-name="TableCell137">
            <text:p text:style-name="P138">(全部取樣平均)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pan text:style-name="T145">總作業時間</text:span><text:span text:style-name="T146"><text:tab/>(h)</text:span>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<text:span text:style-name="T155">乾燥時間</text:span><text:span text:style-name="T156"><text:tab/>(h)</text:span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總進出倉時間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 table:number-rows-spanned="5">
            <text:p text:style-name="P172">乾燥後均勻度</text:p>
            <text:p text:style-name="P173">(%)</text:p>
          </table:table-cell>
          <table:covered-table-cell/>
          <table:table-cell table:style-name="TableCell174">
            <text:p text:style-name="P175">層架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>層架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<text:span text:style-name="T196">(</text:span><text:span text:style-name="T197">依實際層架</text:span><text:span text:style-name="T198">數</text:span><text:span text:style-name="T199">增列</text:span><text:span text:style-name="T200">)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平</text:span><text:span text:style-name="T226">均乾燥速率</text:span><text:span text:style-name="T227"><text:tab/></text:span><text:span text:style-name="T228">(</text:span><text:span text:style-name="T229">%</text:span><text:span text:style-name="T230">/</text:span><text:span text:style-name="T231">h</text:span><text:span text:style-name="T232">)</text:span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乾燥能量<text:tab/>(kg/day)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<text:span text:style-name="T249">耗電</text:span><text:span text:style-name="T250">率</text:span><text:span text:style-name="T251"><text:tab/>(</text:span><text:span text:style-name="T252">kWh/(%·kg))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<text:span text:style-name="T260">乾燥熱風溫度</text:span><text:span text:style-name="T261"><text:tab/>(</text:span><text:span text:style-name="T262">℃</text:span><text:span text:style-name="T263">)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<text:span text:style-name="T271">大氣溫度</text:span><text:span text:style-name="T272"><text:tab/>(</text:span><text:span text:style-name="T273">℃</text:span><text:span text:style-name="T274">)</text:span>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大氣相對溼度<text:tab/>(%)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水分凝結氣溫度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P295">真空度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備註</text:span></text:p>
          </table:table-cell>
          <table:covered-table-cell/>
          <table:table-cell table:style-name="TableCell304" table:number-columns-spanned="4">
            <text:p text:style-name="P305">隧道式乾燥機須檢附各層架乾燥前後含水率資料</text:p>
          </table:table-cell>
          <table:covered-table-cell/>
          <table:covered-table-cell/>
          <table:covered-table-cell/>
        </table:table-row>
      </table:table>
      <text:p text:style-name="內文"><text:span text:style-name="T306">以上測試確實依「</text:span><text:span text:style-name="T307">TS109</text:span><text:span text:style-name="T308">農產品層</text:span><text:span text:style-name="T309">(</text:span><text:span text:style-name="T310">盤</text:span><text:span text:style-name="T311">)</text:span><text:span text:style-name="T312">架式乾燥機性能測定方法及暫行基準</text:span><text:span text:style-name="T313">」所得</text:span><text:span text:style-name="T314">結果。</text:span></text:p>
      <text:p text:style-name="內文"><text:span text:style-name="T315">請蓋</text:span><text:span text:style-name="T316">廠商及負責人印鑑：</text:span></text:p>
      <text:p text:style-name="P317"/>
      <text:p text:style-name="P318">隧道式乾燥機各層架乾燥前後含水率</text:p>
      <text:p text:style-name="P319"/>
      <text:p text:style-name="P320">層架1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pan text:style-name="T337">重複</text:span></text:p>
          </table:table-cell>
          <table:covered-table-cell/>
          <table:table-cell table:style-name="TableCell338" table:number-columns-spanned="5">
            <text:p text:style-name="P339"><text:span text:style-name="T340">一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<text:span text:style-name="T343">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乾燥前含水率</text:span><text:span text:style-name="T348"><text:tab/></text:span><text:span text:style-name="T349">(%)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進倉日期</text:span><text:span text:style-name="T374">時間</text:span><text:span text:style-name="T375"><text:tab/></text:span></text:p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出倉日期</text:span><text:span text:style-name="T384">時間</text:span><text:span text:style-name="T385"><text:tab/></text:span></text:p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8">
            <text:p text:style-name="P392">乾燥</text:p>
            <text:p text:style-name="P393">後含</text:p>
            <text:p text:style-name="P394">水率</text:p>
            <text:p text:style-name="P395">(%)</text:p>
          </table:table-cell>
          <table:table-cell table:style-name="TableCell396" table:number-rows-spanned="2">
            <text:p text:style-name="P397">上層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rows-spanned="2">
            <text:p text:style-name="P444">中層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rows-spanned="2">
            <text:p text:style-name="P491">下層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平均值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均勻度<text:s/>(%)</text:p>
          </table:table-cell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</table:table-row>
      </table:table>
      <text:p text:style-name="P551"/>
      <text:p text:style-name="P552">層架2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重複</text:span></text:p>
          </table:table-cell>
          <table:covered-table-cell/>
          <table:table-cell table:style-name="TableCell570" table:number-columns-spanned="5">
            <text:p text:style-name="P571"><text:span text:style-name="T572">一</text:span>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><text:span text:style-name="T575">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 table:number-rows-spanned="2">
            <text:p text:style-name="P578"><text:span text:style-name="T579">乾燥前含水率</text:span><text:span text:style-name="T580"><text:tab/></text:span><text:span text:style-name="T581">(%)</text:span>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5">
            <text:p text:style-name="P605"><text:span text:style-name="T606">平均</text:span><text:span text:style-name="T607">﹕</text:span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<text:span text:style-name="T610">平均</text:span><text:span text:style-name="T611">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進倉日期</text:span><text:span text:style-name="T616">時間</text:span><text:span text:style-name="T617"><text:tab/></text:span></text:p>
          </table:table-cell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<text:span text:style-name="T625">出倉日期</text:span><text:span text:style-name="T626">時間</text:span><text:span text:style-name="T627"><text:tab/></text:span></text:p>
          </table:table-cell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8">
            <text:p text:style-name="P634">乾燥</text:p>
            <text:p text:style-name="P635">後含</text:p>
            <text:p text:style-name="P636">水率</text:p>
            <text:p text:style-name="P637">(%)</text:p>
          </table:table-cell>
          <table:table-cell table:style-name="TableCell638" table:number-rows-spanned="2">
            <text:p text:style-name="P639">上層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rows-spanned="2">
            <text:p text:style-name="P686">中層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rows-spanned="2">
            <text:p text:style-name="P733">下層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平均值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均勻度<text:s/>(%)</text:p>
          </table:table-cell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</table:table-row>
      </table:table>
      <text:p text:style-name="P793"/>
      <text:p text:style-name="P794">後續層架請依實際數增加表格頁</text:p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行測試記錄</dc:title>
    <dc:subject/>
    <meta:initial-creator>LDH</meta:initial-creator>
    <dc:creator>農工組-系務專用</dc:creator>
    <meta:creation-date>2022-08-02T02:15:00Z</meta:creation-date>
    <dc:date>2022-08-02T02:15:00Z</dc:date>
    <meta:print-date>2020-05-27T09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