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58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margin-left="0.58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內文" style:family="paragraph">
      <style:paragraph-properties fo:widows="2" fo:orphans="2" style:text-autospace="none" fo:text-align="end" style:vertical-align="bottom" style:line-height-at-least="0.3333in" fo:margin-right="0.6666in"/>
      <style:text-properties style:font-name="Times New Roman" style:font-name-asian="標楷體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9965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5069in" style:use-optimal-column-width="false"/>
    </style:style>
    <style:style style:name="TableColumn30" style:family="table-column">
      <style:table-column-properties style:column-width="1.6187in" style:use-optimal-column-width="false"/>
    </style:style>
    <style:style style:name="Table24" style:family="table">
      <style:table-properties style:width="5.8569in" fo:margin-left="0in" table:align="center"/>
    </style:style>
    <style:style style:name="TableRow31" style:family="table-row">
      <style:table-row-properties style:min-row-height="0.3055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style:vertical-align="bottom" style:line-height-at-least="0.25in" fo:text-indent="0.075in"/>
      <style:text-properties style:font-name="Times New Roman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6" style:family="table-row">
      <style:table-row-properties style:min-row-height="0.3055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style:vertical-align="bottom" style:line-height-at-least="0.25in" fo:text-indent="0.075in"/>
      <style:text-properties style:font-name="Times New Roman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1" style:family="table-row">
      <style:table-row-properties style:min-row-height="0.375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5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justify" style:vertical-align="bottom" style:line-height-at-least="0.25in" fo:text-indent="0.0131in">
        <style:tab-stops>
          <style:tab-stop style:type="right" style:position="1.884in"/>
        </style:tab-stops>
      </style:paragraph-properties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Row57" style:family="table-row">
      <style:table-row-properties style:min-row-height="0.375in" style:use-optimal-row-height="false" fo:keep-together="always"/>
    </style:style>
    <style:style style:name="P5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59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fo:text-align="justify" style:vertical-align="bottom" style:line-height-at-least="0.25in" fo:text-indent="0.0131in">
        <style:tab-stops>
          <style:tab-stop style:type="right" style:position="1.884in"/>
        </style:tab-stops>
      </style:paragraph-properties>
      <style:text-properties style:font-name="Times New Roman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Row66" style:family="table-row">
      <style:table-row-properties style:min-row-height="0.3055in" style:use-optimal-row-height="false" fo:keep-together="always"/>
    </style:style>
    <style:style style:name="P6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 style:line-height-at-least="0.25in" fo:text-indent="0.0833in">
        <style:tab-stops>
          <style:tab-stop style:type="right" style:position="2.259in"/>
        </style:tab-stops>
      </style:paragraph-properties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72" style:family="table-row">
      <style:table-row-properties style:min-row-height="0.3055in" style:use-optimal-row-height="false" fo:keep-together="always"/>
    </style:style>
    <style:style style:name="P7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 style:line-height-at-least="0.25in" fo:margin-left="0.0833in">
        <style:tab-stops>
          <style:tab-stop style:type="right" style:position="2.1562in"/>
        </style:tab-stops>
      </style:paragraph-properties>
      <style:text-properties style:font-name="Times New Roman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78" style:family="table-row">
      <style:table-row-properties style:min-row-height="0.3055in" style:use-optimal-row-height="false" fo:keep-together="always"/>
    </style:style>
    <style:style style:name="P7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style:vertical-align="bottom" style:line-height-at-least="0.25in" fo:margin-left="0.0902in">
        <style:tab-stops/>
      </style:paragraph-properties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style:vertical-align="bottom" style:line-height-at-least="0.25in" fo:text-indent="0.0131in">
        <style:tab-stops>
          <style:tab-stop style:type="right" style:position="1.884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95" style:family="table-row">
      <style:table-row-properties style:min-row-height="0.3055in" style:use-optimal-row-height="false" fo:keep-together="always"/>
    </style:style>
    <style:style style:name="P9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9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 style:line-height-at-least="0.25in" fo:text-indent="0.0131in">
        <style:tab-stops>
          <style:tab-stop style:type="right" style:position="1.884in"/>
        </style:tab-stops>
      </style:paragraph-properties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02" style:family="table-row">
      <style:table-row-properties style:min-row-height="0.3055in" style:use-optimal-row-height="false" fo:keep-together="always"/>
    </style:style>
    <style:style style:name="P10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0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fo:text-align="center" style:vertical-align="bottom" style:line-height-at-least="0.25in" fo:text-indent="0.0131in"/>
      <style:text-properties style:font-name="Times New Roman" style:font-name-asian="標楷體"/>
    </style:style>
    <style:style style:name="P107" style:parent-style-name="內文" style:family="paragraph">
      <style:paragraph-properties fo:widows="2" fo:orphans="2" style:text-autospace="none" fo:text-align="center" style:vertical-align="bottom" style:line-height-at-least="0.25in" fo:text-indent="0.0131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fo:text-align="center" style:vertical-align="bottom" style:line-height-at-least="0.25in" fo:text-indent="0.0131in"/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12" style:family="table-row">
      <style:table-row-properties style:min-row-height="0.3055in" style:use-optimal-row-height="false" fo:keep-together="always"/>
    </style:style>
    <style:style style:name="P11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1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1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20" style:family="table-row">
      <style:table-row-properties style:min-row-height="0.375in" style:use-optimal-row-height="false" fo:keep-together="always"/>
    </style:style>
    <style:style style:name="P12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2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2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style:vertical-align="bottom" style:line-height-at-least="0.25in" fo:text-indent="0.0131in">
        <style:tab-stops>
          <style:tab-stop style:type="right" style:position="1.884in"/>
        </style:tab-stops>
      </style:paragraph-properties>
      <style:text-properties style:font-name="Times New Roman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30" style:family="table-row">
      <style:table-row-properties style:min-row-height="0.375in" style:use-optimal-row-height="false" fo:keep-together="always"/>
    </style:style>
    <style:style style:name="P13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3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 style:line-height-at-least="0.25in" fo:text-indent="0.0131in">
        <style:tab-stops>
          <style:tab-stop style:type="right" style:position="1.884in"/>
        </style:tab-stops>
      </style:paragraph-properties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37" style:family="table-row">
      <style:table-row-properties style:min-row-height="0.3055in" style:use-optimal-row-height="false" fo:keep-together="always"/>
    </style:style>
    <style:style style:name="P13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4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style:vertical-align="bottom" style:line-height-at-least="0.25in" fo:text-indent="0.0131in">
        <style:tab-stops>
          <style:tab-stop style:type="right" style:position="1.884in"/>
        </style:tab-stops>
      </style:paragraph-properties>
      <style:text-properties style:font-name="Times New Roman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46" style:family="table-row">
      <style:table-row-properties style:min-row-height="0.3055in" style:use-optimal-row-height="false" fo:keep-together="always"/>
    </style:style>
    <style:style style:name="P14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4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text-autospace="none" style:vertical-align="bottom" style:line-height-at-least="0.25in" fo:text-indent="0.0131in">
        <style:tab-stops>
          <style:tab-stop style:type="right" style:position="1.884in"/>
        </style:tab-stops>
      </style:paragraph-properties>
      <style:text-properties style:font-name="Times New Roman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53" style:family="table-row">
      <style:table-row-properties style:min-row-height="0.3055in" style:use-optimal-row-height="false" fo:keep-together="always"/>
    </style:style>
    <style:style style:name="P15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vertical-align="bottom" style:line-height-at-least="0.25in" fo:text-indent="0.093in">
        <style:tab-stops>
          <style:tab-stop style:type="right" style:position="2.259in"/>
        </style:tab-stops>
      </style:paragraph-properties>
      <style:text-properties style:font-name="Times New Roman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style:font-name-asian="標楷體"/>
    </style:style>
    <style:style style:name="TableRow161" style:family="table-row">
      <style:table-row-properties style:min-row-height="0.3055in" style:use-optimal-row-height="false" fo:keep-together="always"/>
    </style:style>
    <style:style style:name="P16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style:vertical-align="bottom" style:line-height-at-least="0.25in" fo:text-indent="0.093in">
        <style:tab-stops>
          <style:tab-stop style:type="right" style:position="2.3562in"/>
        </style:tab-stops>
      </style:paragraph-properties>
      <style:text-properties style:font-name="Times New Roman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67" style:family="table-row">
      <style:table-row-properties style:min-row-height="0.3055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7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7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7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7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7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text-autospace="none" style:vertical-align="bottom" style:line-height-at-least="0.25in" fo:text-indent="0.0131in">
        <style:tab-stops>
          <style:tab-stop style:type="right" style:position="1.8645in"/>
        </style:tab-stops>
      </style:paragraph-properties>
      <style:text-properties style:font-name="Times New Roman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81" style:family="table-row">
      <style:table-row-properties style:min-row-height="0.3055in" style:use-optimal-row-height="false" fo:keep-together="always"/>
    </style:style>
    <style:style style:name="P18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8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text-autospace="none" style:vertical-align="bottom" style:line-height-at-least="0.25in" fo:text-indent="0.0131in">
        <style:tab-stops>
          <style:tab-stop style:type="right" style:position="1.8645in"/>
        </style:tab-stops>
      </style:paragraph-properties>
      <style:text-properties style:font-name="Times New Roman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88" style:family="table-row">
      <style:table-row-properties style:min-row-height="0.3055in" style:use-optimal-row-height="false" fo:keep-together="always"/>
    </style:style>
    <style:style style:name="P18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9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text-autospace="none" style:vertical-align="bottom" style:line-height-at-least="0.25in" fo:text-indent="0.0131in">
        <style:tab-stops>
          <style:tab-stop style:type="right" style:position="1.8645in"/>
        </style:tab-stops>
      </style:paragraph-properties>
      <style:text-properties style:font-name="Times New Roman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95" style:family="table-row">
      <style:table-row-properties style:min-row-height="0.3055in" style:use-optimal-row-height="false" fo:keep-together="always"/>
    </style:style>
    <style:style style:name="P19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style:text-autospace="none" style:vertical-align="bottom" style:line-height-at-least="0.25in" fo:text-indent="0.093in"/>
      <style:text-properties style:font-name="Times New Roman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01" style:family="table-row">
      <style:table-row-properties style:min-row-height="0.3055in" style:use-optimal-row-height="false" fo:keep-together="always"/>
    </style:style>
    <style:style style:name="P20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0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0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0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0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fo:text-align="justify" style:vertical-align="bottom" style:line-height-at-least="0.25in" fo:text-indent="0.0131in">
        <style:tab-stops>
          <style:tab-stop style:type="right" style:position="1.884in"/>
        </style:tab-stops>
      </style:paragraph-properties>
      <style:text-properties style:font-name="Times New Roman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13" style:family="table-row">
      <style:table-row-properties style:min-row-height="0.3055in" style:use-optimal-row-height="false" fo:keep-together="always"/>
    </style:style>
    <style:style style:name="P21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1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text-autospace="none" fo:text-align="justify" style:vertical-align="bottom" style:line-height-at-least="0.25in" fo:text-indent="0.0131in">
        <style:tab-stops>
          <style:tab-stop style:type="right" style:position="1.884in"/>
        </style:tab-stops>
      </style:paragraph-properties>
      <style:text-properties style:font-name="Times New Roman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20" style:family="table-row">
      <style:table-row-properties style:min-row-height="0.3055in" style:use-optimal-row-height="false" fo:keep-together="always"/>
    </style:style>
    <style:style style:name="P22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2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text-autospace="none" style:vertical-align="bottom" style:line-height-at-least="0.25in" fo:text-indent="0.0131in">
        <style:tab-stops>
          <style:tab-stop style:type="right" style:position="1.884in"/>
        </style:tab-stops>
      </style:paragraph-properties>
      <style:text-properties style:font-name="Times New Roman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27" style:family="table-row">
      <style:table-row-properties style:min-row-height="0.3055in" style:use-optimal-row-height="false" fo:keep-together="always"/>
    </style:style>
    <style:style style:name="P22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2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text-autospace="none" fo:text-align="justify" style:vertical-align="bottom" style:line-height-at-least="0.25in" fo:text-indent="0.0131in">
        <style:tab-stops>
          <style:tab-stop style:type="right" style:position="1.884in"/>
        </style:tab-stops>
      </style:paragraph-properties>
      <style:text-properties style:font-name="Times New Roman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34" style:family="table-row">
      <style:table-row-properties style:min-row-height="0.3055in" style:use-optimal-row-height="false" fo:keep-together="always"/>
    </style:style>
    <style:style style:name="P23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3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style:text-autospace="none" style:vertical-align="bottom" style:line-height-at-least="0.25in" fo:text-indent="0.0131in"/>
      <style:text-properties style:font-name="Times New Roman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41" style:family="table-row">
      <style:table-row-properties style:min-row-height="0.3055in" style:use-optimal-row-height="false" fo:keep-together="always"/>
    </style:style>
    <style:style style:name="P24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4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text-autospace="none" style:vertical-align="bottom" style:line-height-at-least="0.25in" fo:text-indent="0.0131in"/>
      <style:text-properties style:font-name="Times New Roman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48" style:family="table-row">
      <style:table-row-properties style:min-row-height="0.3055in" style:use-optimal-row-height="false" fo:keep-together="always"/>
    </style:style>
    <style:style style:name="P24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259in"/>
        </style:tab-stops>
      </style:paragraph-properties>
      <style:text-properties style:font-name="Times New Roman" style:font-name-asian="標楷體"/>
    </style:style>
    <style:style style:name="P252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right" style:position="2.259in"/>
        </style:tab-stops>
      </style:paragraph-properties>
      <style:text-properties style:font-name="Times New Roman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55" style:family="table-row">
      <style:table-row-properties style:min-row-height="0.3055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260" style:parent-style-name="內文" style:family="paragraph">
      <style:paragraph-properties fo:widows="2" fo:orphans="2" style:text-autospace="none" style:vertical-align="bottom" fo:margin-left="0.5902in" fo:text-indent="0.0006in">
        <style:tab-stops/>
      </style:paragraph-properties>
      <style:text-properties style:font-name="Times New Roman" style:font-name-asian="標楷體"/>
    </style:style>
    <style:style style:name="P261" style:parent-style-name="內文" style:family="paragraph">
      <style:paragraph-properties fo:widows="2" fo:orphans="2" style:text-autospace="none" style:vertical-align="bottom" fo:margin-left="0.5902in" fo:text-indent="0.0006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牌</text:span><text:span text:style-name="T8"><text:tab/></text:span><text:span text:style-name="T9"><text:tab/></text:span><text:span text:style-name="T10"><text:tab/></text:span><text:span text:style-name="T11"><text:tab/></text:span><text:span text:style-name="T12">型農地搬運車自行測試記錄表</text:span><text:span text:style-name="T13">(TS11)</text:span></text:p>
      <text:p text:style-name="P14"><text:span text:style-name="T15">申請廠商：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測試人員姓名：</text:span></text:p>
      <text:p text:style-name="P23">格式修訂日期：113.05.14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測試日期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測試地點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14">
            <text:p text:style-name="P43">限</text:p>
            <text:p text:style-name="P44">定</text:p>
            <text:p text:style-name="P45">範</text:p>
            <text:p text:style-name="P46">圍</text:p>
          </table:table-cell>
          <table:table-cell table:style-name="TableCell47" table:number-rows-spanned="2">
            <text:p text:style-name="P48">最</text:p>
            <text:p text:style-name="P49">高</text:p>
            <text:p text:style-name="P50">速</text:p>
          </table:table-cell>
          <table:table-cell table:style-name="TableCell51" table:number-columns-spanned="2">
            <text:p text:style-name="P52">設定標稱<text:s/><text:tab/>(km/h)</text:p>
          </table:table-cell>
          <table:covered-table-cell/>
          <table:table-cell table:style-name="TableCell53">
            <text:p text:style-name="P54">平地：</text:p>
          </table:table-cell>
          <table:table-cell table:style-name="TableCell55">
            <text:p text:style-name="P56">坡地：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實測速度<text:s/><text:tab/>(km/h)</text:p>
          </table:table-cell>
          <table:covered-table-cell/>
          <table:table-cell table:style-name="TableCell62">
            <text:p text:style-name="P63">平地：</text:p>
          </table:table-cell>
          <table:table-cell table:style-name="TableCell64">
            <text:p text:style-name="P65">坡地：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電動機最大輸出功率<text:tab/>(kW)<text:s/>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車體(長、寬、高)<text:tab/>(cm)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4">
            <text:p text:style-name="P81">載物台</text:p>
          </table:table-cell>
          <table:table-cell table:style-name="TableCell82" table:number-columns-spanned="2">
            <text:p text:style-name="P83"><text:span text:style-name="T84">(</text:span><text:span text:style-name="T85">長</text:span><text:span text:style-name="T86">×</text:span><text:span text:style-name="T87">寬</text:span><text:span text:style-name="T88">×</text:span><text:span text:style-name="T89">台面高</text:span><text:span text:style-name="T90">)</text:span><text:span text:style-name="T91"><text:tab/></text:span><text:span text:style-name="T92">(cm)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傾卸舉升測試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傾卸舉升</text:p>
            <text:p text:style-name="P107">安全測試</text:p>
          </table:table-cell>
          <table:table-cell table:style-name="TableCell108">
            <text:p text:style-name="P109">載重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空車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2">
            <text:p text:style-name="P123">最載</text:p>
            <text:p text:style-name="P124"><text:s text:c="2"/><text:s text:c="2"/>重</text:p>
            <text:p text:style-name="P125">高量</text:p>
          </table:table-cell>
          <table:table-cell table:style-name="TableCell126" table:number-columns-spanned="2">
            <text:p text:style-name="P127">平地<text:tab/>(kg) <text:s text:c="2"/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坡地<text:tab/>(kg)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2">
            <text:p text:style-name="P140">爬角</text:p>
            <text:p text:style-name="P141">坡度</text:p>
          </table:table-cell>
          <table:table-cell table:style-name="TableCell142" table:number-columns-spanned="2">
            <text:p text:style-name="P143">標示值<text:tab/>(度)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實際值<text:tab/>(度)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空車靜態翻覆角<text:tab/>(度)</text:p>
          </table:table-cell>
          <table:covered-table-cell/>
          <table:covered-table-cell/>
          <table:table-cell table:style-name="TableCell157">
            <text:p text:style-name="P158">右傾：</text:p>
          </table:table-cell>
          <table:table-cell table:style-name="TableCell159">
            <text:p text:style-name="P160">左傾：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其他相關安全性能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11">
            <text:p text:style-name="P169">標</text:p>
            <text:p text:style-name="P170">準</text:p>
            <text:p text:style-name="P171">範</text:p>
            <text:p text:style-name="P172">圍</text:p>
          </table:table-cell>
          <table:table-cell table:style-name="TableCell173" table:number-rows-spanned="3">
            <text:p text:style-name="P174">平車</text:p>
            <text:p text:style-name="P175">地狀</text:p>
            <text:p text:style-name="P176">煞況</text:p>
          </table:table-cell>
          <table:table-cell table:style-name="TableCell177" table:number-columns-spanned="2">
            <text:p text:style-name="P178">測試速度<text:tab/>(km/h)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>煞車後拖動距離<text:tab/>(m)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2">
            <text:p text:style-name="P192">超出值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坡地駐車與再發動上坡狀況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6">
            <text:p text:style-name="P204">最運</text:p>
            <text:p text:style-name="P205">大行</text:p>
            <text:p text:style-name="P206">載<text:s/>4</text:p>
            <text:p text:style-name="P207">重小</text:p>
            <text:p text:style-name="P208">量時</text:p>
          </table:table-cell>
          <table:table-cell table:style-name="TableCell209" table:number-columns-spanned="2">
            <text:p text:style-name="P210">行走速度<text:tab/>(m/s)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載重量<text:tab/>(kg)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>路面狀況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2">
            <text:p text:style-name="P231">故障排除時間<text:tab/>(h)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2">
            <text:p text:style-name="P238">機械情形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2">
            <text:p text:style-name="P245">其他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電池續航力<text:tab/>(km)</text:p>
            <text:p text:style-name="P252">(充電飽和後可行駛之公里數)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4">
            <text:p text:style-name="P257">備註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>以上測試確實依照「TS11農地搬運車性能測定方法及暫行基準」執行所得結果。</text:p>
      <text:p text:style-name="P261"><text:span text:style-name="T262">申請廠商及負責人印章</text:span><text:span text:style-name="T26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工組-系務專用</meta:initial-creator>
    <dc:creator>農工組-系務專用</dc:creator>
    <meta:creation-date>2024-05-29T00:28:00Z</meta:creation-date>
    <dc:date>2024-05-29T00:28:00Z</dc:date>
    <meta:print-date>1997-07-26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