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style:vertical-align="bottom" fo:line-height="0.1666in" fo:margin-right="-0.0006in">
        <style:tab-stops>
          <style:tab-stop style:type="right" style:position="6.1034in"/>
        </style:tab-stops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2.6854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2" style:family="table">
      <style:table-properties style:width="6.3in" fo:margin-left="0.0104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26" style:family="table-row">
      <style:table-row-properties style:min-row-height="0.4062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29" style:family="table-cell">
      <style:table-cell-properties fo:border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33" style:family="table-row">
      <style:table-row-properties style:min-row-height="0.4062in" style:use-optimal-row-height="false" fo:keep-together="always"/>
    </style:style>
    <style:style style:name="P3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35" style:family="table-cell">
      <style:table-cell-properties fo:border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39" style:family="table-row">
      <style:table-row-properties style:min-row-height="0.4062in" style:use-optimal-row-height="false" fo:keep-together="always"/>
    </style:style>
    <style:style style:name="P4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45" style:family="table-row">
      <style:table-row-properties style:min-row-height="0.4062in" style:use-optimal-row-height="false" fo:keep-together="always"/>
    </style:style>
    <style:style style:name="P4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47" style:family="table-cell">
      <style:table-cell-properties fo:border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66" style:family="table-cell">
      <style:table-cell-properties fo:border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start" style:vertical-align="bottom" fo:line-height="0.2777in"/>
      <style:text-properties style:font-name="Times New Roman" style:font-name-asian="標楷體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style:vertical-align="bottom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牌</text:span><text:span text:style-name="T3"><text:s text:c="11"/></text:span><text:span text:style-name="T4">型</text:span><text:span text:style-name="T5">製茶布球束包機</text:span><text:span text:style-name="T6">自行測試記錄表</text:span><text:span text:style-name="T7">(TS11</text:span><text:span text:style-name="T8">0</text:span><text:span text:style-name="T9">)</text:span></text:p>
      <text:p text:style-name="P10">申請廠商：測試人員姓名：</text:p>
      <text:p text:style-name="P11"><text:tab/>格式修訂日期:109.04.22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測試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測試地點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束包作業時間</text:p>
          </table:table-cell>
          <table:table-cell table:style-name="TableCell29">
            <text:p text:style-name="P30">測定材料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數量<text:s text:c="48"/><text:s/>(包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總作業時間<text:s text:c="33"/><text:s/>(min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平均作業時間<text:s text:c="27"/>(秒/包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束包成功率</text:p>
          </table:table-cell>
          <table:table-cell table:style-name="TableCell54">
            <text:p text:style-name="P55">數量<text:s/><text:s text:c="47"/>(包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平揉測試時間<text:tab/><text:s text:c="28"/>(分/包) <text:s text:c="8"/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作業後完整束包數量<text:s/><text:s text:c="19"/>(包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成功率<text:s/><text:s text:c="43"/>(%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連續作業60包總作業及異常排除時間(h)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>以上測試確實依照「TS110製茶布球束包機性能測定方法及暫行基準」執行所得結果。</text:p>
      <text:p text:style-name="P82"><text:span text:style-name="T8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農地搬運車(TS11)自行測試記錄表</dc:title>
    <meta:initial-creator>曹之祖</meta:initial-creator>
    <dc:creator>農工組-林建志</dc:creator>
    <meta:creation-date>2020-06-03T06:48:00Z</meta:creation-date>
    <dc:date>2020-06-03T06:48:00Z</dc:date>
    <meta:print-date>1997-07-26T09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