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15%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5.6111in"/>
        </style:tab-stops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fo:text-align="justify" style:vertical-align="bottom" fo:line-height="0.25in">
        <style:tab-stops>
          <style:tab-stop style:type="right" style:position="5.6111in"/>
        </style:tab-stops>
      </style:paragraph-properties>
      <style:text-properties style:font-name="Times New Roman" style:font-name-asian="標楷體"/>
    </style:style>
    <style:style style:name="TableColumn5" style:family="table-column">
      <style:table-column-properties style:column-width="0.5888in"/>
    </style:style>
    <style:style style:name="TableColumn6" style:family="table-column">
      <style:table-column-properties style:column-width="2.3097in"/>
    </style:style>
    <style:style style:name="TableColumn7" style:family="table-column">
      <style:table-column-properties style:column-width="2.9055in"/>
    </style:style>
    <style:style style:name="Table4" style:family="table">
      <style:table-properties style:width="5.8041in" style:rel-width="100.26%" fo:margin-left="0in" table:align="left"/>
    </style:style>
    <style:style style:name="TableRow8" style:family="table-row">
      <style:table-row-properties style:row-height="0.2756in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style:text-autospace="none" style:vertical-align="bottom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" style:family="table-row">
      <style:table-row-properties style:row-height="0.2756in" fo:keep-together="always"/>
    </style:style>
    <style:style style:name="P1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20" style:family="table-cell">
      <style:table-cell-properties fo:border="0.013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style:vertical-align="bottom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" style:family="table-row">
      <style:table-row-properties style:row-height="0.2756in" fo:keep-together="always"/>
    </style:style>
    <style:style style:name="P2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26" style:family="table-cell">
      <style:table-cell-properties fo:border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" style:family="table-row">
      <style:table-row-properties style:row-height="0.2756in" fo:keep-together="always"/>
    </style:style>
    <style:style style:name="P3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style:vertical-align="bottom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6" style:family="table-row">
      <style:table-row-properties style:row-height="0.2756in" fo:keep-together="always"/>
    </style:style>
    <style:style style:name="P3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38" style:family="table-cell">
      <style:table-cell-properties fo:border="0.0138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vertical-align="bottom">
        <style:tab-stops>
          <style:tab-stop style:type="right" style:position="2.1777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5" style:family="table-row">
      <style:table-row-properties style:row-height="0.2756in" fo:keep-together="always"/>
    </style:style>
    <style:style style:name="P46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7" style:family="table-cell">
      <style:table-cell-properties fo:border="0.013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>
        <style:tab-stops>
          <style:tab-stop style:type="right" style:position="2.1777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2" style:family="table-row">
      <style:table-row-properties style:row-height="0.2756in" fo:keep-together="always"/>
    </style:style>
    <style:style style:name="P5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4" style:family="table-cell">
      <style:table-cell-properties fo:border="0.013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>
        <style:tab-stops>
          <style:tab-stop style:type="right" style:position="2.1777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1" style:family="table-row">
      <style:table-row-properties style:row-height="0.2756in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6" style:family="table-cell">
      <style:table-cell-properties fo:border="0.013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986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0" style:family="table-row">
      <style:table-row-properties style:row-height="0.2756in" fo:keep-together="always"/>
    </style:style>
    <style:style style:name="P7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72" style:family="table-cell">
      <style:table-cell-properties fo:border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986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6" style:family="table-row">
      <style:table-row-properties style:row-height="0.5868in" fo:keep-together="always"/>
    </style:style>
    <style:style style:name="P7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78" style:family="table-cell">
      <style:table-cell-properties fo:border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986in"/>
        </style:tab-stops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986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3" style:family="table-row">
      <style:table-row-properties style:row-height="0.3131in" fo:keep-together="always"/>
    </style:style>
    <style:style style:name="P8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986in"/>
        </style:tab-stops>
      </style:paragraph-properties>
      <style:text-properties style:font-name="Times New Roman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9" style:family="table-row">
      <style:table-row-properties style:row-height="0.2756in" fo:keep-together="always"/>
    </style:style>
    <style:style style:name="P9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1" style:family="table-cell">
      <style:table-cell-properties fo:border="0.013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justify" style:vertical-align="bottom" style:line-height-at-least="0.25in">
        <style:tab-stops>
          <style:tab-stop style:type="right" style:position="2.1986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position="super 66.6%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0" style:family="table-row">
      <style:table-row-properties style:row-height="0.2756in" fo:keep-together="always"/>
    </style:style>
    <style:style style:name="P10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986in"/>
        </style:tab-stops>
      </style:paragraph-properties>
      <style:text-properties style:font-name="Times New Roman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6" style:family="table-row">
      <style:table-row-properties style:row-height="0.2756in" fo:keep-together="always"/>
    </style:style>
    <style:style style:name="P10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8" style:family="table-cell">
      <style:table-cell-properties fo:border="0.013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986in"/>
        </style:tab-stops>
      </style:paragraph-properties>
      <style:text-properties style:font-name="Times New Roman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2" style:family="table-row">
      <style:table-row-properties style:row-height="0.2756in" fo:keep-together="always"/>
    </style:style>
    <style:style style:name="P11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14" style:family="table-cell">
      <style:table-cell-properties fo:border="0.013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8541in"/>
        </style:tab-stops>
      </style:paragraph-properties>
      <style:text-properties style:font-name="Times New Roman"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8" style:family="table-row">
      <style:table-row-properties style:row-height="0.2756in" fo:keep-together="always"/>
    </style:style>
    <style:style style:name="P11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20" style:family="table-cell">
      <style:table-cell-properties fo:border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986in"/>
        </style:tab-stops>
      </style:paragraph-properties>
      <style:text-properties style:font-name="Times New Roman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4" style:family="table-row">
      <style:table-row-properties style:row-height="0.2756in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P127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P128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P129" style:parent-style-name="內文" style:family="paragraph">
      <style:paragraph-properties style:text-autospace="none" fo:text-align="center" style:vertical-align="bottom" style:line-height-at-least="0.25in"/>
      <style:text-properties style:font-name="Times New Roman" style:font-name-asian="標楷體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4" style:family="table-row">
      <style:table-row-properties style:row-height="0.2756in" fo:keep-together="always"/>
    </style:style>
    <style:style style:name="P13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0" style:family="table-row">
      <style:table-row-properties style:row-height="0.2756in" fo:keep-together="always"/>
    </style:style>
    <style:style style:name="P14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6" style:family="table-row">
      <style:table-row-properties style:row-height="0.2756in" fo:keep-together="always"/>
    </style:style>
    <style:style style:name="P14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2" style:family="table-row">
      <style:table-row-properties style:row-height="0.2756in" fo:keep-together="always"/>
    </style:style>
    <style:style style:name="P15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8" style:family="table-row">
      <style:table-row-properties style:row-height="0.2756in" fo:keep-together="always"/>
    </style:style>
    <style:style style:name="P15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style:vertical-align="bottom" style:line-height-at-least="0.25in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4" style:family="table-row">
      <style:table-row-properties style:row-height="0.2756in" fo:keep-together="always"/>
    </style:style>
    <style:style style:name="P16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內文" style:family="paragraph">
      <style:paragraph-properties style:text-autospace="none" style:vertical-align="bottom" style:line-height-at-least="0.25in">
        <style:tab-stops>
          <style:tab-stop style:type="right" style:position="2.1777in"/>
        </style:tab-stops>
      </style:paragraph-properties>
      <style:text-properties style:font-name="Times New Roman"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0" style:family="table-row">
      <style:table-row-properties style:row-height="0.2756in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72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5" style:family="table-row">
      <style:table-row-properties style:row-height="0.2756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0" style:family="table-row">
      <style:table-row-properties style:row-height="0.2756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5" style:family="table-row">
      <style:table-row-properties style:row-height="0.2756in" fo:keep-together="always"/>
    </style:style>
    <style:style style:name="TableCell18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91" style:parent-style-name="內文" style:family="paragraph">
      <style:paragraph-properties fo:widows="2" fo:orphans="2" style:text-autospace="none" style:vertical-align="bottom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<text:s text:c="5"/>型農用動力鑿鏟機主要規格表(TS111)</text:p>
      <text:p text:style-name="P2">申請廠商：<text:s text:c="20"/>填表人姓名：</text:p>
      <text:p text:style-name="P3"><text:tab/>格式修訂日期:109.04.2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機</text:p>
            <text:p text:style-name="P11">體</text:p>
            <text:p text:style-name="P12">規</text:p>
            <text:p text:style-name="P13">格</text:p>
          </table:table-cell>
          <table:table-cell table:style-name="TableCell14">
            <text:p text:style-name="P15">全長<text:tab/><text:s/>(mm)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全寬<text:tab/><text:s/>(mm)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全高<text:tab/>(mm)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重量<text:tab/>(kg)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長桿材質規</text:span><text:span text:style-name="T41">格</text:span><text:span text:style-name="T42">格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握持方式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最大作業長</text:span><text:span text:style-name="T57">度</text:span><text:span text:style-name="T58"><text:tab/>(cm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9">
            <text:p text:style-name="P63">風</text:p>
            <text:p text:style-name="P64">壓</text:p>
            <text:p text:style-name="P65">機</text:p>
          </table:table-cell>
          <table:table-cell table:style-name="TableCell66">
            <text:p text:style-name="P67">動力源</text:p>
          </table:table-cell>
          <table:table-cell table:style-name="TableCell68">
            <text:p text:style-name="P69"><text:s text:c="5"/>□引擎<text:s text:c="9"/>□電動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廠牌型式/編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最大馬力/對應轉速<text:tab/>(hp/rpm)</text:p>
            <text:p text:style-name="P80">(額定功率/轉速)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油箱容量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使用壓力</text:span><text:span text:style-name="T94"><text:tab/></text:span><text:span text:style-name="T95">(kgf/cm</text:span><text:span text:style-name="T96">2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儲氣桶容量<text:tab/>(L)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長×寬×高<text:tab/>(cm) <text:s text:c="9"/>(cm)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重量<text:tab/><text:s/>(kg)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排氣量<text:tab/>(L/min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7">
            <text:p text:style-name="P126">鑿</text:p>
            <text:p text:style-name="P127">鏟</text:p>
            <text:p text:style-name="P128">規</text:p>
            <text:p text:style-name="P129">格</text:p>
          </table:table-cell>
          <table:table-cell table:style-name="TableCell130">
            <text:p text:style-name="P131">長×寬×高<text:tab/>(cm)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材質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驅動方式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衝擊次數/衝程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耗油量(耗電功率)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作業能力<text:tab/>(次/小時)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平均梳理時間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適用作物及種類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操作人數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安全及附屬裝置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備註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>以上所填與型錄記載相符</text:p>
      <text:p text:style-name="P191"><text:span text:style-name="T192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工組-林建志</meta:initial-creator>
    <dc:creator>農工組-林建志</dc:creator>
    <meta:creation-date>2020-06-03T06:51:00Z</meta:creation-date>
    <dc:date>2020-06-03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