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5902in">
        <style:tab-stops>
          <style:tab-stop style:type="right" style:position="1.477in"/>
          <style:tab-stop style:type="right" style:position="5.3159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93in"/>
    </style:style>
    <style:style style:name="TableColumn7" style:family="table-column">
      <style:table-column-properties style:column-width="2.3402in"/>
    </style:style>
    <style:style style:name="TableColumn8" style:family="table-column">
      <style:table-column-properties style:column-width="0.3131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209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0.1048in"/>
    </style:style>
    <style:style style:name="TableColumn13" style:family="table-column">
      <style:table-column-properties style:column-width="0.3131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0.209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0.1048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1041in"/>
    </style:style>
    <style:style style:name="TableColumn22" style:family="table-column">
      <style:table-column-properties style:column-width="0.209in"/>
    </style:style>
    <style:style style:name="TableColumn23" style:family="table-column">
      <style:table-column-properties style:column-width="0.209in"/>
    </style:style>
    <style:style style:name="TableColumn24" style:family="table-column">
      <style:table-column-properties style:column-width="0.1041in"/>
    </style:style>
    <style:style style:name="TableColumn25" style:family="table-column">
      <style:table-column-properties style:column-width="0.3138in"/>
    </style:style>
    <style:style style:name="Table4" style:family="table">
      <style:table-properties style:width="6.7673in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right" style:position="2.3944in"/>
        </style:tab-stops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808080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43" style:family="table-row">
      <style:table-row-properties style:min-row-height="0.2756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right" style:position="2.3944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756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275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2756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2756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right" style:position="2.538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2756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2756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2756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2756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>
        <style:tab-stops>
          <style:tab-stop style:type="right" style:position="2.5381in"/>
        </style:tab-stops>
      </style:paragraph-properties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2756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right" style:position="2.5381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2756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2756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2" style:family="table-row">
      <style:table-row-properties style:min-row-height="0.2756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2756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2756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2812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2812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2756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>
        <style:tab-stops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right" style:position="2.1888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7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text-position="sub 66.6%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2756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9" style:family="table-row">
      <style:table-row-properties style:min-row-height="0.2756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1" style:family="table-row">
      <style:table-row-properties style:min-row-height="0.2756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3" style:family="table-row">
      <style:table-row-properties style:min-row-height="0.2756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2756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8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7" style:family="table-row">
      <style:table-row-properties style:min-row-height="0.2756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>
        <style:tab-stops>
          <style:tab-stop style:type="right" style:position="1.5979in"/>
          <style:tab-stop style:type="right" style:position="2.0902in"/>
          <style:tab-stop style:type="right" style:position="2.1888in"/>
        </style:tab-stops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color="#80808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9" style:family="table-row">
      <style:table-row-properties style:min-row-height="0.2756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>
        <style:tab-stops>
          <style:tab-stop style:type="right" style:position="2.1888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4" style:family="table-row">
      <style:table-row-properties style:min-row-height="0.2756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>
        <style:tab-stops>
          <style:tab-stop style:type="right" style:position="2.1888in"/>
        </style:tab-stops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54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text-position="sub 66.6%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1" style:family="table-row">
      <style:table-row-properties style:min-row-height="0.2756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>
        <style:tab-stops>
          <style:tab-stop style:type="right" style:position="2.5381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55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text-position="sub 66.6%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56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text-position="sub 66.6%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56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text-position="sub 66.6%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tab/>牌<text:tab/>型旋風集塵風機自行測試記錄表</text:p>
      <text:p text:style-name="P2">申請廠商：<text:tab/>填表人姓名：</text:p>
      <text:p text:style-name="P3">格式修訂日期：109.05.0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試驗地點</text:p>
          </table:table-cell>
          <table:covered-table-cell/>
          <table:covered-table-cell/>
          <table:table-cell table:style-name="TableCell29" table:number-columns-spanned="1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11">
            <text:p text:style-name="P33">工作風量</text:p>
          </table:table-cell>
          <table:table-cell table:style-name="TableCell34" table:number-columns-spanned="2">
            <text:p text:style-name="P35">出口導管規格</text:p>
          </table:table-cell>
          <table:covered-table-cell/>
          <table:table-cell table:style-name="TableCell36" table:number-columns-spanned="18">
            <text:p text:style-name="P37"><text:span text:style-name="T38">(</text:span><text:span text:style-name="T39">是否符合</text:span><text:span text:style-name="T40">CNS2726</text:span><text:span text:style-name="T41">方法製作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標稱工作靜壓</text:p>
          </table:table-cell>
          <table:covered-table-cell/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批次</text:p>
          </table:table-cell>
          <table:covered-table-cell/>
          <table:table-cell table:style-name="TableCell53" table:number-columns-spanned="6">
            <text:p text:style-name="P54">第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第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第三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測試日期/時間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風機起動運轉時間<text:tab/>(min)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5">
            <text:p text:style-name="P82"><text:span text:style-name="T83">工作風量量測</text:span><text:span text:style-name="T84">(</text:span><text:span text:style-name="T85">依</text:span><text:span text:style-name="T86">CNS2726</text:span><text:span text:style-name="T87">方法量測</text:span><text:span text:style-name="T88">20</text:span><text:span text:style-name="T89">點</text:span><text:span text:style-name="T90">)</text:span><text:span text:style-name="T91"><text:tab/></text:span><text:span text:style-name="T92">(m</text:span><text:span text:style-name="T93">3</text:span><text:span text:style-name="T94">/h)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平均工作風量</text:span><text:span text:style-name="T232"><text:tab/>(m</text:span><text:span text:style-name="T233">3</text:span><text:span text:style-name="T234">/h)</text:span></text:p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19">
            <text:p text:style-name="P243">集塵率</text:p>
          </table:table-cell>
          <table:table-cell table:style-name="TableCell244" table:number-columns-spanned="2">
            <text:p text:style-name="P245">批次</text:p>
          </table:table-cell>
          <table:covered-table-cell/>
          <table:table-cell table:style-name="TableCell246" table:number-columns-spanned="6">
            <text:p text:style-name="P247">第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第二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第三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乾燥開始日期/時間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乾燥結束日期/時間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7">
            <text:p text:style-name="P275">單位時間集塵重量</text:p>
          </table:table-cell>
          <table:table-cell table:style-name="TableCell276">
            <text:p text:style-name="P277">稻穀乾燥之初始含水率<text:tab/>(%)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稻穀乾燥後之含水率<text:tab/>(%)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集塵裝置粉塵收集時間<text:tab/>(h)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集塵裝置粉塵收集重量<text:tab/>(kg)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(格</text:p>
          </table:table-cell>
          <table:covered-table-cell/>
          <table:table-cell table:style-name="TableCell335" table:number-columns-spanned="2">
            <text:p text:style-name="P336">數</text:p>
          </table:table-cell>
          <table:covered-table-cell/>
          <table:table-cell table:style-name="TableCell337" table:number-columns-spanned="2">
            <text:p text:style-name="P338">視</text:p>
          </table:table-cell>
          <table:covered-table-cell/>
          <table:table-cell table:style-name="TableCell339" table:number-columns-spanned="2">
            <text:p text:style-name="P340">需</text:p>
          </table:table-cell>
          <table:covered-table-cell/>
          <table:table-cell table:style-name="TableCell341" table:number-columns-spanned="2">
            <text:p text:style-name="P342">要</text:p>
          </table:table-cell>
          <table:covered-table-cell/>
          <table:table-cell table:style-name="TableCell343" table:number-columns-spanned="2">
            <text:p text:style-name="P344">調</text:p>
          </table:table-cell>
          <table:covered-table-cell/>
          <table:table-cell table:style-name="TableCell345" table:number-columns-spanned="2">
            <text:p text:style-name="P346">整)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集塵裝置粉塵收集總重量<text:tab/>(kg)</text:p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單位時間集塵重量</text:span><text:span text:style-name="T368">(</text:span><text:span text:style-name="T369">S</text:span><text:span text:style-name="T370">c</text:span><text:span text:style-name="T371">)</text:span><text:span text:style-name="T372"><text:tab/>(kg/h)</text:span>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8">
            <text:p text:style-name="P382">單位時間排出粉塵量</text:p>
          </table:table-cell>
          <table:table-cell table:style-name="TableCell383" table:number-rows-spanned="6">
            <text:p text:style-name="P384">排風口粉塵濃度(每15分鐘量測一次)</text:p>
            <text:p text:style-name="P385"><text:span text:style-name="T386">(</text:span><text:span text:style-name="T387">出口導管長度最少需</text:span><text:span text:style-name="T388">1</text:span><text:span text:style-name="T389">倍內孔直徑長度</text:span><text:span text:style-name="T390">)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2">
            <text:p text:style-name="P502">(格</text:p>
          </table:table-cell>
          <table:covered-table-cell/>
          <table:table-cell table:style-name="TableCell503" table:number-columns-spanned="2">
            <text:p text:style-name="P504">數</text:p>
          </table:table-cell>
          <table:covered-table-cell/>
          <table:table-cell table:style-name="TableCell505" table:number-columns-spanned="2">
            <text:p text:style-name="P506">視</text:p>
          </table:table-cell>
          <table:covered-table-cell/>
          <table:table-cell table:style-name="TableCell507" table:number-columns-spanned="2">
            <text:p text:style-name="P508">需</text:p>
          </table:table-cell>
          <table:covered-table-cell/>
          <table:table-cell table:style-name="TableCell509" table:number-columns-spanned="2">
            <text:p text:style-name="P510">要</text:p>
          </table:table-cell>
          <table:covered-table-cell/>
          <table:table-cell table:style-name="TableCell511" table:number-columns-spanned="2">
            <text:p text:style-name="P512">調</text:p>
          </table:table-cell>
          <table:covered-table-cell/>
          <table:table-cell table:style-name="TableCell513" table:number-columns-spanned="2">
            <text:p text:style-name="P514">整)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排風口平均粉塵濃度</text:span><text:span text:style-name="T525"><text:tab/>(mg/m</text:span><text:span text:style-name="T526">3</text:span><text:span text:style-name="T527">)</text:span>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排風口單位時間排出粉塵量</text:span><text:span text:style-name="T540">(</text:span><text:span text:style-name="T541">S</text:span><text:span text:style-name="T542">o</text:span><text:span text:style-name="T543">)</text:span><text:span text:style-name="T544"><text:tab/>(kg/h)</text:span></text:p>
          </table:table-cell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集塵率</text:span><text:span text:style-name="T556">[=</text:span><text:span text:style-name="T557">S</text:span><text:span text:style-name="T558">c</text:span><text:span text:style-name="T559"><text:s/>/(</text:span><text:span text:style-name="T560">S</text:span><text:span text:style-name="T561">c</text:span><text:span text:style-name="T562">+</text:span><text:span text:style-name="T563"><text:s/>S</text:span><text:span text:style-name="T564">o</text:span><text:span text:style-name="T565">)*100]</text:span><text:span text:style-name="T566"><text:tab/>(%)</text:span>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3">以上測試確實依照「TS112旋風集塵風機性能測定方法及暫行基準」執行所得結果。</text:p>
      <text:soft-page-break/>
      <text:p text:style-name="內文"><text:span text:style-name="T57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工組-陳聖文</meta:initial-creator>
    <dc:creator>農工組-林建志</dc:creator>
    <meta:creation-date>2020-06-03T06:51:00Z</meta:creation-date>
    <dc:date>2020-06-03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