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0.5902in">
        <style:tab-stops>
          <style:tab-stop style:type="right" style:position="1.477in"/>
          <style:tab-stop style:type="right" style:position="4.8243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2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text-align="end">
        <style:tab-stops>
          <style:tab-stop style:type="left" style:position="3.3472in"/>
        </style:tab-stops>
      </style:paragraph-properties>
      <style:text-properties style:font-name="Times New Roman" style:font-name-asian="標楷體" style:font-name-complex="Times New Roma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2.7083in"/>
    </style:style>
    <style:style style:name="TableColumn7" style:family="table-column">
      <style:table-column-properties style:column-width="3.818in"/>
    </style:style>
    <style:style style:name="Table4" style:family="table">
      <style:table-properties style:width="6.843in" fo:margin-left="0in" table:align="left"/>
    </style:style>
    <style:style style:name="TableRow8" style:family="table-row">
      <style:table-row-properties style:min-row-height="0.3541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  <style:text-properties style:font-name="Times New Roman" style:font-name-asian="標楷體" style:font-name-complex="Times New Roman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" style:family="table-row">
      <style:table-row-properties style:min-row-height="0.3541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  <style:text-properties style:font-name="Times New Roman" style:font-name-asian="標楷體" style:font-name-complex="Times New Roman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" style:family="table-row">
      <style:table-row-properties style:min-row-height="0.3541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  <style:text-properties style:font-name="Times New Roman" style:font-name-asian="標楷體" style:font-name-complex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3541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  <style:text-properties style:font-name="Times New Roman" style:font-name-asian="標楷體" style:font-name-complex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" style:family="table-row">
      <style:table-row-properties style:min-row-height="0.3541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  <style:text-properties style:font-name="Times New Roman" style:font-name-asian="標楷體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0.3541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  <style:text-properties style:font-name="Times New Roman" style:font-name-asian="標楷體" style:font-name-complex="Times New Roman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9" style:family="table-row">
      <style:table-row-properties style:min-row-height="0.3541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  <style:text-properties style:font-name="Times New Roman" style:font-name-asian="標楷體" style:font-name-complex="Times New Roman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5" style:family="table-row">
      <style:table-row-properties style:min-row-height="0.3541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  <style:text-properties style:font-name="Times New Roman" style:font-name-asian="標楷體" style:font-name-complex="Times New Roman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  <style:text-properties style:font-name="Times New Roman" style:font-name-asian="標楷體" style:font-name-complex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8" style:family="table-row">
      <style:table-row-properties style:min-row-height="0.3541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  <style:text-properties style:font-name="Times New Roman" style:font-name-asian="標楷體" style:font-name-complex="Times New Roman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left="0.0763in">
        <style:tab-stops>
          <style:tab-stop style:type="right" style:position="2.8in"/>
        </style:tab-stops>
      </style:paragraph-properties>
      <style:text-properties style:font-name="Times New Roman" style:font-name-asian="標楷體" style:font-name-complex="Times New Roman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left="0.0763in">
        <style:tab-stops>
          <style:tab-stop style:type="right" style:position="2.8in"/>
        </style:tab-stops>
      </style:paragraph-properties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left="0.0763in">
        <style:tab-stops>
          <style:tab-stop style:type="right" style:position="2.8in"/>
        </style:tab-stops>
      </style:paragraph-properties>
      <style:text-properties style:font-name="Times New Roman" style:font-name-asian="標楷體" style:font-name-complex="Times New Roman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left="0.0763in">
        <style:tab-stops>
          <style:tab-stop style:type="right" style:position="2.8in"/>
        </style:tab-stops>
      </style:paragraph-properties>
      <style:text-properties style:font-name="Times New Roman" style:font-name-asian="標楷體" style:font-name-complex="Times New Roman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left="0.0763in">
        <style:tab-stops>
          <style:tab-stop style:type="right" style:position="2.8in"/>
        </style:tab-stops>
      </style:paragraph-properties>
      <style:text-properties style:font-name="Times New Roman" style:font-name-asian="標楷體" style:font-name-complex="Times New Roman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style:text-autospace="none" style:vertical-align="bottom" style:line-height-at-least="0.1666in"/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</office:automatic-styles>
  <office:body>
    <office:text text:use-soft-page-breaks="true">
      <text:p text:style-name="P1"><text:tab/>牌<text:tab/>型旋風集塵風機主要規格表</text:p>
      <text:p text:style-name="P2">申請廠商：<text:tab/>填表人姓名：</text:p>
      <text:p text:style-name="P3">格式修訂日期：109.05.07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機體規格</text:p>
          </table:table-cell>
          <table:table-cell table:style-name="TableCell11">
            <text:p text:style-name="P12">長×寬×高<text:tab/>(cm)</text:p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重量<text:tab/>(kg)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進排風口直徑<text:tab/>(mm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4">
            <text:p text:style-name="P29">電動機</text:p>
          </table:table-cell>
          <table:table-cell table:style-name="TableCell30">
            <text:p text:style-name="P31">廠牌型式/編號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額定電壓<text:tab/>(V)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額定功率<text:tab/>(kW)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轉速<text:tab/>(rpm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3">
            <text:p text:style-name="P54">風機</text:p>
          </table:table-cell>
          <table:table-cell table:style-name="TableCell55">
            <text:p text:style-name="P56">廠牌型式/編號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進排風口直徑<text:tab/>(mm)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迴轉數<text:tab/>(rpm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集塵</text:p>
          </table:table-cell>
          <table:table-cell table:style-name="TableCell74">
            <text:p text:style-name="P75">集塵方式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基本構造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可適用乾燥機之廠牌、型式及規格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測定用出口導管規格<text:tab/><text:tab/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標稱工作靜壓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標稱工作風量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標稱集塵率</text:p>
          </table:table-cell>
          <table:covered-table-cell/>
          <table:table-cell table:style-name="TableCell107">
            <text:p text:style-name="P108"/>
          </table:table-cell>
        </table:table-row>
      </table:table>
      <text:p text:style-name="P109">以上所填與型錄記載相符</text:p>
      <text:p text:style-name="內文"><text:span text:style-name="T110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農工組-陳聖文</meta:initial-creator>
    <dc:creator>農工組-林建志</dc:creator>
    <meta:creation-date>2020-06-03T06:51:00Z</meta:creation-date>
    <dc:date>2020-06-03T06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