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text-align="justify" style:vertical-align="bottom" fo:line-height="115%" fo:margin-left="-0.0395in" style:page-number="auto">
        <style:tab-stops/>
      </style:paragraph-properties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fo:font-size="14pt" style:font-size-asian="14pt" style:font-size-complex="12pt"/>
    </style:style>
    <style:style style:name="T6" style:parent-style-name="預設段落字型" style:family="text">
      <style:text-properties style:font-name-asian="標楷體" fo:font-size="14pt" style:font-size-asian="14pt" style:font-size-complex="12pt"/>
    </style:style>
    <style:style style:name="T7" style:parent-style-name="預設段落字型" style:family="text">
      <style:text-properties style:font-name-asian="標楷體" fo:font-size="14pt" style:font-size-asian="14pt" style:font-size-complex="12pt"/>
    </style:style>
    <style:style style:name="T8" style:parent-style-name="預設段落字型" style:family="text">
      <style:text-properties style:font-name-asian="標楷體" fo:font-size="14pt" style:font-size-asian="14pt" style:font-size-complex="12pt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P13" style:parent-style-name="內文" style:family="paragraph">
      <style:paragraph-properties style:text-autospace="none" fo:text-align="justify" style:vertical-align="bottom" fo:line-height="115%">
        <style:tab-stops>
          <style:tab-stop style:type="right" style:position="5.6111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style:text-autospace="none" fo:text-align="justify" style:vertical-align="bottom" fo:line-height="100%">
        <style:tab-stops>
          <style:tab-stop style:type="right" style:position="5.6111in"/>
        </style:tab-stops>
      </style:paragraph-properties>
      <style:text-properties style:font-name-asian="標楷體" fo:font-size="10pt" style:font-size-asian="10pt"/>
    </style:style>
    <style:style style:name="P15" style:parent-style-name="內文" style:family="paragraph">
      <style:paragraph-properties style:text-autospace="none" fo:text-align="justify" style:vertical-align="bottom" fo:line-height="100%">
        <style:tab-stops>
          <style:tab-stop style:type="right" style:position="5.6111in"/>
        </style:tab-stops>
      </style:paragraph-properties>
      <style:text-properties style:font-name-asian="標楷體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2.3513in" style:use-optimal-column-width="false"/>
    </style:style>
    <style:style style:name="TableColumn20" style:family="table-column">
      <style:table-column-properties style:column-width="2.6583in" style:use-optimal-column-width="false"/>
    </style:style>
    <style:style style:name="Table16" style:family="table">
      <style:table-properties style:width="5.7979in" fo:margin-left="0in" table:align="center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2" style:parent-style-name="內文" style:family="paragraph">
      <style:paragraph-properties style:text-autospace="none" fo:text-align="center" style:vertical-align="bottom"/>
      <style:text-properties style:font-name-asian="標楷體" style:text-position="100% 100%"/>
    </style:style>
    <style:style style:name="P33" style:parent-style-name="內文" style:family="paragraph">
      <style:paragraph-properties style:text-autospace="none" fo:text-align="center" style:vertical-align="bottom"/>
      <style:text-properties style:font-name-asian="標楷體" style:text-position="100% 100%"/>
    </style:style>
    <style:style style:name="P34" style:parent-style-name="內文" style:family="paragraph">
      <style:paragraph-properties style:text-autospace="none" fo:text-align="center" style:vertical-align="bottom"/>
      <style:text-properties style:font-name-asian="標楷體" style:text-position="100% 100%"/>
    </style:style>
    <style:style style:name="P35" style:parent-style-name="內文" style:family="paragraph">
      <style:paragraph-properties style:text-autospace="none" fo:text-align="center" style:vertical-align="bottom"/>
    </style:style>
    <style:style style:name="T36" style:parent-style-name="預設段落字型" style:family="text">
      <style:text-properties style:font-name-asian="標楷體" style:text-position="100% 100%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4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4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justify" style:vertical-align="bottom">
        <style:tab-stops>
          <style:tab-stop style:type="right" style:position="2.25in"/>
        </style:tab-stops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48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justify" style:vertical-align="bottom">
        <style:tab-stops>
          <style:tab-stop style:type="right" style:position="2.25in"/>
        </style:tab-stops>
      </style:paragraph-properties>
      <style:text-properties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55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justify" style:vertical-align="bottom">
        <style:tab-stops>
          <style:tab-stop style:type="right" style:position="2.25in"/>
        </style:tab-stops>
      </style:paragraph-properties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62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P64" style:parent-style-name="內文" style:family="paragraph">
      <style:paragraph-properties style:text-autospace="none" style:vertical-align="bottom">
        <style:tab-stops>
          <style:tab-stop style:type="right" style:position="2.25in"/>
        </style:tab-stops>
      </style:paragraph-properties>
      <style:text-properties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67" style:family="table-row">
      <style:table-row-properties style:min-row-height="0.3034in" style:use-optimal-row-height="false" fo:keep-together="always"/>
    </style:style>
    <style:style style:name="P68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69" style:family="table-cell">
      <style:table-cell-properties fo:border="0.013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7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7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7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7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P76" style:parent-style-name="內文" style:family="paragraph">
      <style:paragraph-properties>
        <style:tab-stops>
          <style:tab-stop style:type="right" style:position="2.25in"/>
        </style:tab-stops>
      </style:paragraph-properties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81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內文" style:family="paragraph">
      <style:paragraph-properties>
        <style:tab-stops>
          <style:tab-stop style:type="right" style:position="2.25in"/>
        </style:tab-stops>
      </style:paragraph-properties>
      <style:text-properties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88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89" style:family="table-cell">
      <style:table-cell-properties fo:border="0.0138in solid #000000" fo:padding-top="0in" fo:padding-left="0in" fo:padding-bottom="0in" fo:padding-right="0in"/>
    </style:style>
    <style:style style:name="P90" style:parent-style-name="內文" style:family="paragraph">
      <style:paragraph-properties>
        <style:tab-stops>
          <style:tab-stop style:type="right" style:position="2.25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100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內文" style:family="paragraph">
      <style:paragraph-properties>
        <style:tab-stops>
          <style:tab-stop style:type="right" style:position="2.25in"/>
        </style:tab-stops>
      </style:paragraph-properties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107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內文" style:family="paragraph">
      <style:paragraph-properties>
        <style:tab-stops>
          <style:tab-stop style:type="right" style:position="2.25in"/>
        </style:tab-stops>
      </style:paragraph-properties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114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內文" style:family="paragraph">
      <style:paragraph-properties>
        <style:tab-stops>
          <style:tab-stop style:type="right" style:position="2.25in"/>
        </style:tab-stops>
      </style:paragraph-properties>
      <style:text-properties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121" style:family="table-cell">
      <style:table-cell-properties fo:border="0.0138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12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12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131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138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145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152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159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166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173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justify" style:vertical-align="bottom" fo:line-height="0.2083in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justify" style:vertical-align="bottom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P190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193" style:family="table-row">
      <style:table-row-properties style:min-row-height="0.2777in" style:use-optimal-row-height="false" fo:keep-together="always"/>
    </style:style>
    <style:style style:name="P194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98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207" style:family="table-cell">
      <style:table-cell-properties fo:border="0.0138in solid #000000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213" style:family="table-cell">
      <style:table-cell-properties fo:border="0.0138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1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1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1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18" style:family="table-cell">
      <style:table-cell-properties fo:border="0.0138in solid #000000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justify" style:vertical-align="bottom">
        <style:tab-stops>
          <style:tab-stop style:type="right" style:position="2.2541in"/>
        </style:tab-stops>
      </style:paragraph-properties>
      <style:text-properties style:font-name-asian="標楷體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22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25" style:family="table-cell">
      <style:table-cell-properties fo:border="0.0138in solid #000000" fo:padding-top="0in" fo:padding-left="0in" fo:padding-bottom="0in" fo:padding-right="0in"/>
    </style:style>
    <style:style style:name="P226" style:parent-style-name="內文" style:family="paragraph">
      <style:paragraph-properties style:text-autospace="none" fo:text-align="justify" style:vertical-align="bottom">
        <style:tab-stops>
          <style:tab-stop style:type="right" style:position="2.2541in"/>
        </style:tab-stops>
      </style:paragraph-properties>
      <style:text-properties style:font-name-asian="標楷體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28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23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32" style:family="table-cell">
      <style:table-cell-properties fo:border="0.0138in solid #000000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justify" style:vertical-align="bottom">
        <style:tab-stops>
          <style:tab-stop style:type="right" style:position="2.2541in"/>
        </style:tab-stops>
      </style:paragraph-properties>
      <style:text-properties style:font-name-asian="標楷體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23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justify" style:vertical-align="bottom">
        <style:tab-stops>
          <style:tab-stop style:type="right" style:position="2.2541in"/>
        </style:tab-stops>
      </style:paragraph-properties>
      <style:text-properties style:font-name-asian="標楷體"/>
    </style:style>
    <style:style style:name="TableCell24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24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50" style:family="table-cell">
      <style:table-cell-properties fo:border="0.0138in solid #000000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justify" style:vertical-align="bottom">
        <style:tab-stops>
          <style:tab-stop style:type="right" style:position="2.2541in"/>
        </style:tab-stops>
      </style:paragraph-properties>
      <style:text-properties style:font-name-asian="標楷體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256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257" style:family="table-cell">
      <style:table-cell-properties fo:border="0.0138in solid #000000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justify" style:vertical-align="bottom">
        <style:tab-stops>
          <style:tab-stop style:type="right" style:position="2.2541in"/>
        </style:tab-stops>
      </style:paragraph-properties>
      <style:text-properties style:font-name-asian="標楷體"/>
    </style:style>
    <style:style style:name="TableCell25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60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263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內文" style:family="paragraph">
      <style:paragraph-properties style:text-autospace="none" fo:text-align="justify" style:vertical-align="bottom">
        <style:tab-stops>
          <style:tab-stop style:type="right" style:position="2.2541in"/>
        </style:tab-stops>
      </style:paragraph-properties>
      <style:text-properties style:font-name-asian="標楷體"/>
    </style:style>
    <style:style style:name="TableCell26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67" style:parent-style-name="問候1" style:family="paragraph">
      <style:paragraph-properties style:text-autospace="none" style:vertical-align="bottom"/>
      <style:text-properties style:font-name="Times New Roman" style:font-name-asian="標楷體" style:text-position="60% 100%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270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27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justify" style:vertical-align="bottom" fo:line-height="0.25in">
        <style:tab-stops>
          <style:tab-stop style:type="right" style:position="2.2541in"/>
        </style:tab-stops>
      </style:paragraph-properties>
      <style:text-properties style:font-name-asian="標楷體"/>
    </style:style>
    <style:style style:name="TableCell273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none" fo:text-align="justify" style:vertical-align="bottom" fo:line-height="0.25in"/>
      <style:text-properties style:font-name-asian="標楷體"/>
    </style:style>
    <style:style style:name="P275" style:parent-style-name="內文" style:family="paragraph">
      <style:paragraph-properties style:text-autospace="none" fo:text-align="justify" style:vertical-align="bottom" fo:line-height="115%" fo:margin-left="-0.0395in">
        <style:tab-stops/>
      </style:paragraph-properties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text-autospace="none" fo:text-align="justify" style:vertical-align="bottom" fo:line-height="115%">
        <style:tab-stops>
          <style:tab-stop style:type="right" style:position="5.6111in"/>
        </style:tab-stops>
      </style:paragraph-properties>
      <style:text-properties style:font-name-asian="標楷體"/>
    </style:style>
    <style:style style:name="P282" style:parent-style-name="內文" style:family="paragraph">
      <style:paragraph-properties style:text-autospace="none" fo:text-align="justify" style:vertical-align="bottom" fo:line-height="100%">
        <style:tab-stops>
          <style:tab-stop style:type="right" style:position="5.6111in"/>
        </style:tab-stops>
      </style:paragraph-properties>
      <style:text-properties style:font-name-asian="標楷體" fo:font-size="10pt" style:font-size-asian="10pt"/>
    </style:style>
    <style:style style:name="P283" style:parent-style-name="內文" style:family="paragraph">
      <style:paragraph-properties style:text-autospace="none" fo:text-align="justify" style:vertical-align="bottom" fo:line-height="100%">
        <style:tab-stops>
          <style:tab-stop style:type="right" style:position="5.6111in"/>
        </style:tab-stops>
      </style:paragraph-properties>
      <style:text-properties style:font-name-asian="標楷體"/>
    </style:style>
    <style:style style:name="TableColumn285" style:family="table-column">
      <style:table-column-properties style:column-width="0.3944in" style:use-optimal-column-width="false"/>
    </style:style>
    <style:style style:name="TableColumn286" style:family="table-column">
      <style:table-column-properties style:column-width="0.3937in" style:use-optimal-column-width="false"/>
    </style:style>
    <style:style style:name="TableColumn287" style:family="table-column">
      <style:table-column-properties style:column-width="2.3513in" style:use-optimal-column-width="false"/>
    </style:style>
    <style:style style:name="TableColumn288" style:family="table-column">
      <style:table-column-properties style:column-width="2.6583in" style:use-optimal-column-width="false"/>
    </style:style>
    <style:style style:name="Table284" style:family="table">
      <style:table-properties style:width="5.7979in" fo:margin-left="0in" table:align="center"/>
    </style:style>
    <style:style style:name="TableRow289" style:family="table-row">
      <style:table-row-properties style:min-row-height="0.2187in" style:use-optimal-row-height="false" fo:keep-together="always"/>
    </style:style>
    <style:style style:name="TableCell29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9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9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9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9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9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9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9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00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1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302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03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0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10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1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31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318" style:family="table-row">
      <style:table-row-properties style:min-row-height="0.0277in" style:use-optimal-row-height="false" fo:keep-together="always"/>
    </style:style>
    <style:style style:name="P31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2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32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24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325" style:family="table-row">
      <style:table-row-properties style:use-optimal-row-height="false" fo:keep-together="always"/>
    </style:style>
    <style:style style:name="P32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27" style:family="table-cell">
      <style:table-cell-properties fo:border="0.0138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2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3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31" style:family="table-cell">
      <style:table-cell-properties fo:border="0.0138in solid #000000" fo:padding-top="0in" fo:padding-left="0in" fo:padding-bottom="0in" fo:padding-right="0in"/>
    </style:style>
    <style:style style:name="P332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33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34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335" style:family="table-row">
      <style:table-row-properties style:use-optimal-row-height="false" fo:keep-together="always"/>
    </style:style>
    <style:style style:name="P33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3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38" style:family="table-cell">
      <style:table-cell-properties fo:border="0.0138in solid #000000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34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41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4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P346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34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48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349" style:family="table-row">
      <style:table-row-properties style:use-optimal-row-height="false" fo:keep-together="always"/>
    </style:style>
    <style:style style:name="P35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5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5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5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5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56" style:family="table-cell">
      <style:table-cell-properties fo:border="0.0138in solid #000000" fo:padding-top="0in" fo:padding-left="0in" fo:padding-bottom="0in" fo:padding-right="0in"/>
    </style:style>
    <style:style style:name="P357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35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59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6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36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367" style:family="table-row">
      <style:table-row-properties style:use-optimal-row-height="false" fo:keep-together="always"/>
    </style:style>
    <style:style style:name="P368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369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370" style:family="table-cell">
      <style:table-cell-properties fo:border="0.0138in solid #000000" fo:padding-top="0in" fo:padding-left="0in" fo:padding-bottom="0in" fo:padding-right="0in"/>
    </style:style>
    <style:style style:name="P371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37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73" style:parent-style-name="內文" style:family="paragraph">
      <style:paragraph-properties style:text-autospace="none" fo:text-align="justify" style:vertical-align="bottom"/>
      <style:text-properties style:font-name-asian="標楷體" fo:color="#FF0000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376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37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80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381" style:family="table-row">
      <style:table-row-properties style:min-row-height="0.0277in" style:use-optimal-row-height="false" fo:keep-together="always"/>
    </style:style>
    <style:style style:name="P382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383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38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85" style:parent-style-name="內文" style:family="paragraph">
      <style:paragraph-properties style:text-autospace="none" fo:text-align="justify" style:vertical-align="bottom">
        <style:tab-stops>
          <style:tab-stop style:type="right" style:position="2.2534in"/>
        </style:tab-stops>
      </style:paragraph-properties>
      <style:text-properties style:font-name-asian="標楷體"/>
    </style:style>
    <style:style style:name="TableCell386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87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paragraph-properties style:text-autospace="none" fo:text-align="justify" style:vertical-align="bottom" style:line-height-at-least="0.1666in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4"><text:s text:c="15"/></text:span><text:span text:style-name="T5">牌</text:span><text:span text:style-name="T6"><text:s text:c="7"/></text:span><text:span text:style-name="T7">型</text:span><text:span text:style-name="T8">火焰雜草處理機主要規格</text:span><text:span text:style-name="T9">(</text:span><text:span text:style-name="T10">TS-</text:span><text:span text:style-name="T11">113</text:span><text:span text:style-name="T12">)</text:span></text:p>
      <text:p text:style-name="P13">申請廠商：<text:s text:c="29"/>填表人姓名：</text:p>
      <text:p text:style-name="P14"><text:tab/>(第一頁/共二頁)</text:p>
      <text:p text:style-name="P15"><text:tab/>格式修訂日期:109.04.22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1">
            <text:p text:style-name="P23">本</text:p>
            <text:p text:style-name="P24"/>
            <text:p text:style-name="P25"/>
            <text:p text:style-name="P26"/>
            <text:p text:style-name="P27">機</text:p>
            <text:p text:style-name="P28"/>
            <text:p text:style-name="P29"/>
            <text:p text:style-name="P30"/>
            <text:p text:style-name="P31">部</text:p>
            <text:p text:style-name="P32"/>
            <text:p text:style-name="P33"/>
            <text:p text:style-name="P34"/>
            <text:p text:style-name="P35"><text:span text:style-name="T36">份</text:span></text:p>
          </table:table-cell>
          <table:table-cell table:style-name="TableCell37" table:number-rows-spanned="4">
            <text:p text:style-name="P38">機</text:p>
            <text:p text:style-name="P39">身</text:p>
            <text:p text:style-name="P40">規</text:p>
            <text:p text:style-name="P41">格</text:p>
          </table:table-cell>
          <table:table-cell table:style-name="TableCell42">
            <text:p text:style-name="P43">長×寬×高<text:tab/>(cm)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重量<text:tab/>(kg)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車身最低離地距離<text:tab/>(cm)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載物台規格<text:tab/>(cm)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6">
            <text:p text:style-name="P70">引</text:p>
            <text:p text:style-name="P71"/>
            <text:p text:style-name="P72"/>
            <text:p text:style-name="P73"/>
            <text:p text:style-name="P74">擎</text:p>
          </table:table-cell>
          <table:table-cell table:style-name="TableCell75">
            <text:p text:style-name="P76">廠牌型式/編號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排氣量<text:tab/>(mL)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最大馬力與對應轉速</text:span><text:span text:style-name="T92"><text:tab/></text:span><text:span text:style-name="T93">(hp</text:span><text:span text:style-name="T94">/rp</text:span><text:span text:style-name="T95">m)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油料容量<text:tab/>(L)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冷卻方式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起動方式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8">
            <text:p text:style-name="P122">電</text:p>
            <text:p text:style-name="P123">動</text:p>
            <text:p text:style-name="P124">機</text:p>
          </table:table-cell>
          <table:table-cell table:style-name="TableCell125">
            <text:p text:style-name="P126">廠牌型式/編號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電壓<text:tab/>(V)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額定功率與轉速<text:tab/>(W/rpm)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減速比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電池廠牌型式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電壓(V)/容量(Ah)<text:s/>×<text:s/>數量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充電方式及時間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續航力(充電飽和後可連續作業時間或距離)<text:tab/>(h)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動力傳動方式</text:span><text:span text:style-name="T183">/</text:span><text:span text:style-name="T184">離合器型式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轉向裝置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變速方式與檔數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制動裝置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附屬裝置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4">
            <text:p text:style-name="P214">行</text:p>
            <text:p text:style-name="P215">走</text:p>
            <text:p text:style-name="P216">部</text:p>
            <text:p text:style-name="P217">(輪)</text:p>
          </table:table-cell>
          <table:table-cell table:style-name="TableCell218">
            <text:p text:style-name="P219">輪胎規格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輪/軸距<text:tab/>(cm)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各檔之行進速度<text:tab/>(km/h)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最小轉彎半徑<text:tab/>(m)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4">
            <text:p text:style-name="P246">行</text:p>
            <text:p text:style-name="P247">走</text:p>
            <text:p text:style-name="P248">部</text:p>
            <text:p text:style-name="P249">(履帶)</text:p>
          </table:table-cell>
          <table:table-cell table:style-name="TableCell250">
            <text:p text:style-name="P251">履帶規格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履帶外緣總寬/間距<text:tab/>(cm)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各檔之行進速度<text:tab/>(km/h)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最小轉彎半徑<text:tab/><text:s text:c="3"/>(m)</text:p>
          </table:table-cell>
          <table:table-cell table:style-name="TableCell273">
            <text:p text:style-name="P274"/>
          </table:table-cell>
        </table:table-row>
      </table:table>
      <text:soft-page-break/>
      <text:p text:style-name="P275"><text:span text:style-name="T276"><text:s text:c="10"/></text:span><text:span text:style-name="T277">牌</text:span><text:span text:style-name="T278"><text:s text:c="7"/></text:span><text:span text:style-name="T279">型火焰雜草處理機主要規格</text:span><text:span text:style-name="T280">(TS-113)</text:span></text:p>
      <text:p text:style-name="P281">申請廠商：<text:s text:c="28"/>填表人姓名：</text:p>
      <text:p text:style-name="P282"><text:tab/>(第二頁/共二頁)</text:p>
      <text:p text:style-name="P283"><text:tab/>格式修訂日期:109.04.22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12">
            <text:p text:style-name="P291">火</text:p>
            <text:p text:style-name="P292">焰</text:p>
            <text:p text:style-name="P293">產</text:p>
            <text:p text:style-name="P294">生</text:p>
            <text:p text:style-name="P295">裝</text:p>
            <text:p text:style-name="P296">置</text:p>
          </table:table-cell>
          <table:table-cell table:style-name="TableCell297" table:number-rows-spanned="4">
            <text:p text:style-name="P298">燃</text:p>
            <text:p text:style-name="P299">料</text:p>
          </table:table-cell>
          <table:table-cell table:style-name="TableCell300">
            <text:p text:style-name="P301">燃料種類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燃料容器規格及數量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操作方式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燃料消耗量<text:tab/>(kg/ha)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3">
            <text:p text:style-name="P328">噴</text:p>
            <text:p text:style-name="P329">射</text:p>
            <text:p text:style-name="P330">口</text:p>
          </table:table-cell>
          <table:table-cell table:style-name="TableCell331">
            <text:p text:style-name="P332">火焰噴射口型式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火焰噴射口離地高度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安全裝置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rows-spanned="5">
            <text:p text:style-name="P352">作</text:p>
            <text:p text:style-name="P353">業</text:p>
            <text:p text:style-name="P354">能</text:p>
            <text:p text:style-name="P355">力</text:p>
          </table:table-cell>
          <table:table-cell table:style-name="TableCell356">
            <text:p text:style-name="P357">適合處理雜草種類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作業寬度<text:s text:c="16"/>(cm)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雜草地上部燒毀(處理)率<text:tab/>(%)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作業速度範圍<text:tab/>(km/h)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作業能力<text:tab/><text:s/>(ha/h)</text:p>
          </table:table-cell>
          <table:table-cell table:style-name="TableCell386">
            <text:p text:style-name="P387"/>
          </table:table-cell>
        </table:table-row>
      </table:table>
      <text:p text:style-name="P388">以上所填與型錄相符</text:p>
      <text:p text:style-name="P389"><text:span text:style-name="T390">請蓋廠商及負責人印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1" style:display-name="問候1" style:family="paragraph" style:parent-style-name="內文" style:next-style-name="內文">
      <style:text-properties style:font-name="華康中楷體" style:font-name-asian="華康中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華康中楷體" style:font-name-asian="華康中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2.559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1.55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順農牌SN100D型農地搬運車性能測定報告</dc:title>
    <meta:initial-creator>CKYang</meta:initial-creator>
    <dc:creator>農工組-林建志</dc:creator>
    <meta:creation-date>2020-06-03T06:53:00Z</meta:creation-date>
    <dc:date>2020-06-03T06:53:00Z</dc:date>
    <meta:print-date>2020-01-10T01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4" meta:row-count="6" meta:non-whitespace-character-count="804"/>
  </office:meta>
</office:document-meta>
</file>