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 style:line-height-at-least="0.25in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fo:font-size="14pt" style:font-size-asian="14pt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paragraph-properties fo:text-align="end"/>
      <style:text-properties style:font-name="Times New Roman" style:font-name-asian="標楷體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2.5597in" style:use-optimal-column-width="false"/>
    </style:style>
    <style:style style:name="TableColumn18" style:family="table-column">
      <style:table-column-properties style:column-width="0.5708in" style:use-optimal-column-width="false"/>
    </style:style>
    <style:style style:name="TableColumn19" style:family="table-column">
      <style:table-column-properties style:column-width="0.5708in" style:use-optimal-column-width="false"/>
    </style:style>
    <style:style style:name="TableColumn20" style:family="table-column">
      <style:table-column-properties style:column-width="0.5708in" style:use-optimal-column-width="false"/>
    </style:style>
    <style:style style:name="TableColumn21" style:family="table-column">
      <style:table-column-properties style:column-width="0.5708in" style:use-optimal-column-width="false"/>
    </style:style>
    <style:style style:name="TableColumn22" style:family="table-column">
      <style:table-column-properties style:column-width="0.5715in" style:use-optimal-column-width="false"/>
    </style:style>
    <style:style style:name="Table15" style:family="table">
      <style:table-properties style:width="5.8083in" fo:margin-left="0.0194in" table:align="left"/>
    </style:style>
    <style:style style:name="TableRow23" style:family="table-row">
      <style:table-row-properties style:min-row-height="0.3472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Times New Roman"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/>
    </style:style>
    <style:style style:name="TableRow51" style:family="table-row">
      <style:table-row-properties style:min-row-height="0.3472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/>
    </style:style>
    <style:style style:name="TableRow65" style:family="table-row">
      <style:table-row-properties style:min-row-height="0.3472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Times New Roman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Times New Roman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Times New Roman" style:font-name-asian="標楷體"/>
    </style:style>
    <style:style style:name="TableRow79" style:family="table-row">
      <style:table-row-properties style:min-row-height="0.3472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Times New Roman"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Times New Roman" style:font-name-asian="標楷體"/>
    </style:style>
    <style:style style:name="TableCell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/>
    </style:style>
    <style:style style:name="TableRow93" style:family="table-row">
      <style:table-row-properties style:min-row-height="0.3472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/>
    </style:style>
    <style:style style:name="TableRow107" style:family="table-row">
      <style:table-row-properties style:min-row-height="0.3472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Times New Roman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/>
    </style:style>
    <style:style style:name="TableRow113" style:family="table-row">
      <style:table-row-properties style:min-row-height="0.3472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Times New Roman" style:font-name-asian="標楷體"/>
    </style:style>
    <style:style style:name="TableRow120" style:family="table-row">
      <style:table-row-properties style:min-row-height="0.8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Times New Roman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/>
    </style:style>
    <style:style style:name="TableRow133" style:family="table-row">
      <style:table-row-properties style:min-row-height="0.4868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/>
    </style:style>
    <style:style style:name="TableRow139" style:family="table-row">
      <style:table-row-properties style:min-row-height="0.3611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Times New Roman" style:font-name-asian="標楷體"/>
    </style:style>
    <style:style style:name="P144" style:parent-style-name="內文" style:family="paragraph">
      <style:paragraph-properties fo:widows="2" fo:orphans="2" style:text-autospace="none" style:vertical-align="bottom" style:line-height-at-least="0.3333in" fo:margin-right="-0.3298in"/>
      <style:text-properties style:font-name="Times New Roman" style:font-name-asian="標楷體"/>
    </style:style>
    <style:style style:name="P145" style:parent-style-name="內文" style:family="paragraph">
      <style:paragraph-properties fo:widows="2" fo:orphans="2" style:text-autospace="none" style:vertical-align="bottom" style:line-height-at-least="0.3333in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4"/></text:span><text:span text:style-name="T3"><text:s text:c="2"/></text:span><text:span text:style-name="T4">牌</text:span><text:span text:style-name="T5"><text:s text:c="5"/></text:span><text:span text:style-name="T6">型</text:span><text:span text:style-name="T7">農用穿戴式上臂省力機具</text:span><text:span text:style-name="T8">自行測試記錄表</text:span><text:span text:style-name="T9">(</text:span><text:span text:style-name="T10">TS115</text:span><text:span text:style-name="T11">)</text:span></text:p>
      <text:p text:style-name="P12"/>
      <text:p text:style-name="P13">申請廠商：<text:s text:c="20"/><text:s text:c="9"/><text:s/><text:s text:c="8"/><text:s text:c="39"/>測試人員姓名：</text:p>
      <text:p text:style-name="P14">格式修訂日期:110.03.17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測<text:s text:c="4"/>試<text:s text:c="4"/>日<text:s text:c="4"/>期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試</text:span><text:span text:style-name="T32"><text:s text:c="2"/></text:span><text:span text:style-name="T33">驗</text:span><text:span text:style-name="T34"><text:s text:c="2"/></text:span><text:span text:style-name="T35">地</text:span><text:span text:style-name="T36"><text:s text:c="2"/></text:span><text:span text:style-name="T37">點</text:span>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6">
            <text:p text:style-name="P42">輔</text:p>
            <text:p text:style-name="P43">助</text:p>
            <text:p text:style-name="P44">力</text:p>
            <text:p text:style-name="P45">測</text:p>
            <text:p text:style-name="P46">試</text:p>
          </table:table-cell>
          <table:table-cell table:style-name="TableCell47">
            <text:p text:style-name="P48">省<text:s/>力<text:s/>工<text:s/>作<text:s/>範<text:s/>圍角度區間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第一等分角度區間輔助力<text:s text:c="8"/>(kgf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第二等分角度區間輔助力<text:s text:c="8"/>(kgf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第三等分角度區間輔助力<text:s text:c="8"/>(kgf)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第四等分角度區間輔助力<text:s text:c="8"/>(kgf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平均輔助力<text:s text:c="32"/>(kgf)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電池續航力</text:p>
          </table:table-cell>
          <table:table-cell table:style-name="TableCell116">
            <text:p text:style-name="P117">電池充電飽和後可連續作業之時間(h)<text:s text:c="5"/>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連</text:p>
            <text:p text:style-name="P123">續</text:p>
            <text:p text:style-name="P124">作</text:p>
            <text:p text:style-name="P125">業</text:p>
            <text:p text:style-name="P126">4</text:p>
            <text:p text:style-name="P127">小</text:p>
            <text:p text:style-name="P128">時</text:p>
          </table:table-cell>
          <table:table-cell table:style-name="TableCell129">
            <text:p text:style-name="P130">每小時操作次數<text:s/>(測試期間平均每小時操作次數需達150次且達廠商標稱值以上)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故<text:s/>障<text:s/>排<text:s/>除<text:s/>時<text:s/>間<text:s/><text:s text:c="25"/>(h)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備<text:s text:c="25"/>註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</table:table>
      <text:p text:style-name="P144">上測試確實依照「TS115農用穿戴式上臂省力機具性能測定方法及暫行基準」執行所得結果。</text:p>
      <text:p text:style-name="P145"><text:span text:style-name="T146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1.2479in" fo:margin-bottom="0.5118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牌          型背負式整枝修剪機(TS41)自行測試記錄表</dc:title>
    <meta:initial-creator>曹之祖</meta:initial-creator>
    <dc:creator>ASAE02</dc:creator>
    <meta:creation-date>2021-05-28T03:49:00Z</meta:creation-date>
    <dc:date>2021-05-28T03:49:00Z</dc:date>
    <meta:print-date>1996-02-14T1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