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style:vertical-align="bottom" style:line-height-at-least="0.3333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2.0861in" style:use-optimal-column-width="false"/>
    </style:style>
    <style:style style:name="TableColumn28" style:family="table-column">
      <style:table-column-properties style:column-width="3.0513in" style:use-optimal-column-width="false"/>
    </style:style>
    <style:style style:name="Table25" style:family="table">
      <style:table-properties style:width="5.5125in" fo:margin-left="0.0104in" table:align="left"/>
    </style:style>
    <style:style style:name="TableRow29" style:family="table-row">
      <style:table-row-properties style:row-height="0.31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>
        <style:tab-stops>
          <style:tab-stop style:type="right" style:position="1.9687in"/>
        </style:tab-stops>
      </style:paragraph-properties>
      <style:text-properties style:font-name="Times New Roman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43" style:family="table-row">
      <style:table-row-properties style:row-height="0.3152in" style:use-optimal-row-height="false" fo:keep-together="always"/>
    </style:style>
    <style:style style:name="P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49" style:family="table-row">
      <style:table-row-properties style:row-height="0.3152in" style:use-optimal-row-height="false" fo:keep-together="always"/>
    </style:style>
    <style:style style:name="P5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55" style:family="table-row">
      <style:table-row-properties style:row-height="0.3152in" style:use-optimal-row-height="false" fo:keep-together="always"/>
    </style:style>
    <style:style style:name="P5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61" style:family="table-row">
      <style:table-row-properties style:row-height="0.3152in" style:use-optimal-row-height="false" fo:keep-together="always"/>
    </style:style>
    <style:style style:name="P6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67" style:family="table-row">
      <style:table-row-properties style:row-height="0.3152in" style:use-optimal-row-height="false" fo:keep-together="always"/>
    </style:style>
    <style:style style:name="P6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73" style:family="table-row">
      <style:table-row-properties style:row-height="0.3152in" style:use-optimal-row-height="false" fo:keep-together="always"/>
    </style:style>
    <style:style style:name="P7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79" style:family="table-row">
      <style:table-row-properties style:row-height="0.3152in" style:use-optimal-row-height="false" fo:keep-together="always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85" style:family="table-row">
      <style:table-row-properties style:row-height="0.3152in" style:use-optimal-row-height="false" fo:keep-together="always"/>
    </style:style>
    <style:style style:name="TableCell86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8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9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9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6" style:family="table-row">
      <style:table-row-properties style:row-height="0.3152in" style:use-optimal-row-height="false" fo:keep-together="always"/>
    </style:style>
    <style:style style:name="P9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98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2" style:family="table-row">
      <style:table-row-properties style:row-height="0.3152in" style:use-optimal-row-height="false" fo:keep-together="always"/>
    </style:style>
    <style:style style:name="P10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8" style:family="table-row">
      <style:table-row-properties style:row-height="0.3152in" style:use-optimal-row-height="false" fo:keep-together="always"/>
    </style:style>
    <style:style style:name="P10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10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4" style:family="table-row">
      <style:table-row-properties style:row-height="0.3152in" style:use-optimal-row-height="false" fo:keep-together="always"/>
    </style:style>
    <style:style style:name="TableCell11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center" style:position="2.4208in"/>
        </style:tab-stops>
      </style:paragraph-properties>
      <style:text-properties style:font-name="Times New Roman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9" style:family="table-row">
      <style:table-row-properties style:row-height="0.3152in" style:use-optimal-row-height="false" fo:keep-together="always"/>
    </style:style>
    <style:style style:name="TableCell12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4" style:family="table-row">
      <style:table-row-properties style:row-height="0.3152in" style:use-optimal-row-height="false" fo:keep-together="always"/>
    </style:style>
    <style:style style:name="TableCell12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9" style:family="table-row">
      <style:table-row-properties style:row-height="0.3152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widows="2" fo:orphans="2" style:text-autospace="none" fo:text-align="center" style:vertical-align="bottom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P14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50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152" style:family="table-column">
      <style:table-column-properties style:column-width="0.375in" style:use-optimal-column-width="false"/>
    </style:style>
    <style:style style:name="TableColumn153" style:family="table-column">
      <style:table-column-properties style:column-width="2.0861in" style:use-optimal-column-width="false"/>
    </style:style>
    <style:style style:name="TableColumn154" style:family="table-column">
      <style:table-column-properties style:column-width="3.0513in" style:use-optimal-column-width="false"/>
    </style:style>
    <style:style style:name="Table151" style:family="table">
      <style:table-properties style:width="5.5125in" fo:margin-left="0.0104in" table:align="left"/>
    </style:style>
    <style:style style:name="TableRow155" style:family="table-row">
      <style:table-row-properties style:row-height="0.3152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5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5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6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vertical-align="bottom">
        <style:tab-stops>
          <style:tab-stop style:type="right" style:position="1.9687in"/>
        </style:tab-stops>
      </style:paragraph-properties>
      <style:text-properties style:font-name="Times New Roman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70" style:family="table-row">
      <style:table-row-properties style:row-height="0.3152in" style:use-optimal-row-height="false" fo:keep-together="always"/>
    </style:style>
    <style:style style:name="P17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76" style:family="table-row">
      <style:table-row-properties style:row-height="0.3152in" style:use-optimal-row-height="false" fo:keep-together="always"/>
    </style:style>
    <style:style style:name="P17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82" style:family="table-row">
      <style:table-row-properties style:row-height="0.3152in" style:use-optimal-row-height="false" fo:keep-together="always"/>
    </style:style>
    <style:style style:name="P18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88" style:family="table-row">
      <style:table-row-properties style:row-height="0.3152in" style:use-optimal-row-height="false" fo:keep-together="always"/>
    </style:style>
    <style:style style:name="P18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94" style:family="table-row">
      <style:table-row-properties style:row-height="0.3152in" style:use-optimal-row-height="false" fo:keep-together="always"/>
    </style:style>
    <style:style style:name="P19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00" style:family="table-row">
      <style:table-row-properties style:row-height="0.3152in" style:use-optimal-row-height="false" fo:keep-together="always"/>
    </style:style>
    <style:style style:name="P20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06" style:family="table-row">
      <style:table-row-properties style:row-height="0.3152in" style:use-optimal-row-height="false" fo:keep-together="always"/>
    </style:style>
    <style:style style:name="P2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2" style:family="table-row">
      <style:table-row-properties style:row-height="0.3152in" style:use-optimal-row-height="false" fo:keep-together="always"/>
    </style:style>
    <style:style style:name="TableCell213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1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1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19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23" style:family="table-row">
      <style:table-row-properties style:row-height="0.3152in" style:use-optimal-row-height="false" fo:keep-together="always"/>
    </style:style>
    <style:style style:name="P22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25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29" style:family="table-row">
      <style:table-row-properties style:row-height="0.3152in" style:use-optimal-row-height="false" fo:keep-together="always"/>
    </style:style>
    <style:style style:name="P23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1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35" style:family="table-row">
      <style:table-row-properties style:row-height="0.3152in" style:use-optimal-row-height="false" fo:keep-together="always"/>
    </style:style>
    <style:style style:name="P23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7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41" style:family="table-row">
      <style:table-row-properties style:row-height="0.3152in" style:use-optimal-row-height="false" fo:keep-together="always"/>
    </style:style>
    <style:style style:name="TableCell242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4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4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4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4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48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2" style:family="table-row">
      <style:table-row-properties style:row-height="0.3152in" style:use-optimal-row-height="false" fo:keep-together="always"/>
    </style:style>
    <style:style style:name="P25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5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8" style:family="table-row">
      <style:table-row-properties style:row-height="0.3152in" style:use-optimal-row-height="false" fo:keep-together="always"/>
    </style:style>
    <style:style style:name="P25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60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64" style:family="table-row">
      <style:table-row-properties style:row-height="0.3152in" style:use-optimal-row-height="false" fo:keep-together="always"/>
    </style:style>
    <style:style style:name="TableCell265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6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68" style:parent-style-name="內文" style:family="paragraph">
      <style:paragraph-properties fo:widows="2" fo:orphans="2" style:text-autospace="none" fo:text-align="center" style:vertical-align="bottom" style:line-height-at-least="0.25in"/>
    </style:style>
    <style:style style:name="T269" style:parent-style-name="預設段落字型" style:family="text">
      <style:text-properties style:font-name="Times New Roman" style:font-name-asian="標楷體"/>
    </style:style>
    <style:style style:name="TableCell270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74" style:family="table-row">
      <style:table-row-properties style:row-height="0.3152in" style:use-optimal-row-height="false" fo:keep-together="always"/>
    </style:style>
    <style:style style:name="P275" style:parent-style-name="內文" style:family="paragraph">
      <style:paragraph-properties style:line-height-at-least="0.25in"/>
      <style:text-properties style:font-name="Times New Roman"/>
    </style:style>
    <style:style style:name="TableCell276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80" style:family="table-row">
      <style:table-row-properties style:row-height="0.3152in" style:use-optimal-row-height="false" fo:keep-together="always"/>
    </style:style>
    <style:style style:name="P281" style:parent-style-name="內文" style:family="paragraph">
      <style:paragraph-properties style:line-height-at-least="0.25in"/>
      <style:text-properties style:font-name="Times New Roman"/>
    </style:style>
    <style:style style:name="TableCell282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86" style:family="table-row">
      <style:table-row-properties style:row-height="0.3152in" style:use-optimal-row-height="false" fo:keep-together="always"/>
    </style:style>
    <style:style style:name="P287" style:parent-style-name="內文" style:family="paragraph">
      <style:paragraph-properties style:line-height-at-least="0.25in"/>
      <style:text-properties style:font-name="Times New Roman"/>
    </style:style>
    <style:style style:name="TableCell288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92" style:family="table-row">
      <style:table-row-properties style:row-height="0.3152in" style:use-optimal-row-height="false" fo:keep-together="always"/>
    </style:style>
    <style:style style:name="TableCell29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97" style:family="table-row">
      <style:table-row-properties style:row-height="0.3152in" style:use-optimal-row-height="false" fo:keep-together="always"/>
    </style:style>
    <style:style style:name="TableCell29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3625in"/>
        </style:tab-stops>
      </style:paragraph-properties>
      <style:text-properties style:font-name="Times New Roman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02" style:family="table-row">
      <style:table-row-properties style:row-height="0.3152in" style:use-optimal-row-height="false" fo:keep-together="always"/>
    </style:style>
    <style:style style:name="TableCell30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07" style:family="table-row">
      <style:table-row-properties style:row-height="0.3152in" style:use-optimal-row-height="false" fo:keep-together="always"/>
    </style:style>
    <style:style style:name="TableCell30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12" style:family="table-row">
      <style:table-row-properties style:row-height="0.3152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18" style:parent-style-name="內文" style:family="paragraph">
      <style:paragraph-properties fo:widows="2" fo:orphans="2" style:text-autospace="none" style:vertical-align="bottom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牌</text:span><text:span text:style-name="T3"><text:s/></text:span><text:span text:style-name="T4"><text:s/></text:span><text:span text:style-name="T5"><text:s/></text:span><text:span text:style-name="T6"><text:s text:c="2"/></text:span><text:span text:style-name="T7">型</text:span><text:span text:style-name="T8">農用穿戴式上臂省力機具</text:span><text:span text:style-name="T9">主要</text:span><text:span text:style-name="T10">規格表</text:span><text:span text:style-name="T11">(</text:span><text:span text:style-name="T12">TS115</text:span><text:span text:style-name="T13">)</text:span></text:p>
      <text:p text:style-name="P14"><text:span text:style-name="T15"><draw:frame draw:z-index="251657216" draw:id="id0" draw:style-name="a0" draw:name="文字方塊 2" text:anchor-type="paragraph" svg:x="3.77778in" svg:y="-0.78264in" svg:width="2.03125in" svg:height="0.36458in" style:rel-width="scale" style:rel-height="scale"><draw:text-box><text:p text:style-name="內文"><text:span text:style-name="T16">本表</text:span><text:span text:style-name="T17">適用於</text:span><text:span text:style-name="T18">無動力</text:span><text:span text:style-name="T19">式</text:span></text:p></draw:text-box><svg:title/><svg:desc/></draw:frame></text:span><text:span text:style-name="T20">申請廠商：</text:span><text:span text:style-name="T21"><text:s text:c="21"/></text:span><text:span text:style-name="T22"><text:s text:c="50"/></text:span><text:span text:style-name="T23">填表人姓名：</text:span></text:p>
      <text:p text:style-name="P24">格式修訂日期:110.03.17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機</text:p>
            <text:p text:style-name="P32"/>
            <text:p text:style-name="P33">具</text:p>
            <text:p text:style-name="P34"/>
            <text:p text:style-name="P35">規</text:p>
            <text:p text:style-name="P36"/>
            <text:p text:style-name="P37">格</text:p>
            <text:p text:style-name="P38"/>
          </table:table-cell>
          <table:table-cell table:style-name="TableCell39">
            <text:p text:style-name="P40">全<text:s text:c="8"/><text:s text:c="7"/>長<text:s text:c="16"/><text:s/>(mm)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全<text:s text:c="8"/><text:s text:c="7"/>寬<text:s/><text:s text:c="16"/>(mm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全<text:s text:c="8"/><text:s text:c="7"/>高<text:s text:c="17"/>(mm)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重<text:s text:c="4"/><text:s text:c="4"/><text:s text:c="7"/>量<text:s/><text:s/><text:s text:c="18"/>(kg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材<text:s text:c="8"/><text:s text:c="7"/>質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機<text:s text:c="2"/>身<text:s text:c="2"/>號<text:s text:c="2"/>碼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穿<text:s text:c="2"/>戴<text:s text:c="2"/>方<text:s text:c="2"/>式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穿<text:s text:c="2"/>戴<text:s text:c="2"/>調<text:s text:c="2"/>整<text:s text:c="2"/>範<text:s text:c="2"/>圍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4">
            <text:p text:style-name="P87">省</text:p>
            <text:p text:style-name="P88"/>
            <text:p text:style-name="P89">力</text:p>
            <text:p text:style-name="P90"/>
            <text:p text:style-name="P91">源</text:p>
          </table:table-cell>
          <table:table-cell table:style-name="TableCell92">
            <text:p text:style-name="P93">省<text:s/>力<text:s text:c="2"/>機<text:s text:c="2"/>構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可活動工作範圍角度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可省力工作範圍角度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作<text:s text:c="2"/>動<text:s text:c="2"/>源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標稱可提供輔助力<text:s text:c="18"/>(kgf)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標稱平均每小時可操作次數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安全及附屬裝置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備<text:s text:c="8"/><text:s/><text:s text:c="7"/>註</text:p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>以上所填與型錄記載相符</text:p>
      <text:p text:style-name="P135">請蓋廠商及負責人印章</text:p>
      <text:p text:style-name="P136"/>
      <text:soft-page-break/>
      <text:p text:style-name="P137"><text:span text:style-name="T138"><draw:frame draw:z-index="251660288" draw:id="id1" draw:style-name="a1" draw:name="文字方塊 2" text:anchor-type="paragraph" svg:x="4.19931in" svg:y="-0.52292in" svg:width="2.03125in" svg:height="0.36458in" style:rel-width="scale" style:rel-height="scale"><draw:text-box><text:p text:style-name="內文"><text:span text:style-name="T139">本表</text:span><text:span text:style-name="T140">適用於</text:span><text:span text:style-name="T141">電動</text:span><text:span text:style-name="T142">式</text:span></text:p></draw:text-box><svg:title/><svg:desc/></draw:frame></text:span><text:span text:style-name="T143">牌</text:span><text:span text:style-name="T144"><text:s text:c="5"/></text:span><text:span text:style-name="T145">型農用穿戴式上臂省力機具</text:span><text:span text:style-name="T146">主要</text:span><text:span text:style-name="T147">規格表</text:span><text:span text:style-name="T148">(TS115)</text:span></text:p>
      <text:p text:style-name="P149">申請廠商：<text:s text:c="21"/><text:s text:c="50"/>填表人姓名：</text:p>
      <text:p text:style-name="P150">格式修訂日期:110.03.17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8">
            <text:p text:style-name="P157"/>
            <text:p text:style-name="P158">機</text:p>
            <text:p text:style-name="P159"/>
            <text:p text:style-name="P160">具</text:p>
            <text:p text:style-name="P161"/>
            <text:p text:style-name="P162">規</text:p>
            <text:p text:style-name="P163"/>
            <text:p text:style-name="P164">格</text:p>
            <text:p text:style-name="P165"/>
          </table:table-cell>
          <table:table-cell table:style-name="TableCell166">
            <text:p text:style-name="P167">全<text:s text:c="8"/><text:s text:c="7"/>長<text:s text:c="16"/><text:s/>(mm)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全<text:s text:c="8"/><text:s text:c="7"/>寬<text:s/><text:s text:c="16"/>(mm)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全<text:s text:c="8"/><text:s text:c="7"/>高<text:s text:c="17"/>(mm)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重<text:s text:c="8"/><text:s text:c="7"/>量<text:s text:c="2"/><text:s text:c="18"/>(kg)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材<text:s text:c="8"/><text:s text:c="7"/>質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機<text:s text:c="2"/>身<text:s text:c="2"/>號<text:s text:c="2"/>碼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穿<text:s text:c="2"/>戴<text:s text:c="2"/>方<text:s text:c="2"/>式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穿<text:s text:c="2"/>戴<text:s text:c="2"/>調<text:s text:c="2"/>整<text:s text:c="2"/>範<text:s text:c="2"/>圍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4">
            <text:p text:style-name="P214">省</text:p>
            <text:p text:style-name="P215"/>
            <text:p text:style-name="P216">力</text:p>
            <text:p text:style-name="P217"/>
            <text:p text:style-name="P218">源</text:p>
          </table:table-cell>
          <table:table-cell table:style-name="TableCell219">
            <text:p text:style-name="P220">省<text:s/>力<text:s text:c="2"/>機<text:s text:c="2"/>構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可活動工作範圍角度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可省力工作範圍角度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作<text:s text:c="2"/>動<text:s text:c="2"/>源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3">
            <text:p text:style-name="P243">電</text:p>
            <text:p text:style-name="P244"/>
            <text:p text:style-name="P245">動</text:p>
            <text:p text:style-name="P246"/>
            <text:p text:style-name="P247">機</text:p>
          </table:table-cell>
          <table:table-cell table:style-name="TableCell248">
            <text:p text:style-name="P249">廠<text:s text:c="2"/>牌<text:s text:c="2"/>型<text:s text:c="2"/>式<text:s/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機<text:s text:c="2"/>身<text:s text:c="2"/>編<text:s text:c="2"/>號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額<text:s text:c="2"/>定<text:s text:c="2"/>電<text:s text:c="2"/>壓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4">
            <text:p text:style-name="P266">電</text:p>
            <text:p text:style-name="P267"/>
            <text:p text:style-name="P268"><text:span text:style-name="T269">池</text:span></text:p>
          </table:table-cell>
          <table:table-cell table:style-name="TableCell270">
            <text:p text:style-name="P271">廠<text:s text:c="2"/>牌<text:s text:c="2"/>型<text:s text:c="2"/>式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容<text:s text:c="2"/>量<text:s text:c="8"/><text:tab/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數<text:s/>量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充<text:s/>電<text:s/>方<text:s/>式<text:s/>及<text:s/>時<text:s/>間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充電飽和後標稱可持續作業之時間<text:tab/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標稱可提供輔助力<text:s text:c="18"/>(kgf)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標稱平均每小時可操作次數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安全及附屬裝置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備<text:s text:c="16"/>註</text:p>
          </table:table-cell>
          <table:covered-table-cell/>
          <table:table-cell table:style-name="TableCell315">
            <text:p text:style-name="P316"/>
          </table:table-cell>
        </table:table-row>
      </table:table>
      <text:p text:style-name="P317">以上所填與型錄記載相符</text:p>
      <text:p text:style-name="P318"><text:span text:style-name="T31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5/02/13</dc:title>
    <meta:initial-creator>農業試驗所</meta:initial-creator>
    <dc:creator>ASAE02</dc:creator>
    <meta:creation-date>2021-05-28T03:48:00Z</meta:creation-date>
    <dc:date>2021-05-28T03:48:00Z</dc:date>
    <meta:print-date>2020-01-15T01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