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19in"/>
      <style:text-properties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fo:margin-top="0.0416in" fo:margin-bottom="0.0416in" style:line-height-at-least="0.3333in">
        <style:tab-stops>
          <style:tab-stop style:type="left" style:position="2.0673in"/>
          <style:tab-stop style:type="right" style:position="6.5958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9194in" style:use-optimal-column-width="false"/>
    </style:style>
    <style:style style:name="TableColumn7" style:family="table-column">
      <style:table-column-properties style:column-width="1.9194in" style:use-optimal-column-width="false"/>
    </style:style>
    <style:style style:name="Table3" style:family="table">
      <style:table-properties style:width="6.6833in" fo:margin-left="0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100%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100%"/>
      <style:text-properties style:font-name-asian="標楷體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00%"/>
      <style:text-properties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00%"/>
      <style:text-properties style:font-name-asian="標楷體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00%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/>
      <style:text-properties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00%" fo:margin-left="0.0333in">
        <style:tab-stops>
          <style:tab-stop style:type="right" style:position="2.693in"/>
        </style:tab-stops>
      </style:paragraph-properties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00%"/>
      <style:text-properties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-asian="標楷體"/>
    </style:style>
    <style:style style:name="P31" style:parent-style-name="內文" style:family="paragraph">
      <style:paragraph-properties fo:text-align="center" fo:line-height="100%"/>
      <style:text-properties style:font-name-asian="標楷體"/>
    </style:style>
    <style:style style:name="P32" style:parent-style-name="內文" style:family="paragraph">
      <style:paragraph-properties fo:text-align="center" fo:line-height="100%"/>
      <style:text-properties style:font-name-asian="標楷體"/>
    </style:style>
    <style:style style:name="P33" style:parent-style-name="內文" style:family="paragraph">
      <style:paragraph-properties fo:text-align="center" fo:line-height="100%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P41" style:parent-style-name="內文" style:family="paragraph">
      <style:paragraph-properties fo:text-align="center" fo:line-height="100%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00%"/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00%"/>
      <style:text-properties style:font-name-asian="標楷體"/>
    </style:style>
    <style:style style:name="TableRow48" style:family="table-row">
      <style:table-row-properties style:min-row-height="0.3152in" style:use-optimal-row-height="false"/>
    </style:style>
    <style:style style:name="P49" style:parent-style-name="內文" style:family="paragraph">
      <style:paragraph-properties fo:line-height="100%"/>
      <style:text-properties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super 66.6%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00%"/>
      <style:text-properties style:font-name-asian="標楷體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paragraph-properties fo:line-height="100%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00%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/>
      <style:text-properties style:font-name-asian="標楷體"/>
    </style:style>
    <style:style style:name="TableRow70" style:family="table-row">
      <style:table-row-properties style:min-row-height="0.3152in" style:use-optimal-row-height="false"/>
    </style:style>
    <style:style style:name="P71" style:parent-style-name="內文" style:family="paragraph">
      <style:paragraph-properties fo:line-height="100%"/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/>
    </style:style>
    <style:style style:name="TableRow78" style:family="table-row">
      <style:table-row-properties style:min-row-height="0.3152in" style:use-optimal-row-height="false"/>
    </style:style>
    <style:style style:name="P79" style:parent-style-name="內文" style:family="paragraph">
      <style:paragraph-properties fo:line-height="100%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position="super 66.6%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00%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00%"/>
      <style:text-properties style:font-name-asian="標楷體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-asian="標楷體"/>
    </style:style>
    <style:style style:name="P94" style:parent-style-name="內文" style:family="paragraph">
      <style:paragraph-properties fo:text-align="center" fo:line-height="100%"/>
      <style:text-properties style:font-name-asian="標楷體"/>
    </style:style>
    <style:style style:name="P95" style:parent-style-name="內文" style:family="paragraph">
      <style:paragraph-properties fo:text-align="center" fo:line-height="100%"/>
      <style:text-properties style:font-name-asian="標楷體"/>
    </style:style>
    <style:style style:name="P96" style:parent-style-name="內文" style:family="paragraph">
      <style:paragraph-properties fo:text-align="center" fo:line-height="100%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-asian="標楷體"/>
    </style:style>
    <style:style style:name="TableRow103" style:family="table-row">
      <style:table-row-properties style:min-row-height="0.3152in" style:use-optimal-row-height="false"/>
    </style:style>
    <style:style style:name="P104" style:parent-style-name="內文" style:family="paragraph">
      <style:paragraph-properties fo:text-align="center" fo:line-height="100%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00%"/>
      <style:text-properties style:font-name-asian="標楷體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text-align="center" fo:line-height="100%"/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00%"/>
      <style:text-properties style:font-name-asian="標楷體"/>
    </style:style>
    <style:style style:name="TableRow119" style:family="table-row">
      <style:table-row-properties style:min-row-height="0.3152in" style:use-optimal-row-height="false"/>
    </style:style>
    <style:style style:name="P120" style:parent-style-name="內文" style:family="paragraph">
      <style:paragraph-properties fo:text-align="center" fo:line-height="100%"/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00%"/>
      <style:text-properties style:font-name-asian="標楷體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fo:text-align="center" fo:line-height="100%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00%"/>
      <style:text-properties style:font-name-asian="標楷體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-asian="標楷體"/>
    </style:style>
    <style:style style:name="P138" style:parent-style-name="內文" style:family="paragraph">
      <style:paragraph-properties fo:text-align="center" fo:line-height="100%"/>
      <style:text-properties style:font-name-asian="標楷體"/>
    </style:style>
    <style:style style:name="P139" style:parent-style-name="內文" style:family="paragraph">
      <style:paragraph-properties fo:text-align="center" fo:line-height="100%"/>
      <style:text-properties style:font-name-asian="標楷體"/>
    </style:style>
    <style:style style:name="P140" style:parent-style-name="內文" style:family="paragraph">
      <style:paragraph-properties fo:text-align="center" fo:line-height="100%"/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00%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100%"/>
      <style:text-properties style:font-name-asian="標楷體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fo:text-align="center" fo:line-height="100%"/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/>
      <style:text-properties style:font-name-asian="標楷體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fo:text-align="center" fo:line-height="100%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00%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00%"/>
      <style:text-properties style:font-name-asian="標楷體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paragraph-properties fo:text-align="center" fo:line-height="100%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center" fo:line-height="100%" fo:margin-left="0.0333in">
        <style:tab-stops>
          <style:tab-stop style:type="right" style:position="2.2993in"/>
        </style:tab-stops>
      </style:paragraph-properties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00%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-asian="標楷體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-asian="標楷體"/>
    </style:style>
    <style:style style:name="P175" style:parent-style-name="內文" style:family="paragraph">
      <style:paragraph-properties fo:text-align="center" fo:line-height="100%"/>
      <style:text-properties style:font-name-asian="標楷體"/>
    </style:style>
    <style:style style:name="P176" style:parent-style-name="內文" style:family="paragraph">
      <style:paragraph-properties fo:text-align="center" fo:line-height="100%"/>
      <style:text-properties style:font-name-asian="標楷體"/>
    </style:style>
    <style:style style:name="P177" style:parent-style-name="內文" style:family="paragraph">
      <style:paragraph-properties fo:text-align="center" fo:line-height="100%"/>
      <style:text-properties style:font-name-asian="標楷體"/>
    </style:style>
    <style:style style:name="P178" style:parent-style-name="內文" style:family="paragraph">
      <style:paragraph-properties fo:text-align="center" fo:line-height="100%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00%" fo:margin-left="0.15in" fo:text-indent="-0.1166in">
        <style:tab-stops>
          <style:tab-stop style:type="right" style:position="2.1826in"/>
        </style:tab-stops>
      </style:paragraph-properties>
      <style:text-properties style:font-name-asian="標楷體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100%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100%"/>
      <style:text-properties style:font-name-asian="標楷體"/>
    </style:style>
    <style:style style:name="TableRow185" style:family="table-row">
      <style:table-row-properties style:min-row-height="0.3152in" style:use-optimal-row-height="false"/>
    </style:style>
    <style:style style:name="P186" style:parent-style-name="內文" style:family="paragraph">
      <style:paragraph-properties fo:text-align="center" fo:line-height="100%"/>
      <style:text-properties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00%" fo:margin-left="0.15in" fo:text-indent="-0.1166in">
        <style:tab-stops>
          <style:tab-stop style:type="right" style:position="2.1826in"/>
        </style:tab-stops>
      </style:paragraph-properties>
      <style:text-properties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00%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00%"/>
      <style:text-properties style:font-name-asian="標楷體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fo:text-align="center" fo:line-height="100%"/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00%" fo:margin-left="0.15in" fo:text-indent="-0.1166in">
        <style:tab-stops>
          <style:tab-stop style:type="right" style:position="2.1826in"/>
        </style:tab-stops>
      </style:paragraph-properties>
      <style:text-properties style:font-name-asian="標楷體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00%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-asian="標楷體"/>
    </style:style>
    <style:style style:name="TableRow201" style:family="table-row">
      <style:table-row-properties style:min-row-height="0.3152in" style:use-optimal-row-height="false"/>
    </style:style>
    <style:style style:name="P202" style:parent-style-name="內文" style:family="paragraph">
      <style:paragraph-properties fo:text-align="center" fo:line-height="100%"/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00%" fo:margin-left="0.15in" fo:text-indent="-0.1166in">
        <style:tab-stops>
          <style:tab-stop style:type="right" style:position="2.1826in"/>
        </style:tab-stops>
      </style:paragraph-properties>
      <style:text-properties style:font-name-asian="標楷體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00%"/>
      <style:text-properties style:font-name-asian="標楷體"/>
    </style:style>
    <style:style style:name="TableRow209" style:family="table-row">
      <style:table-row-properties style:min-row-height="0.3152in" style:use-optimal-row-height="false"/>
    </style:style>
    <style:style style:name="P210" style:parent-style-name="內文" style:family="paragraph">
      <style:paragraph-properties fo:text-align="center" fo:line-height="100%"/>
      <style:text-properties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100%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100%"/>
      <style:text-properties style:font-name-asian="標楷體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-asian="標楷體"/>
    </style:style>
    <style:style style:name="P222" style:parent-style-name="內文" style:family="paragraph">
      <style:paragraph-properties fo:text-align="center" fo:line-height="100%"/>
      <style:text-properties style:font-name-asian="標楷體"/>
    </style:style>
    <style:style style:name="P223" style:parent-style-name="內文" style:family="paragraph">
      <style:paragraph-properties fo:text-align="center" fo:line-height="100%"/>
      <style:text-properties style:font-name-asian="標楷體"/>
    </style:style>
    <style:style style:name="P224" style:parent-style-name="內文" style:family="paragraph">
      <style:paragraph-properties fo:text-align="center" fo:line-height="100%"/>
      <style:text-properties style:font-name-asian="標楷體"/>
    </style:style>
    <style:style style:name="P225" style:parent-style-name="內文" style:family="paragraph">
      <style:paragraph-properties fo:text-align="center" fo:line-height="100%"/>
      <style:text-properties style:font-name-asian="標楷體"/>
    </style:style>
    <style:style style:name="P226" style:parent-style-name="內文" style:family="paragraph">
      <style:paragraph-properties fo:text-align="center" fo:line-height="100%"/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00%"/>
      <style:text-properties style:font-name-asian="標楷體"/>
    </style:style>
    <style:style style:name="TableRow231" style:family="table-row">
      <style:table-row-properties style:min-row-height="0.3152in" style:use-optimal-row-height="false"/>
    </style:style>
    <style:style style:name="P232" style:parent-style-name="內文" style:family="paragraph">
      <style:paragraph-properties fo:line-height="100%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00%"/>
      <style:text-properties style:font-name-asian="標楷體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paragraph-properties fo:line-height="100%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100%"/>
      <style:text-properties style:font-name-asian="標楷體"/>
    </style:style>
    <style:style style:name="TableRow243" style:family="table-row">
      <style:table-row-properties style:min-row-height="0.3152in" style:use-optimal-row-height="false"/>
    </style:style>
    <style:style style:name="P244" style:parent-style-name="內文" style:family="paragraph">
      <style:paragraph-properties fo:line-height="100%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00%"/>
      <style:text-properties style:font-name-asian="標楷體"/>
    </style:style>
    <style:style style:name="TableRow249" style:family="table-row">
      <style:table-row-properties style:min-row-height="0.3152in" style:use-optimal-row-height="false"/>
    </style:style>
    <style:style style:name="P250" style:parent-style-name="內文" style:family="paragraph">
      <style:paragraph-properties fo:line-height="100%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100%"/>
      <style:text-properties style:font-name-asian="標楷體"/>
    </style:style>
    <style:style style:name="TableRow255" style:family="table-row">
      <style:table-row-properties style:min-row-height="0.3152in" style:use-optimal-row-height="false"/>
    </style:style>
    <style:style style:name="P256" style:parent-style-name="內文" style:family="paragraph">
      <style:paragraph-properties fo:line-height="100%"/>
      <style:text-properties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00%"/>
      <style:text-properties style:font-name-asian="標楷體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fo:line-height="100%"/>
      <style:text-properties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00%" fo:margin-left="0.0333in">
        <style:tab-stops>
          <style:tab-stop style:type="right" style:position="2.2993in"/>
        </style:tab-stops>
      </style:paragraph-properties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00%"/>
      <style:text-properties style:font-name-asian="標楷體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 fo:margin-left="0.0333in">
        <style:tab-stops/>
      </style:paragraph-properties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00%"/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 fo:font-weight="bold" style:font-weight-asian="bold" fo:font-size="14pt" style:font-size-asian="14pt"/>
    </style:style>
    <style:style style:name="P274" style:parent-style-name="內文" style:family="paragraph">
      <style:text-properties style:font-name-asian="標楷體" fo:font-weight="bold" style:font-weight-asian="bold" fo:font-size="14pt" style:font-size-asian="14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/>　牌　　　型大蒜播種機自行測試記錄表(TS117)</text:p>
      <text:p text:style-name="P2">申請廠商：<text:tab/>測試人員姓名：<text:tab/>格式修訂日期：111.03.1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測試日期</text:p>
          </table:table-cell>
          <table:covered-table-cell/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測試地點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大蒜品種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播種行株距<text:tab/>(cm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作</text:p>
            <text:p text:style-name="P31">業</text:p>
            <text:p text:style-name="P32">能</text:p>
            <text:p text:style-name="P33">力</text:p>
          </table:table-cell>
          <table:table-cell table:style-name="TableCell34">
            <text:p text:style-name="P35">試區別</text:p>
          </table:table-cell>
          <table:table-cell table:style-name="TableCell36">
            <text:p text:style-name="P37">第1試區</text:p>
          </table:table-cell>
          <table:table-cell table:style-name="TableCell38">
            <text:p text:style-name="P39">第2試區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試區長度<text:tab/>(m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試區</text:span><text:span text:style-name="T53">面積</text:span><text:span text:style-name="T54"><text:tab/></text:span><text:span text:style-name="T55">(m</text:span><text:span text:style-name="T56">2</text:span><text:span text:style-name="T57">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廠商標稱直線速度<text:tab/>(km/h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總作業時間<text:tab/>(h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作業能力</text:span><text:span text:style-name="T83"><text:tab/></text:span><text:span text:style-name="T84">(m</text:span><text:span text:style-name="T85">2</text:span><text:span text:style-name="T86">/h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播</text:p>
            <text:p text:style-name="P94">種</text:p>
            <text:p text:style-name="P95">深</text:p>
            <text:p text:style-name="P96">度</text:p>
          </table:table-cell>
          <table:table-cell table:style-name="TableCell97">
            <text:p text:style-name="P98">取樣長度×寬度<text:tab/>(m×m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處共計播種(穴)數(含缺播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平均播種深度<text:tab/>(cm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播種深度在平均深度之±20%以內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合格比率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缺</text:p>
            <text:p text:style-name="P138">播</text:p>
            <text:p text:style-name="P139">情</text:p>
            <text:p text:style-name="P140">形</text:p>
          </table:table-cell>
          <table:table-cell table:style-name="TableCell141">
            <text:p text:style-name="P142">a.第1處缺播(穴)數<text:tab/>(穴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b.第2處缺播(穴)數<text:tab/>(穴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c.第3處缺播(穴)數<text:tab/>(穴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缺播率：<text:tab/>(%)</text:p>
            <text:p text:style-name="P167"><draw:frame draw:style-name="a0" text:anchor-type="as-char" svg:x="0in" svg:y="0in" svg:width="1.76042in" svg:height="0.45833in" style:rel-width="scale" style:rel-height="scale"><draw:object xlink:href="Object 1/" xlink:type="simple" xlink:show="embed" xlink:actuate="onLoad"/></draw:frame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播</text:p>
            <text:p text:style-name="P175">種</text:p>
            <text:p text:style-name="P176">精</text:p>
            <text:p text:style-name="P177">確</text:p>
            <text:p text:style-name="P178">性</text:p>
          </table:table-cell>
          <table:table-cell table:style-name="TableCell179">
            <text:p text:style-name="P180">設定播種粒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.第1處不在設定播種粒內之播種(穴)數<text:tab/>(穴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f.第2處不在設定播種粒內之播種(穴)數<text:tab/>(穴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g.第3處不在設定播種粒內之播種(穴)數<text:tab/>(穴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精確度：<text:tab/>(%)</text:p>
            <text:p text:style-name="P213"><draw:frame draw:style-name="a1" text:anchor-type="as-char" svg:x="0in" svg:y="0in" svg:width="1.90625in" svg:height="0.625in" style:rel-width="scale" style:rel-height="scale"><draw:object xlink:href="Object 2/" xlink:type="simple" xlink:show="embed" xlink:actuate="onLoad"/></draw:frame><text:span text:style-name="T214">×100%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7">
            <text:p text:style-name="P221">連</text:p>
            <text:soft-page-break/>
            <text:p text:style-name="P222">續</text:p>
            <text:p text:style-name="P223">作</text:p>
            <text:p text:style-name="P224">業</text:p>
            <text:p text:style-name="P225">試</text:p>
            <text:p text:style-name="P226">驗</text:p>
          </table:table-cell>
          <table:table-cell table:style-name="TableCell227">
            <text:p text:style-name="P228">作業速度<text:tab/>(km/h)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作業面積<text:tab/>(ha)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連續作業時間<text:tab/>(h)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故障排除時間<text:tab/>(h)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機件異常故障或損壤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試驗後機械檢查情形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連續作業試驗結果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備註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>以上測試確實依照「TS117大蒜播種機性能測定方法及暫行基準」執行所得結果。</text:p>
      <text:p text:style-name="P273">申請廠商及負責人印章：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型　 式                   (TS47)自行測試記錄表</dc:title>
    <meta:initial-creator>胡絮滿</meta:initial-creator>
    <dc:creator>農工組-黃國祥</dc:creator>
    <meta:creation-date>2022-07-12T10:36:00Z</meta:creation-date>
    <dc:date>2022-07-12T10:36:00Z</dc:date>
    <meta:print-date>1998-07-16T07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normal">a</mml:mi>
      <mml:mo>+</mml:mo>
      <mml:mi mathvariant="normal">b</mml:mi>
      <mml:mo>+</mml:mo>
      <mml:mi mathvariant="normal">c</mml:mi>
    </mml:mrow>
    <mml:mrow>
      <mml:mi mathvariant="normal">共</mml:mi>
      <mml:mi mathvariant="normal">計</mml:mi>
      <mml:mi mathvariant="normal">播</mml:mi>
      <mml:mi mathvariant="normal">種</mml:mi>
      <mml:mo>(</mml:mo>
      <mml:mi mathvariant="normal">穴</mml:mi>
      <mml:mo>)</mml:mo>
      <mml:mi mathvariant="normal">數</mml:mi>
    </mml:mrow>
  </mml:mfrac>
  <mml:mo>×</mml:mo>
  <mml:mn>100</mml:mn>
  <mml:mi mathvariant="normal">%</mml:mi>
</mml:math>
</file>

<file path=Object 2/content.xml><?xml version="1.0" encoding="utf-8"?>
<mml:math xmlns:mml="http://www.w3.org/1998/Math/MathML" xmlns:m="http://schemas.openxmlformats.org/officeDocument/2006/math">
  <mml:mn>1</mml:mn>
  <mml:mo>-</mml:mo>
  <mml:mfrac>
    <mml:mrow>
      <mml:mi mathvariant="normal">e</mml:mi>
      <mml:mo>+</mml:mo>
      <mml:mi mathvariant="normal">f</mml:mi>
      <mml:mo>+</mml:mo>
      <mml:mi mathvariant="normal">g</mml:mi>
    </mml:mrow>
    <mml:mrow>
      <mml:mi mathvariant="normal">共</mml:mi>
      <mml:mi mathvariant="normal">計</mml:mi>
      <mml:mi mathvariant="normal">播</mml:mi>
      <mml:mi mathvariant="normal">種</mml:mi>
      <mml:mo>(</mml:mo>
      <mml:mi mathvariant="normal">穴</mml:mi>
      <mml:mo>)</mml:mo>
      <mml:mi mathvariant="normal">數</mml:mi>
    </mml:mrow>
  </mml:mfrac>
</mml:math>
</file>