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1069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align="end"/>
      <style:text-properties style:font-name-asian="標楷體"/>
    </style:style>
    <style:style style:name="TableColumn22" style:family="table-column">
      <style:table-column-properties style:column-width="0.325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3597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7784in"/>
    </style:style>
    <style:style style:name="Table21" style:family="table">
      <style:table-properties style:width="5.806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right="0.0236in">
        <style:tab-stops>
          <style:tab-stop style:type="left" style:position="3.1208in"/>
        </style:tab-stops>
      </style:paragraph-properties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right="0.0236in">
        <style:tab-stops>
          <style:tab-stop style:type="left" style:position="2.4312in"/>
        </style:tab-stops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right="0.0236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right="0.0236in"/>
      <style:text-properties style:font-name-asian="標楷體"/>
    </style:style>
    <style:style style:name="P67" style:parent-style-name="內文" style:family="paragraph">
      <style:paragraph-properties fo:margin-right="0.0236in"/>
      <style:text-properties style:font-name-asian="標楷體"/>
    </style:style>
    <style:style style:name="P68" style:parent-style-name="內文" style:family="paragraph">
      <style:paragraph-properties fo:margin-right="0.0236in"/>
      <style:text-properties style:font-name-asian="標楷體"/>
    </style:style>
    <style:style style:name="P69" style:parent-style-name="內文" style:family="paragraph">
      <style:paragraph-properties fo:margin-right="0.0236in"/>
      <style:text-properties style:font-name-asian="標楷體"/>
    </style:style>
    <style:style style:name="P70" style:parent-style-name="內文" style:family="paragraph">
      <style:paragraph-properties fo:margin-right="0.0236in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right="0.023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margin-right="0.0236in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right="0.023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margin-right="0.0236in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0.0236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margin-right="0.0236in"/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right="0.023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margin-right="0.0236in"/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right="0.023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margin-right="0.0236in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right="0.023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right="0.0236in"/>
      <style:text-properties style:font-name-asian="標楷體"/>
    </style:style>
    <style:style style:name="P121" style:parent-style-name="內文" style:family="paragraph">
      <style:paragraph-properties fo:margin-right="0.0236in"/>
      <style:text-properties style:font-name-asian="標楷體"/>
    </style:style>
    <style:style style:name="P122" style:parent-style-name="內文" style:family="paragraph">
      <style:paragraph-properties fo:margin-right="0.0236in"/>
      <style:text-properties style:font-name-asian="標楷體"/>
    </style:style>
    <style:style style:name="P123" style:parent-style-name="內文" style:family="paragraph">
      <style:paragraph-properties fo:margin-right="0.0236in"/>
      <style:text-properties style:font-name-asian="標楷體"/>
    </style:style>
    <style:style style:name="P124" style:parent-style-name="內文" style:family="paragraph">
      <style:paragraph-properties fo:margin-right="0.0236in"/>
      <style:text-properties style:font-name-asian="標楷體"/>
    </style:style>
    <style:style style:name="P125" style:parent-style-name="內文" style:family="paragraph">
      <style:paragraph-properties fo:margin-right="0.0236in"/>
      <style:text-properties style:font-name-asian="標楷體"/>
    </style:style>
    <style:style style:name="P126" style:parent-style-name="內文" style:family="paragraph">
      <style:paragraph-properties fo:margin-right="0.0236in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right="0.023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margin-right="0.0236in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right="0.0236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paragraph-properties fo:margin-right="0.0236in"/>
      <style:text-properties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right="0.023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margin-right="0.0236in"/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right="0.023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margin-right="0.0236in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right="0.0236in"/>
      <style:text-properties style:font-name-asian="標楷體"/>
    </style:style>
    <style:style style:name="P164" style:parent-style-name="內文" style:family="paragraph">
      <style:paragraph-properties fo:text-align="justify" fo:margin-right="0.0236in"/>
      <style:text-properties style:font-name-asian="標楷體"/>
    </style:style>
    <style:style style:name="P165" style:parent-style-name="內文" style:family="paragraph">
      <style:paragraph-properties fo:text-align="justify" fo:margin-right="0.0236in"/>
      <style:text-properties style:font-name-asian="標楷體"/>
    </style:style>
    <style:style style:name="P166" style:parent-style-name="內文" style:family="paragraph">
      <style:paragraph-properties fo:text-align="justify" fo:margin-right="0.0236in"/>
      <style:text-properties style:font-name-asian="標楷體"/>
    </style:style>
    <style:style style:name="P167" style:parent-style-name="內文" style:family="paragraph">
      <style:paragraph-properties fo:text-align="justify" fo:margin-right="0.0236in"/>
      <style:text-properties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right="0.0236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margin-right="0.0236in"/>
      <style:text-properties style:font-name-asian="標楷體"/>
    </style:style>
    <style:style style:name="P175" style:parent-style-name="內文" style:family="paragraph">
      <style:paragraph-properties fo:text-align="justify" fo:margin-right="0.0236in"/>
      <style:text-properties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right="0.0236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margin-right="0.0236in"/>
      <style:text-properties style:font-name-asian="標楷體"/>
    </style:style>
    <style:style style:name="P183" style:parent-style-name="內文" style:family="paragraph">
      <style:paragraph-properties fo:text-align="justify" fo:margin-right="0.0236in"/>
      <style:text-properties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right="0.0236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fo:margin-right="0.0236in"/>
      <style:text-properties style:font-name-asian="標楷體"/>
    </style:style>
    <style:style style:name="P191" style:parent-style-name="內文" style:family="paragraph">
      <style:paragraph-properties fo:text-align="justify" fo:margin-right="0.0236in"/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right="0.0236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margin-right="0.0236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margin-right="0.0236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right="0.0236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margin-right="0.0236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right="0.0236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right="0.0236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margin-right="0.0236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margin-right="0.0236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margin-right="0.0236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right="0.0236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margin-right="0.0236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 fo:font-weight="bold" style:font-weight-asian="bold" fo:font-size="14pt" style:font-size-asian="14pt"/>
    </style:style>
    <style:style style:name="P278" style:parent-style-name="內文" style:family="paragraph">
      <style:paragraph-properties fo:break-before="page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P303" style:parent-style-name="內文" style:family="paragraph">
      <style:paragraph-properties fo:text-align="end"/>
      <style:text-properties style:font-name-asian="標楷體"/>
    </style:style>
    <style:style style:name="TableColumn305" style:family="table-column">
      <style:table-column-properties style:column-width="0.3236in"/>
    </style:style>
    <style:style style:name="TableColumn306" style:family="table-column">
      <style:table-column-properties style:column-width="0.3166in"/>
    </style:style>
    <style:style style:name="TableColumn307" style:family="table-column">
      <style:table-column-properties style:column-width="0.3166in"/>
    </style:style>
    <style:style style:name="TableColumn308" style:family="table-column">
      <style:table-column-properties style:column-width="0.3583in"/>
    </style:style>
    <style:style style:name="TableColumn309" style:family="table-column">
      <style:table-column-properties style:column-width="1.9173in"/>
    </style:style>
    <style:style style:name="TableColumn310" style:family="table-column">
      <style:table-column-properties style:column-width="2.6854in"/>
    </style:style>
    <style:style style:name="Table304" style:family="table">
      <style:table-properties style:width="5.918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 fo:color="#808080"/>
    </style:style>
    <style:style style:name="T364" style:parent-style-name="預設段落字型" style:family="text">
      <style:text-properties style:font-name-asian="標楷體" fo:color="#80808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Row410" style:family="table-row">
      <style:table-row-properties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TableRow418" style:family="table-row">
      <style:table-row-properties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/>
    </style:style>
    <style:style style:name="P427" style:parent-style-name="內文" style:family="paragraph">
      <style:text-properties style:font-name-asian="標楷體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Row459" style:family="table-row">
      <style:table-row-properties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Row483" style:family="table-row">
      <style:table-row-properties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Row505" style:family="table-row">
      <style:table-row-properties/>
    </style:style>
    <style:style style:name="P506" style:parent-style-name="內文" style:family="paragraph">
      <style:text-properties style:font-name-asian="標楷體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Row538" style:family="table-row">
      <style:table-row-properties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3" style:parent-style-name="內文" style:family="paragraph">
      <style:text-properties style:font-name-asian="標楷體"/>
    </style:style>
    <style:style style:name="TableRow544" style:family="table-row">
      <style:table-row-properties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9" style:parent-style-name="內文" style:family="paragraph">
      <style:text-properties style:font-name-asian="標楷體"/>
    </style:style>
    <style:style style:name="TableRow550" style:family="table-row">
      <style:table-row-properties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5" style:parent-style-name="內文" style:family="paragraph">
      <style:text-properties style:font-name-asian="標楷體"/>
    </style:style>
    <style:style style:name="TableRow556" style:family="table-row">
      <style:table-row-properties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ableRow562" style:family="table-row">
      <style:table-row-properties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7" style:parent-style-name="內文" style:family="paragraph">
      <style:text-properties style:font-name-asian="標楷體" fo:color="#80808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2" style:parent-style-name="內文" style:family="paragraph">
      <style:text-properties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paragraph-properties fo:margin-right="-0.1069in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fo:margin-right="-0.1069in"/>
      <style:text-properties style:font-name-asian="標楷體"/>
    </style:style>
    <style:style style:name="P593" style:parent-style-name="內文" style:family="paragraph">
      <style:paragraph-properties fo:break-before="page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P615" style:parent-style-name="內文" style:family="paragraph">
      <style:paragraph-properties fo:text-align="end"/>
      <style:text-properties style:font-name-asian="標楷體"/>
    </style:style>
    <style:style style:name="TableColumn617" style:family="table-column">
      <style:table-column-properties style:column-width="0.3166in"/>
    </style:style>
    <style:style style:name="TableColumn618" style:family="table-column">
      <style:table-column-properties style:column-width="0.3166in"/>
    </style:style>
    <style:style style:name="TableColumn619" style:family="table-column">
      <style:table-column-properties style:column-width="2.6194in"/>
    </style:style>
    <style:style style:name="TableColumn620" style:family="table-column">
      <style:table-column-properties style:column-width="3.1222in"/>
    </style:style>
    <style:style style:name="Table616" style:family="table">
      <style:table-properties style:width="6.375in" fo:margin-left="0in" table:align="left"/>
    </style:style>
    <style:style style:name="TableRow621" style:family="table-row">
      <style:table-row-properties style:min-row-height="0.2361in"/>
    </style:style>
    <style:style style:name="TableCell6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-asian="標楷體"/>
    </style:style>
    <style:style style:name="TableCell6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-asian="標楷體"/>
    </style:style>
    <style:style style:name="TableRow630" style:family="table-row">
      <style:table-row-properties style:min-row-height="0.2361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ableRow636" style:family="table-row">
      <style:table-row-properties style:min-row-height="0.2361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-asian="標楷體"/>
    </style:style>
    <style:style style:name="TableRow644" style:family="table-row">
      <style:table-row-properties style:min-row-height="0.2361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-asian="標楷體"/>
    </style:style>
    <style:style style:name="TableRow651" style:family="table-row">
      <style:table-row-properties style:min-row-height="0.2361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-asian="標楷體"/>
    </style:style>
    <style:style style:name="TableRow658" style:family="table-row">
      <style:table-row-properties style:min-row-height="0.2361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Row667" style:family="table-row">
      <style:table-row-properties style:min-row-height="0.2361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-asian="標楷體"/>
    </style:style>
    <style:style style:name="TableRow674" style:family="table-row">
      <style:table-row-properties style:min-row-height="0.2361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margin-left="0.0548in">
        <style:tab-stops>
          <style:tab-stop style:type="right" style:position="2.5048in"/>
        </style:tab-stops>
      </style:paragraph-properties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-asian="標楷體"/>
    </style:style>
    <style:style style:name="TableRow681" style:family="table-row">
      <style:table-row-properties style:min-row-height="0.2361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margin-left="0.0548in">
        <style:tab-stops>
          <style:tab-stop style:type="right" style:position="2.4145in"/>
        </style:tab-stops>
      </style:paragraph-properties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TableRow688" style:family="table-row">
      <style:table-row-properties style:min-row-height="0.2361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margin-left="0.0763in">
        <style:tab-stops>
          <style:tab-stop style:type="right" style:position="2.7097in"/>
        </style:tab-stops>
      </style:paragraph-properties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asian="標楷體"/>
    </style:style>
    <style:style style:name="TableRow694" style:family="table-row">
      <style:table-row-properties style:min-row-height="0.2361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margin-left="0.0763in">
        <style:tab-stops>
          <style:tab-stop style:type="right" style:position="2.7097in"/>
        </style:tab-stops>
      </style:paragraph-properties>
      <style:text-properties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-asian="標楷體"/>
    </style:style>
    <style:style style:name="TableRow700" style:family="table-row">
      <style:table-row-properties style:min-row-height="0.3541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ableRow706" style:family="table-row">
      <style:table-row-properties style:min-row-height="0.2361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  <style:text-properties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-asian="標楷體"/>
    </style:style>
    <style:style style:name="TableRow712" style:family="table-row">
      <style:table-row-properties style:min-row-height="0.2361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-asian="標楷體"/>
    </style:style>
    <style:style style:name="TableRow718" style:family="table-row">
      <style:table-row-properties style:min-row-height="0.2361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left="0.0763in">
        <style:tab-stops>
          <style:tab-stop style:type="right" style:position="2.8in"/>
        </style:tab-stops>
      </style:paragraph-properties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-asian="標楷體"/>
    </style:style>
    <style:style style:name="TableRow724" style:family="table-row">
      <style:table-row-properties style:min-row-height="0.2361in"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-asian="標楷體" fo:color="#808080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-asian="標楷體"/>
    </style:style>
    <style:style style:name="TableRow734" style:family="table-row">
      <style:table-row-properties style:min-row-height="0.2361in"/>
    </style:style>
    <style:style style:name="TableCell7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-asian="標楷體" fo:color="#808080"/>
    </style:style>
    <style:style style:name="TableRow739" style:family="table-row">
      <style:table-row-properties style:min-row-height="0.2361in"/>
    </style:style>
    <style:style style:name="TableCell74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-asian="標楷體" fo:color="#808080"/>
    </style:style>
    <style:style style:name="P744" style:parent-style-name="內文" style:family="paragraph">
      <style:text-properties style:font-name-asian="標楷體"/>
    </style:style>
    <style:style style:name="P745" style:parent-style-name="內文" style:family="paragraph">
      <style:paragraph-properties fo:margin-right="-0.1069in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47" style:parent-style-name="內文" style:family="paragraph">
      <style:paragraph-properties fo:margin-right="-0.1069in"/>
      <style:text-properties style:font-name-asian="標楷體"/>
    </style:style>
    <style:style style:name="P748" style:parent-style-name="內文" style:family="paragraph">
      <style:paragraph-properties fo:margin-right="-0.1069in"/>
      <style:text-properties style:font-name-asian="標楷體"/>
    </style:style>
  </office:automatic-styles>
  <office:body>
    <office:text text:use-soft-page-breaks="true">
      <text:p text:style-name="P1"><text:span text:style-name="T3"><text:s text:c="7"/></text:span><text:span text:style-name="T4"><text:s text:c="4"/></text:span><text:span text:style-name="T5">牌</text:span><text:span text:style-name="T6"><text:s text:c="8"/></text:span><text:span text:style-name="T7">型</text:span><text:span text:style-name="T8"><text:s text:c="8"/></text:span><text:span text:style-name="T9">式</text:span><text:span text:style-name="T10">割草機主要規格表</text:span></text:p>
      <text:p text:style-name="P11">申請廠商：<text:s text:c="30"/>填表人姓名：</text:p>
      <text:p text:style-name="P12"><text:span text:style-name="T13"><text:tab/>(</text:span><text:span text:style-name="T14">第一頁</text:span><text:span text:style-name="T15">/</text:span><text:span text:style-name="T16">共</text:span><text:span text:style-name="T17">二</text:span><text:span text:style-name="T18">頁</text:span><text:span text:style-name="T19">)</text:span></text:p>
      <text:p text:style-name="P20">格式修訂日期：111.08.31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本</text:p>
            <text:p text:style-name="P30"/>
            <text:p text:style-name="P31">機</text:p>
          </table:table-cell>
          <table:table-cell table:style-name="TableCell32" table:number-columns-spanned="3">
            <text:p text:style-name="P33">長×寬×高<text:s text:c="2"/><text:s text:c="4"/><text:s/><text:s text:c="11"/>(cm)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重<text:s text:c="8"/>量<text:s text:c="2"/><text:s text:c="12"/><text:s/>(kg)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最低離地距離<text:s text:c="2"/><text:s text:c="12"/>(cm)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14">
            <text:p text:style-name="P50"/>
            <text:p text:style-name="P51"/>
            <text:p text:style-name="P52"/>
            <text:p text:style-name="P53">動</text:p>
            <text:p text:style-name="P54"/>
            <text:p text:style-name="P55"/>
            <text:p text:style-name="P56"/>
            <text:p text:style-name="P57">力</text:p>
            <text:p text:style-name="P58"/>
            <text:p text:style-name="P59"/>
            <text:p text:style-name="P60"/>
            <text:p text:style-name="P61">源</text:p>
            <text:p text:style-name="P62"/>
            <text:p text:style-name="P63"/>
            <text:p text:style-name="P64"/>
          </table:table-cell>
          <table:table-cell table:style-name="TableCell65" table:number-rows-spanned="6">
            <text:p text:style-name="P66">引</text:p>
            <text:p text:style-name="P67"/>
            <text:p text:style-name="P68"/>
            <text:p text:style-name="P69"/>
            <text:p text:style-name="P70">擎</text:p>
          </table:table-cell>
          <table:table-cell table:style-name="TableCell71" table:number-columns-spanned="2">
            <text:p text:style-name="P72">廠<text:s text:c="3"/>牌<text:s text:c="3"/>型<text:s text:c="3"/>式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最大馬力</text:span><text:span text:style-name="T81">/</text:span><text:span text:style-name="T82">轉速</text:span><text:span text:style-name="T83"><text:s text:c="5"/></text:span><text:span text:style-name="T84">(</text:span><text:span text:style-name="T85">hp</text:span><text:span text:style-name="T86">/rpm)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排<text:s text:c="3"/>氣<text:s text:c="3"/>量<text:s/><text:s text:c="8"/>(mL)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油<text:s text:c="3"/>箱<text:s text:c="3"/>容<text:s text:c="3"/>量<text:s text:c="4"/><text:s/>(L)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冷<text:s text:c="3"/>卻<text:s text:c="3"/>方<text:s text:c="3"/>式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>起<text:s text:c="3"/>動<text:s text:c="3"/>方<text:s text:c="3"/>式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8">
            <text:p text:style-name="P120">電</text:p>
            <text:p text:style-name="P121"/>
            <text:p text:style-name="P122"/>
            <text:p text:style-name="P123">動</text:p>
            <text:p text:style-name="P124"/>
            <text:p text:style-name="P125"/>
            <text:p text:style-name="P126">機</text:p>
          </table:table-cell>
          <table:table-cell table:style-name="TableCell127" table:number-columns-spanned="2">
            <text:p text:style-name="P128">廠<text:s text:c="3"/>牌<text:s text:c="3"/>型<text:s text:c="3"/>式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使<text:s text:c="3"/>用<text:s text:c="3"/>電<text:s text:c="3"/>壓<text:s text:c="6"/>(V)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額定功率</text:span><text:span text:style-name="T144">/</text:span><text:span text:style-name="T145">轉速</text:span><text:span text:style-name="T146"><text:s text:c="5"/></text:span><text:span text:style-name="T147">(</text:span><text:span text:style-name="T148">kW</text:span><text:span text:style-name="T149">/rpm)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減<text:s text:c="3"/>速<text:s text:c="3"/>比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rows-spanned="4">
            <text:p text:style-name="P163">電</text:p>
            <text:p text:style-name="P164"/>
            <text:p text:style-name="P165"/>
            <text:p text:style-name="P166"/>
            <text:p text:style-name="P167">池</text:p>
          </table:table-cell>
          <table:table-cell table:style-name="TableCell168">
            <text:p text:style-name="P169">廠<text:s text:c="2"/>牌<text:s text:c="2"/>型<text:s text:c="2"/>式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容量及數量<text:s text:c="7"/>(Ah)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充電方式及時間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充電飽和後可連續作業時間<text:s text:c="15"/>(h)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11">
            <text:p text:style-name="P198"/>
            <text:p text:style-name="P199"/>
            <text:p text:style-name="P200">行</text:p>
            <text:p text:style-name="P201"/>
            <text:p text:style-name="P202"/>
            <text:p text:style-name="P203">走</text:p>
            <text:p text:style-name="P204"/>
            <text:p text:style-name="P205"/>
            <text:p text:style-name="P206">部</text:p>
          </table:table-cell>
          <table:table-cell table:style-name="TableCell207" table:number-columns-spanned="3">
            <text:p text:style-name="P208">動<text:s/>力<text:s/>傳<text:s/>動<text:s/>方<text:s/>式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轉<text:s/>向<text:s/>裝<text:s/>置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主<text:s/>離<text:s/>合<text:s/>器<text:s/>型<text:s/>式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變<text:s/>速<text:s/>方<text:s/>式<text:s/>與<text:s/>檔<text:s/>數<text:s text:c="4"/><text:s/><text:s/>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制<text:s/>動<text:s/>裝<text:s/>置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其<text:s/>他<text:s/>附<text:s/>屬<text:s/>裝<text:s/>置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輪胎(履帶)規格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前／後輪距及軸距<text:s text:c="2"/><text:s text:c="2"/><text:s text:c="5"/><text:s/>(cm)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履帶</text:span><text:span text:style-name="T258">機型之</text:span><text:span text:style-name="T259">外側總寬</text:span><text:span text:style-name="T260">、</text:span><text:span text:style-name="T261">觸地長</text:span></text:p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>最小轉彎半徑<text:s text:c="4"/><text:s text:c="10"/><text:s/>(m)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各檔之行進速度<text:s/><text:s/><text:s text:c="2"/><text:s text:c="6"/>(km/h)</text:p>
          </table:table-cell>
          <table:covered-table-cell/>
          <table:covered-table-cell/>
          <table:table-cell table:style-name="TableCell274">
            <text:p text:style-name="P275"/>
          </table:table-cell>
        </table:table-row>
      </table:table>
      <text:p text:style-name="P276">以上所填與型錄記載相符</text:p>
      <text:p text:style-name="P277">請蓋廠商及負責人印章：</text:p>
      <text:soft-page-break/>
      <text:p text:style-name="P278"><text:span text:style-name="T279">(</text:span><text:span text:style-name="T280">接上頁</text:span><text:span text:style-name="T281">)</text:span><text:span text:style-name="T282"><text:s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(</text:span><text:span text:style-name="T295">第</text:span><text:span text:style-name="T296">二</text:span><text:span text:style-name="T297">頁</text:span><text:span text:style-name="T298">/</text:span><text:span text:style-name="T299">共</text:span><text:span text:style-name="T300">二</text:span><text:span text:style-name="T301">頁</text:span><text:span text:style-name="T302">)</text:span></text:p>
      <text:p text:style-name="P303">格式修訂日期：111.08.31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4">
            <text:p text:style-name="P313">割</text:p>
            <text:p text:style-name="P314"/>
            <text:p text:style-name="P315"/>
            <text:p text:style-name="P316"/>
            <text:p text:style-name="P317"/>
            <text:p text:style-name="P318"/>
            <text:p text:style-name="P319">草</text:p>
            <text:p text:style-name="P320"/>
            <text:p text:style-name="P321"/>
            <text:p text:style-name="P322"/>
            <text:p text:style-name="P323"/>
            <text:p text:style-name="P324"/>
            <text:p text:style-name="P325">器</text:p>
            <text:p text:style-name="P326"/>
            <text:p text:style-name="P327"/>
            <text:p text:style-name="P328"/>
            <text:p text:style-name="P329"/>
            <text:p text:style-name="P330"/>
            <text:p text:style-name="P331">部</text:p>
            <text:p text:style-name="P332"/>
            <text:p text:style-name="P333"/>
            <text:p text:style-name="P334"/>
            <text:p text:style-name="P335"/>
            <text:p text:style-name="P336">份</text:p>
          </table:table-cell>
          <table:table-cell table:style-name="TableCell337" table:number-columns-spanned="2" table:number-rows-spanned="2">
            <text:p text:style-name="P338">刀</text:p>
            <text:p text:style-name="P339">具</text:p>
          </table:table-cell>
          <table:covered-table-cell/>
          <table:table-cell table:style-name="TableCell340" table:number-columns-spanned="2">
            <text:p text:style-name="P341">廠<text:s text:c="2"/>牌<text:s text:c="2"/>型<text:s text:c="2"/>式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規　　　　格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16">
            <text:p text:style-name="P354">動</text:p>
            <text:p text:style-name="P355"/>
            <text:p text:style-name="P356"/>
            <text:p text:style-name="P357"/>
            <text:p text:style-name="P358">力</text:p>
            <text:p text:style-name="P359"/>
            <text:p text:style-name="P360"/>
            <text:p text:style-name="P361"/>
            <text:p text:style-name="P362">源</text:p>
            <text:p text:style-name="P363">與</text:p>
            <text:p text:style-name="內文"><text:span text:style-name="T364">本機共用者免填</text:span></text:p>
          </table:table-cell>
          <table:table-cell table:style-name="TableCell365" table:number-rows-spanned="8">
            <text:p text:style-name="P366">引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擎</text:p>
          </table:table-cell>
          <table:table-cell table:style-name="TableCell374" table:number-columns-spanned="2">
            <text:p text:style-name="P375">廠<text:s text:c="3"/>牌<text:s text:c="3"/>型<text:s text:c="3"/>式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2">
            <text:p text:style-name="P383">編<text:s text:c="8"/>號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內文"><text:span text:style-name="T391">最大馬力</text:span><text:span text:style-name="T392">/</text:span><text:span text:style-name="T393">轉速</text:span><text:span text:style-name="T394"><text:s text:c="3"/></text:span><text:span text:style-name="T395"><text:s text:c="2"/></text:span><text:span text:style-name="T396"><text:s/></text:span><text:span text:style-name="T397">(</text:span><text:span text:style-name="T398">hp</text:span><text:span text:style-name="T399">/rpm)</text:span>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2">
            <text:p text:style-name="P407">排<text:s text:c="3"/>氣<text:s text:c="3"/>量<text:s/><text:s text:c="4"/><text:s/><text:s text:c="3"/>(mL)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>
            <text:p text:style-name="P415">油<text:s text:c="3"/>箱<text:s text:c="3"/>容<text:s text:c="3"/>量<text:s/><text:s text:c="3"/><text:s text:c="2"/>(L)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>冷<text:s text:c="3"/>卻<text:s text:c="3"/>方<text:s text:c="3"/>式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2">
            <text:p text:style-name="P431">起<text:s text:c="3"/>動<text:s text:c="3"/>方<text:s text:c="3"/>式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2">
            <text:p text:style-name="P439">廠<text:s text:c="3"/>牌<text:s text:c="3"/>型<text:s text:c="3"/>式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rows-spanned="8">
            <text:p text:style-name="P446">電</text:p>
            <text:p text:style-name="P447"/>
            <text:p text:style-name="P448"/>
            <text:p text:style-name="P449"/>
            <text:p text:style-name="P450">動</text:p>
            <text:p text:style-name="P451"/>
            <text:p text:style-name="P452"/>
            <text:p text:style-name="P453"/>
            <text:p text:style-name="P454">機</text:p>
          </table:table-cell>
          <table:table-cell table:style-name="TableCell455" table:number-columns-spanned="2">
            <text:p text:style-name="P456">編<text:s text:c="8"/>號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使<text:s text:c="3"/>用<text:s text:c="3"/>電<text:s text:c="3"/>壓<text:s text:c="5"/>(V)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2">
            <text:p text:style-name="內文"><text:span text:style-name="T472">額定功率</text:span><text:span text:style-name="T473">/</text:span><text:span text:style-name="T474">轉速</text:span><text:span text:style-name="T475"><text:s text:c="2"/></text:span><text:span text:style-name="T476"><text:s/></text:span><text:span text:style-name="T477"><text:s text:c="2"/></text:span><text:span text:style-name="T478">(</text:span><text:span text:style-name="T479">kW</text:span><text:span text:style-name="T480">/rpm)</text:span></text:p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減<text:s text:c="3"/>速<text:s text:c="3"/>比</text:p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rows-spanned="4">
            <text:p text:style-name="P496">電</text:p>
            <text:p text:style-name="P497"/>
            <text:p text:style-name="P498"/>
            <text:p text:style-name="P499"/>
            <text:p text:style-name="P500">池</text:p>
          </table:table-cell>
          <table:table-cell table:style-name="TableCell501">
            <text:p text:style-name="P502">廠<text:s text:c="2"/>牌<text:s text:c="2"/>型<text:s text:c="2"/>式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容量及數量<text:s text:c="7"/>(Ah)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充電方式及時間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充電飽和後可連續作業時間<text:s text:c="14"/>(h)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4">
            <text:p text:style-name="P535">作業寬度或割寬<text:s text:c="6"/><text:s text:c="2"/><text:s text:c="3"/>　<text:s/>(cm)</text:p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>標稱作業能力<text:s text:c="10"/>　<text:s text:c="3"/>(ha/h)</text:p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刀<text:s/>離<text:s/>地<text:s/>作<text:s/>業<text:s/>高<text:s/>度<text:s text:c="2"/><text:s text:c="2"/>　<text:s text:c="2"/>(cm)</text:p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4">
            <text:p text:style-name="P553">割<text:s/>草<text:s/>軸<text:s/>轉<text:s/>速<text:s/><text:s text:c="7"/>　<text:s text:c="3"/>(rpm)</text:p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4">
            <text:p text:style-name="P559">調<text:s/>整<text:s/>控<text:s/>制<text:s/>方<text:s/>式</text:p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4">
            <text:p text:style-name="P565">其<text:s/>他<text:s/>附<text:s/>屬<text:s/>設<text:s/>備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5">
            <text:p text:style-name="P570">故障警示功能</text:p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5">
            <text:p text:style-name="P575">離座安全裝置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>作用原理</text:p>
          </table:table-cell>
        </table:table-row>
        <table:table-row table:style-name="TableRow578">
          <table:table-cell table:style-name="TableCell579" table:number-columns-spanned="5">
            <text:p text:style-name="P580">其他安全裝置</text:p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5">
            <text:p text:style-name="P585">備<text:s text:c="8"/>註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</table:table>
      <text:p text:style-name="P588">以上所填與型錄記載相符</text:p>
      <text:p text:style-name="P589"><text:span text:style-name="T590">請蓋廠商及負責人印章：</text:span><text:span text:style-name="T591"><text:s text:c="14"/></text:span></text:p>
      <text:p text:style-name="P592"><text:s text:c="16"/></text:p>
      <text:soft-page-break/>
      <text:p text:style-name="P593"><text:span text:style-name="T594">(</text:span><text:span text:style-name="T595">遙控或自動導航</text:span><text:span text:style-name="T596">需填寫</text:span><text:span text:style-name="T597">)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(</text:span><text:span text:style-name="T607">第</text:span><text:span text:style-name="T608">一</text:span><text:span text:style-name="T609">頁</text:span><text:span text:style-name="T610">/</text:span><text:span text:style-name="T611">共</text:span><text:span text:style-name="T612">一</text:span><text:span text:style-name="T613">頁</text:span><text:span text:style-name="T614">)</text:span></text:p>
      <text:p text:style-name="P615">格式修訂日期：111.08.31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rows-spanned="15">
            <text:p text:style-name="P623"><text:span text:style-name="T624">遙控</text:span><text:span text:style-name="T625">器</text:span></text:p>
          </table:table-cell>
          <table:table-cell table:style-name="TableCell626" table:number-columns-spanned="2">
            <text:p text:style-name="P627">廠<text:s text:c="2"/>牌<text:s text:c="2"/>型<text:s text:c="2"/>式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規<text:s text:c="10"/>格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rows-spanned="3">
            <text:p text:style-name="P639">面板</text:p>
          </table:table-cell>
          <table:table-cell table:style-name="TableCell640">
            <text:p text:style-name="P641">規格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顯示與操作功能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資料傳輸模式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rows-spanned="4">
            <text:p text:style-name="P661"><text:span text:style-name="T662">電池</text:span></text:p>
          </table:table-cell>
          <table:table-cell table:style-name="TableCell663">
            <text:p text:style-name="P664">廠牌型式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規格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容量及數量<text:s text:c="15"/>(Ah)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充電方式及時間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P691">遙控工作頻率<text:s text:c="16"/>(Hz)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p text:style-name="P697">最遠遙控距離<text:tab/>(m)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工作頻率與避免信號干擾說明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>射頻識別功能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定位方式及作業資訊輸出功能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>自動割草作業功能</text:p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3">
            <text:p text:style-name="P726">防碰撞安全裝置</text:p>
          </table:table-cell>
          <table:covered-table-cell/>
          <table:covered-table-cell/>
          <table:table-cell table:style-name="TableCell727">
            <text:p text:style-name="P728">作用原理，擺放位置，觸發門檻值…等資訊</text:p>
          </table:table-cell>
        </table:table-row>
        <table:table-row table:style-name="TableRow729">
          <table:table-cell table:style-name="TableCell730" table:number-columns-spanned="3">
            <text:p text:style-name="P731">標稱安全警示距離</text:p>
          </table:table-cell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3">
            <text:p text:style-name="P736">手動與自動切換安全機制設定</text:p>
          </table:table-cell>
          <table:covered-table-cell/>
          <table:covered-table-cell/>
          <table:table-cell table:style-name="TableCell737">
            <text:p text:style-name="P738">如何切換，若安全警示距離內有障礙物，可否切換，如何保障安全</text:p>
          </table:table-cell>
        </table:table-row>
        <table:table-row table:style-name="TableRow739">
          <table:table-cell table:style-name="TableCell740" table:number-columns-spanned="3">
            <text:p text:style-name="P741">遙控訊號持續換斷訊的處理方式</text:p>
          </table:table-cell>
          <table:covered-table-cell/>
          <table:covered-table-cell/>
          <table:table-cell table:style-name="TableCell742">
            <text:p text:style-name="P743">斷訊時本機動作，訊號不穩時本機動作</text:p>
          </table:table-cell>
        </table:table-row>
      </table:table>
      <text:p text:style-name="P744">以上所填與型錄記載相符</text:p>
      <text:p text:style-name="P745"><text:span text:style-name="T746">請蓋廠商及負責人印章：</text:span>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型果園多用途作業機主要規格表(TS10)</dc:title>
    <meta:initial-creator>曹之祖</meta:initial-creator>
    <dc:creator>農工組-黃國祥</dc:creator>
    <meta:creation-date>2022-09-01T01:39:00Z</meta:creation-date>
    <dc:date>2022-09-01T01:39:00Z</dc:date>
    <meta:print-date>2004-03-08T01:2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0" meta:character-count="1940" meta:row-count="13" meta:non-whitespace-character-count="1653"/>
  </office:meta>
</office:document-meta>
</file>