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9534in" style:use-optimal-column-width="false"/>
    </style:style>
    <style:style style:name="Table6" style:family="table">
      <style:table-properties style:width="5.8277in" fo:margin-left="0in" table:align="left"/>
    </style:style>
    <style:style style:name="TableRow11" style:family="table-row">
      <style:table-row-properties style:min-row-height="0.275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Row31" style:family="table-row">
      <style:table-row-properties style:min-row-height="0.2756in" style:use-optimal-row-height="false" fo:keep-together="always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Row38" style:family="table-row">
      <style:table-row-properties style:min-row-height="0.2756in" style:use-optimal-row-height="false" fo:keep-together="always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Row45" style:family="table-row">
      <style:table-row-properties style:min-row-height="0.2756in" style:use-optimal-row-height="false" fo:keep-together="always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Row63" style:family="table-row">
      <style:table-row-properties style:min-row-height="0.2756in" style:use-optimal-row-height="false" fo:keep-together="always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Row77" style:family="table-row">
      <style:table-row-properties style:min-row-height="0.2756in" style:use-optimal-row-height="false" fo:keep-together="always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 style:min-row-height="0.2756in" style:use-optimal-row-height="false" fo:keep-together="always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 style:min-row-height="0.2756in" style:use-optimal-row-height="false" fo:keep-together="always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Row110" style:family="table-row">
      <style:table-row-properties style:min-row-height="0.2756in" style:use-optimal-row-height="false" fo:keep-together="always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Row122" style:family="table-row">
      <style:table-row-properties style:min-row-height="0.2756in" style:use-optimal-row-height="false" fo:keep-together="always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Row128" style:family="table-row">
      <style:table-row-properties style:min-row-height="0.2756in" style:use-optimal-row-height="false" fo:keep-together="always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Row134" style:family="table-row">
      <style:table-row-properties style:min-row-height="0.2756in" style:use-optimal-row-height="false" fo:keep-together="always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Row144" style:family="table-row">
      <style:table-row-properties style:min-row-height="0.2756in" style:use-optimal-row-height="false" fo:keep-together="always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Row151" style:family="table-row">
      <style:table-row-properties style:min-row-height="0.2756in" style:use-optimal-row-height="false" fo:keep-together="always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Row158" style:family="table-row">
      <style:table-row-properties style:min-row-height="0.2756in" style:use-optimal-row-height="false" fo:keep-together="always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Row165" style:family="table-row">
      <style:table-row-properties style:min-row-height="0.6298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2" style:family="table-row">
      <style:table-row-properties style:min-row-height="0.6298in" style:use-optimal-row-height="false" fo:keep-together="always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9" style:family="table-row">
      <style:table-row-properties style:min-row-height="0.2756in" style:use-optimal-row-height="false" fo:keep-together="always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199" style:family="table-row">
      <style:table-row-properties style:min-row-height="0.2756in" style:use-optimal-row-height="false" fo:keep-together="always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756in" style:use-optimal-row-height="false" fo:keep-together="always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220" style:family="table-row">
      <style:table-row-properties style:min-row-height="0.2756in" style:use-optimal-row-height="false" fo:keep-together="always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Row230" style:family="table-row">
      <style:table-row-properties style:min-row-height="0.2756in" style:use-optimal-row-height="false" fo:keep-together="always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Row240" style:family="table-row">
      <style:table-row-properties style:min-row-height="0.2756in" style:use-optimal-row-height="false" fo:keep-together="always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TableRow250" style:family="table-row">
      <style:table-row-properties style:min-row-height="0.2756in" style:use-optimal-row-height="false" fo:keep-together="always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TableRow257" style:family="table-row">
      <style:table-row-properties style:min-row-height="0.2756in" style:use-optimal-row-height="false" fo:keep-together="always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right" style:position="2.0833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style:font-name-asian="標楷體" style:font-size-complex="12pt"/>
    </style:style>
    <style:style style:name="TableRow268" style:family="table-row">
      <style:table-row-properties style:min-row-height="0.2756in" style:use-optimal-row-height="false" fo:keep-together="always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P270" style:parent-style-name="內文" style:family="paragraph">
      <style:text-properties style:font-name="Times New Roman"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Row275" style:family="table-row">
      <style:table-row-properties style:min-row-height="0.2756in" style:use-optimal-row-height="false" fo:keep-together="always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TableRow282" style:family="table-row">
      <style:table-row-properties style:min-row-height="0.2756in" style:use-optimal-row-height="false" fo:keep-together="always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TableRow289" style:family="table-row">
      <style:table-row-properties style:min-row-height="0.2756in" style:use-optimal-row-height="false" fo:keep-together="always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Row296" style:family="table-row">
      <style:table-row-properties style:min-row-height="0.2756in" style:use-optimal-row-height="false" fo:keep-together="always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TableRow303" style:family="table-row">
      <style:table-row-properties style:min-row-height="0.2756in" style:use-optimal-row-height="false" fo:keep-together="always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Row310" style:family="table-row">
      <style:table-row-properties style:min-row-height="0.2756in" style:use-optimal-row-height="false" fo:keep-together="always"/>
    </style:style>
    <style:style style:name="P311" style:parent-style-name="內文" style:family="paragraph">
      <style:text-properties style:font-name="Times New Roman" style:font-name-asian="標楷體" style:font-size-complex="12pt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Row317" style:family="table-row">
      <style:table-row-properties style:min-row-height="0.2756in" style:use-optimal-row-height="false" fo:keep-together="always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ableRow327" style:family="table-row">
      <style:table-row-properties style:min-row-height="0.2756in" style:use-optimal-row-height="false" fo:keep-together="always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TableRow334" style:family="table-row">
      <style:table-row-properties style:min-row-height="0.2756in" style:use-optimal-row-height="false" fo:keep-together="always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P336" style:parent-style-name="內文" style:family="paragraph">
      <style:text-properties style:font-name="Times New Roman" style:font-name-asian="標楷體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right" style:position="2.0833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TableRow352" style:family="table-row">
      <style:table-row-properties style:min-row-height="0.2756in" style:use-optimal-row-height="false" fo:keep-together="always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2777in"/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text-align="start" fo:line-height="0.2777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text-align="start" fo:line-height="0.2777in"/>
      <style:text-properties style:font-name="Times New Roman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TableRow362" style:family="table-row">
      <style:table-row-properties style:min-row-height="0.2756in" style:use-optimal-row-height="false" fo:keep-together="always"/>
    </style:style>
    <style:style style:name="P363" style:parent-style-name="內文" style:family="paragraph"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TableRow369" style:family="table-row">
      <style:table-row-properties style:min-row-height="0.2756in" style:use-optimal-row-height="false" fo:keep-together="always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Times New Roman" style:font-name-asian="標楷體" style:font-size-complex="12pt"/>
    </style:style>
    <style:style style:name="TableRow376" style:family="table-row">
      <style:table-row-properties style:min-row-height="0.2756in" style:use-optimal-row-height="false" fo:keep-together="always"/>
    </style:style>
    <style:style style:name="P377" style:parent-style-name="內文" style:family="paragraph">
      <style:text-properties style:font-name="Times New Roman"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style:font-size-complex="12pt"/>
    </style:style>
    <style:style style:name="TableRow386" style:family="table-row">
      <style:table-row-properties style:min-row-height="0.2756in" style:use-optimal-row-height="false" fo:keep-together="always"/>
    </style:style>
    <style:style style:name="P387" style:parent-style-name="內文" style:family="paragraph">
      <style:text-properties style:font-name="Times New Roman" style:font-name-asian="標楷體" style:font-size-complex="12pt"/>
    </style:style>
    <style:style style:name="P388" style:parent-style-name="內文" style:family="paragraph">
      <style:text-properties style:font-name="Times New Roman"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style:font-size-complex="12pt"/>
    </style:style>
    <style:style style:name="TableRow393" style:family="table-row">
      <style:table-row-properties style:min-row-height="0.2756in" style:use-optimal-row-height="false" fo:keep-together="always"/>
    </style:style>
    <style:style style:name="P394" style:parent-style-name="內文" style:family="paragraph">
      <style:text-properties style:font-name="Times New Roman" style:font-name-asian="標楷體" style:font-size-complex="12pt"/>
    </style:style>
    <style:style style:name="P395" style:parent-style-name="內文" style:family="paragraph">
      <style:text-properties style:font-name="Times New Roman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 style:font-size-complex="12pt"/>
    </style:style>
    <style:style style:name="P400" style:parent-style-name="內文" style:family="paragraph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tab/><text:tab/><text:tab/><text:tab/>牌<text:tab/><text:tab/><text:tab/>型乘坐式鼓風噴霧機主要規格表(TS12)</text:p>
      <text:p text:style-name="P4">申請廠商：<text:tab/><text:tab/><text:tab/><text:tab/><text:tab/><text:tab/>填表人姓名：</text:p>
      <text:p text:style-name="P5">格式修訂日期：113.07.05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1">
            <text:p text:style-name="P13">本</text:p>
            <text:p text:style-name="P14">機</text:p>
            <text:p text:style-name="P15">部</text:p>
            <text:p text:style-name="P16">份</text:p>
          </table:table-cell>
          <table:table-cell table:style-name="TableCell17" table:number-rows-spanned="4">
            <text:p text:style-name="P18">機</text:p>
            <text:p text:style-name="P19">身</text:p>
          </table:table-cell>
          <table:table-cell table:style-name="TableCell20">
            <text:p text:style-name="P21">長×寬×高<text:tab/>(cm)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重量<text:tab/>(kg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最低離地距離<text:tab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機身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7">
            <text:p text:style-name="P48">使</text:p>
            <text:p text:style-name="P49">用</text:p>
            <text:p text:style-name="P50">引</text:p>
            <text:p text:style-name="P51">擎</text:p>
          </table:table-cell>
          <table:table-cell table:style-name="TableCell52">
            <text:p text:style-name="P53">廠牌型式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編號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最大馬力/轉速<text:tab/>(PS/rpm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油箱容量<text:tab/>(L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排氣量<text:tab/>(mL)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冷卻方式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起動方式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動力傳動方式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轉向裝置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主離合器型式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變速方式與檔數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制動裝置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附屬裝置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4">
            <text:p text:style-name="P137">行</text:p>
            <text:p text:style-name="P138">走</text:p>
            <text:p text:style-name="P139">部</text:p>
          </table:table-cell>
          <table:table-cell table:style-name="TableCell140">
            <text:p text:style-name="P141">輪胎規格<text:tab/>(inch)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輪寬/輪軸距<text:tab/>(cm)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各檔之行進速度<text:s/><text:tab/>(km/h)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最小轉彎半徑<text:tab/>(m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8">
            <text:p text:style-name="P167">噴藥</text:p>
            <text:p text:style-name="P168">機</text:p>
            <text:p text:style-name="P169">部</text:p>
            <text:p text:style-name="P170">份</text:p>
          </table:table-cell>
          <table:table-cell table:style-name="TableCell171" table:number-rows-spanned="2">
            <text:p text:style-name="P172">使</text:p>
            <text:p text:style-name="P173">用</text:p>
            <text:p text:style-name="P174">本</text:p>
            <text:p text:style-name="P175">機</text:p>
            <text:p text:style-name="P176">動</text:p>
            <text:p text:style-name="P177">力</text:p>
          </table:table-cell>
          <table:table-cell table:style-name="TableCell178">
            <text:p text:style-name="P179">傳動方式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離合方式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6">
            <text:p text:style-name="P192">引</text:p>
            <text:p text:style-name="P193"><text:span text:style-name="T194">擎</text:span></text:p>
          </table:table-cell>
          <table:table-cell table:style-name="TableCell195">
            <text:p text:style-name="P196">廠牌型式</text:p>
          </table:table-cell>
          <table:table-cell table:style-name="TableCell197">
            <text:p text:style-name="P198">(使用本機動力者免填)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編號</text:p>
          </table:table-cell>
          <table:table-cell table:style-name="TableCell204">
            <text:p text:style-name="P205">(使用本機動力者免填)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最大馬力<text:tab/>(PS)</text:p>
          </table:table-cell>
          <table:table-cell table:style-name="TableCell211">
            <text:p text:style-name="P212">(使用本機動力者免填)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對應轉速<text:tab/>(rpm)</text:p>
          </table:table-cell>
          <table:table-cell table:style-name="TableCell218">
            <text:p text:style-name="P219">(使用本機動力者免填)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查排氣量<text:tab/>(mL)</text:p>
          </table:table-cell>
          <table:table-cell table:style-name="TableCell225">
            <text:p text:style-name="P226"><text:span text:style-name="T227">(</text:span><text:span text:style-name="T228">使用本機動力者免填</text:span><text:span text:style-name="T229">)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油箱容量<text:tab/>(L)</text:p>
          </table:table-cell>
          <table:table-cell table:style-name="TableCell235">
            <text:p text:style-name="P236"><text:span text:style-name="T237">(</text:span><text:span text:style-name="T238">使用本機動力者免填</text:span><text:span text:style-name="T239">)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10">
            <text:p text:style-name="P243">噴</text:p>
            <text:p text:style-name="P244">藥</text:p>
            <text:p text:style-name="P245">機</text:p>
          </table:table-cell>
          <table:table-cell table:style-name="TableCell246">
            <text:p text:style-name="P247">廠牌型式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迴轉速率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噴霧壓力</text:span><text:span text:style-name="T263"><text:tab/>(kg/cm</text:span><text:span text:style-name="T264">2</text:span><text:span text:style-name="T265">)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吐出量<text:tab/>(L/min)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噴嘴型式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噴嘴口徑及個數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噴嘴安裝間距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噴霧範圍(寬、高)<text:tab/>(cm)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撒佈方式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噴藥部角度調整方式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4">
            <text:p text:style-name="P320">送</text:p>
            <text:p text:style-name="P321">風</text:p>
            <text:p text:style-name="P322">機</text:p>
          </table:table-cell>
          <table:table-cell table:style-name="TableCell323">
            <text:p text:style-name="P324">廠牌、型式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轉速、風扇直徑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出風量</text:span><text:span text:style-name="T340"><text:tab/>(m</text:span><text:span text:style-name="T341">3</text:span><text:span text:style-name="T342">/min)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風速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3">
            <text:p text:style-name="P355">吸</text:p>
            <text:p text:style-name="P356">水</text:p>
            <text:p text:style-name="P357">泵</text:p>
          </table:table-cell>
          <table:table-cell table:style-name="TableCell358">
            <text:p text:style-name="P359">廠牌型式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動力引源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吸水量<text:tab/>(L/min)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3">
            <text:p text:style-name="P379">藥</text:p>
            <text:p text:style-name="P380">液</text:p>
            <text:p text:style-name="P381">箱</text:p>
          </table:table-cell>
          <table:table-cell table:style-name="TableCell382">
            <text:p text:style-name="P383">容量<text:tab/>(L)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內部構造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攪拌方式</text:p>
          </table:table-cell>
          <table:table-cell table:style-name="TableCell398">
            <text:p text:style-name="P399"/>
          </table:table-cell>
        </table:table-row>
      </table:table>
      <text:p text:style-name="P400">以上所填與型錄記載相符</text:p>
      <text:p text:style-name="內文"><text:span text:style-name="T401">請蓋廠商及負責人印章</text:span><text:span text:style-name="T40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4-07-05T01:28:00Z</meta:creation-date>
    <dc:date>2024-07-05T01:28:00Z</dc:date>
    <meta:print-date>1996-11-13T01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