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paragraph-properties fo:text-align="end"/>
      <style:text-properties style:font-name-asian="標楷體"/>
    </style:style>
    <style:style style:name="TableColumn12" style:family="table-column">
      <style:table-column-properties style:column-width="0.3944in" style:use-optimal-column-width="false"/>
    </style:style>
    <style:style style:name="TableColumn13" style:family="table-column">
      <style:table-column-properties style:column-width="1.6923in" style:use-optimal-column-width="false"/>
    </style:style>
    <style:style style:name="TableColumn14" style:family="table-column">
      <style:table-column-properties style:column-width="3.6618in" style:use-optimal-column-width="false"/>
    </style:style>
    <style:style style:name="Table11" style:family="table">
      <style:table-properties style:width="5.7486in" fo:margin-left="0in" table:align="left"/>
    </style:style>
    <style:style style:name="TableRow15" style:family="table-row">
      <style:table-row-properties style:row-height="0.2777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208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left="0.0965in">
        <style:tab-stops>
          <style:tab-stop style:type="right" style:position="1.4777in"/>
        </style:tab-stops>
      </style:paragraph-properties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Row25" style:family="table-row">
      <style:table-row-properties style:row-height="0.2777in" style:use-optimal-row-height="false" fo:keep-together="always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left="0.0965in">
        <style:tab-stops>
          <style:tab-stop style:type="right" style:position="1.4777in"/>
        </style:tab-stops>
      </style:paragraph-properties>
      <style:text-properties style:font-name-asian="標楷體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" style:parent-style-name="內文" style:family="paragraph">
      <style:text-properties style:font-name-asian="標楷體"/>
    </style:style>
    <style:style style:name="TableRow31" style:family="table-row">
      <style:table-row-properties style:row-height="0.2777in" style:use-optimal-row-height="false" fo:keep-together="always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left="0.0965in">
        <style:tab-stops>
          <style:tab-stop style:type="right" style:position="1.4777in"/>
        </style:tab-stops>
      </style:paragraph-properties>
      <style:text-properties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 style:row-height="0.2777in" style:use-optimal-row-height="false" fo:keep-together="always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-top="0.0104in solid #000000" fo:border-left="none" fo:border-bottom="none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left="0.0965in">
        <style:tab-stops>
          <style:tab-stop style:type="right" style:position="1.4777in"/>
        </style:tab-stops>
      </style:paragraph-properties>
      <style:text-properties style:font-name-asian="標楷體"/>
    </style:style>
    <style:style style:name="TableCell41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Row43" style:family="table-row">
      <style:table-row-properties style:row-height="0.2777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none" fo:border-right="none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0.0965in">
        <style:tab-stops>
          <style:tab-stop style:type="right" style:position="1.4777in"/>
        </style:tab-stops>
      </style:paragraph-properties>
      <style:text-properties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Row54" style:family="table-row">
      <style:table-row-properties style:row-height="0.2777in" style:use-optimal-row-height="false" fo:keep-together="always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left="0.0965in">
        <style:tab-stops>
          <style:tab-stop style:type="right" style:position="1.4777in"/>
        </style:tab-stops>
      </style:paragraph-properties>
      <style:text-properties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Row60" style:family="table-row">
      <style:table-row-properties style:row-height="0.2777in" style:use-optimal-row-height="false" fo:keep-together="always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left="0.0965in">
        <style:tab-stops>
          <style:tab-stop style:type="right" style:position="1.4777in"/>
        </style:tab-stops>
      </style:paragraph-properties>
      <style:text-properties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Row66" style:family="table-row">
      <style:table-row-properties style:row-height="0.2777in" style:use-optimal-row-height="false" fo:keep-together="always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left="0.0965in">
        <style:tab-stops>
          <style:tab-stop style:type="right" style:position="1.4777in"/>
        </style:tab-stops>
      </style:paragraph-properties>
      <style:text-properties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Row72" style:family="table-row">
      <style:table-row-properties style:row-height="0.2777in" style:use-optimal-row-height="false" fo:keep-together="always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left="0.0965in">
        <style:tab-stops>
          <style:tab-stop style:type="right" style:position="1.4777in"/>
        </style:tab-stops>
      </style:paragraph-properties>
      <style:text-properties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row-height="0.2777in" style:use-optimal-row-height="false" fo:keep-together="always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left="0.0965in">
        <style:tab-stops>
          <style:tab-stop style:type="right" style:position="1.4777in"/>
        </style:tab-stops>
      </style:paragraph-properties>
      <style:text-properties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Row84" style:family="table-row">
      <style:table-row-properties style:row-height="0.2777in" style:use-optimal-row-height="false" fo:keep-together="always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left="0.0965in">
        <style:tab-stops>
          <style:tab-stop style:type="right" style:position="1.4777in"/>
        </style:tab-stops>
      </style:paragraph-properties>
      <style:text-properties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Row90" style:family="table-row">
      <style:table-row-properties style:row-height="0.2777in" style:use-optimal-row-height="false" fo:keep-together="always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left="0.0965in">
        <style:tab-stops>
          <style:tab-stop style:type="right" style:position="1.4777in"/>
        </style:tab-stops>
      </style:paragraph-properties>
      <style:text-properties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Row96" style:family="table-row">
      <style:table-row-properties style:row-height="0.2777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none" fo:border-right="none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left="0.0965in">
        <style:tab-stops>
          <style:tab-stop style:type="right" style:position="1.4777in"/>
        </style:tab-stops>
      </style:paragraph-properties>
      <style:text-properties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Row106" style:family="table-row">
      <style:table-row-properties style:row-height="0.2777in" style:use-optimal-row-height="false" fo:keep-together="always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left="0.0965in">
        <style:tab-stops>
          <style:tab-stop style:type="right" style:position="1.4777in"/>
        </style:tab-stops>
      </style:paragraph-properties>
      <style:text-properties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TableRow112" style:family="table-row">
      <style:table-row-properties style:row-height="0.2777in" style:use-optimal-row-height="false" fo:keep-together="always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left="0.0965in">
        <style:tab-stops>
          <style:tab-stop style:type="right" style:position="1.4777in"/>
        </style:tab-stops>
      </style:paragraph-properties>
      <style:text-properties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TableRow118" style:family="table-row">
      <style:table-row-properties style:row-height="0.2777in" style:use-optimal-row-height="false" fo:keep-together="always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left="0.0965in">
        <style:tab-stops>
          <style:tab-stop style:type="right" style:position="1.4777in"/>
        </style:tab-stops>
      </style:paragraph-properties>
      <style:text-properties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TableRow124" style:family="table-row">
      <style:table-row-properties style:row-height="0.2777in" style:use-optimal-row-height="false" fo:keep-together="always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left="0.0965in">
        <style:tab-stops>
          <style:tab-stop style:type="right" style:position="1.4777in"/>
        </style:tab-stops>
      </style:paragraph-properties>
      <style:text-properties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Row130" style:family="table-row">
      <style:table-row-properties style:row-height="0.2777in" style:use-optimal-row-height="false" fo:keep-together="always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left="0.0965in">
        <style:tab-stops>
          <style:tab-stop style:type="right" style:position="1.4777in"/>
        </style:tab-stops>
      </style:paragraph-properties>
      <style:text-properties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TableRow136" style:family="table-row">
      <style:table-row-properties style:row-height="0.2777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none" fo:border-right="none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left="0.0965in">
        <style:tab-stops>
          <style:tab-stop style:type="right" style:position="1.4777in"/>
        </style:tab-stops>
      </style:paragraph-properties>
      <style:text-properties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Row147" style:family="table-row">
      <style:table-row-properties style:row-height="0.2777in" style:use-optimal-row-height="false" fo:keep-together="always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left="0.0965in">
        <style:tab-stops>
          <style:tab-stop style:type="right" style:position="1.4777in"/>
        </style:tab-stops>
      </style:paragraph-properties>
      <style:text-properties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Row153" style:family="table-row">
      <style:table-row-properties style:row-height="0.2777in" style:use-optimal-row-height="false" fo:keep-together="always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left="0.0965in">
        <style:tab-stops>
          <style:tab-stop style:type="right" style:position="1.4777in"/>
        </style:tab-stops>
      </style:paragraph-properties>
      <style:text-properties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8" style:parent-style-name="內文" style:family="paragraph">
      <style:text-properties style:font-name-asian="標楷體"/>
    </style:style>
    <style:style style:name="TableRow159" style:family="table-row">
      <style:table-row-properties style:row-height="0.2777in" style:use-optimal-row-height="false" fo:keep-together="always"/>
    </style:style>
    <style:style style:name="TableCell160" style:family="table-cell">
      <style:table-cell-properties fo:border-top="0.0104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margin-left="0.0965in">
        <style:tab-stops>
          <style:tab-stop style:type="right" style:position="1.4777in"/>
        </style:tab-stops>
      </style:paragraph-properties>
      <style:text-properties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TableRow169" style:family="table-row">
      <style:table-row-properties style:row-height="0.2777in" style:use-optimal-row-height="false" fo:keep-together="always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left="0.0965in">
        <style:tab-stops>
          <style:tab-stop style:type="right" style:position="1.4777in"/>
        </style:tab-stops>
      </style:paragraph-properties>
      <style:text-properties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4" style:parent-style-name="內文" style:family="paragraph">
      <style:text-properties style:font-name-asian="標楷體"/>
    </style:style>
    <style:style style:name="TableRow175" style:family="table-row">
      <style:table-row-properties style:row-height="0.2777in" style:use-optimal-row-height="false" fo:keep-together="always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left="0.0965in">
        <style:tab-stops>
          <style:tab-stop style:type="right" style:position="1.4777in"/>
        </style:tab-stops>
      </style:paragraph-properties>
      <style:text-properties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0" style:parent-style-name="內文" style:family="paragraph">
      <style:text-properties style:font-name-asian="標楷體"/>
    </style:style>
    <style:style style:name="TableRow181" style:family="table-row">
      <style:table-row-properties style:row-height="0.2777in" style:use-optimal-row-height="false" fo:keep-together="always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left="0.0965in">
        <style:tab-stops>
          <style:tab-stop style:type="right" style:position="1.4777in"/>
        </style:tab-stops>
      </style:paragraph-properties>
      <style:text-properties style:font-name-asian="標楷體"/>
    </style:style>
    <style:style style:name="TableCell18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6" style:parent-style-name="內文" style:family="paragraph">
      <style:text-properties style:font-name-asian="標楷體"/>
    </style:style>
    <style:style style:name="P187" style:parent-style-name="內文" style:family="paragraph">
      <style:text-properties style:font-name-asian="標楷體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<text:s/></text:span><text:span text:style-name="T3"><text:s text:c="11"/></text:span><text:span text:style-name="T4">牌</text:span><text:span text:style-name="T5"><text:s text:c="12"/></text:span><text:span text:style-name="T6">型毛豆脫莢機主要規格表</text:span><text:span text:style-name="T7">(TS14)</text:span></text:p>
      <text:p text:style-name="P8"/>
      <text:p text:style-name="P9">申請廠商：<text:s text:c="29"/>填表人姓名：</text:p>
      <text:p text:style-name="P10">格式修訂日期：109.05.07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4">
            <text:p text:style-name="P17">本</text:p>
            <text:p text:style-name="P18"/>
            <text:p text:style-name="P19"/>
            <text:p text:style-name="P20">機</text:p>
          </table:table-cell>
          <table:table-cell table:style-name="TableCell21">
            <text:p text:style-name="P22">全長<text:tab/>(mm)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全寬<text:tab/>(mm)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全高<text:tab/>(mm)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重量<text:tab/>(kg)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8">
            <text:p text:style-name="P45">引</text:p>
            <text:p text:style-name="P46"/>
            <text:p text:style-name="P47"/>
            <text:p text:style-name="P48"/>
            <text:p text:style-name="P49">擎</text:p>
          </table:table-cell>
          <table:table-cell table:style-name="TableCell50">
            <text:p text:style-name="P51">廠牌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最大馬力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轉速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冷卻方式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潤滑方式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重量<text:tab/>(kg)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使用燃料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燃料容量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6">
            <text:p text:style-name="P98">脫</text:p>
            <text:p text:style-name="P99">莢</text:p>
            <text:p text:style-name="P100">裝</text:p>
            <text:p text:style-name="P101">置</text:p>
          </table:table-cell>
          <table:table-cell table:style-name="TableCell102">
            <text:p text:style-name="P103">脫莢筒轉速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脫莢筒尺寸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脫莢齒型式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脫莢齒排列方式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動力傳動方式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脫莢作業能力<text:tab/>(kg/h)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rows-spanned="3">
            <text:p text:style-name="P138">豆</text:p>
            <text:p text:style-name="P139">莢</text:p>
            <text:p text:style-name="P140">分</text:p>
            <text:p text:style-name="P141">級</text:p>
            <text:p text:style-name="P142">部</text:p>
          </table:table-cell>
          <table:table-cell table:style-name="TableCell143">
            <text:p text:style-name="P144">型式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尺寸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動力傳遞方式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rows-spanned="4">
            <text:p text:style-name="P161">行</text:p>
            <text:p text:style-name="P162">走</text:p>
            <text:p text:style-name="P163">裝</text:p>
            <text:p text:style-name="P164">置</text:p>
          </table:table-cell>
          <table:table-cell table:style-name="TableCell165">
            <text:p text:style-name="P166">方式</text:p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輪距</text:p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輪胎規格</text:p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輪胎數目</text:p>
          </table:table-cell>
          <table:table-cell table:style-name="TableCell185">
            <text:p text:style-name="P186"/>
          </table:table-cell>
        </table:table-row>
      </table:table>
      <text:p text:style-name="P187">以上所填與型錄記載相符</text:p>
      <text:p text:style-name="內文"><text:span text:style-name="T188">請蓋廠商及負責人印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CC</meta:initial-creator>
    <dc:creator>農工組-林建志</dc:creator>
    <meta:creation-date>2020-06-01T04:57:00Z</meta:creation-date>
    <dc:date>2020-06-01T04:57:00Z</dc:date>
    <meta:print-date>1996-11-13T02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