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5.875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3.2861in" style:use-optimal-column-width="false"/>
    </style:style>
    <style:style style:name="Table14" style:family="table">
      <style:table-properties style:width="5.8055in" fo:margin-left="0in" table:align="left"/>
    </style:style>
    <style:style style:name="TableRow19" style:family="table-row">
      <style:table-row-properties style:min-row-height="0.447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4479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4479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447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4479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4479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447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447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47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4479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4479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4479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4479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447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479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4479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4479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4479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2"/></text:span><text:span text:style-name="T3">牌</text:span><text:span text:style-name="T4"><text:s text:c="11"/></text:span><text:span text:style-name="T5">型</text:span><text:span text:style-name="T6">水果清洗機</text:span><text:span text:style-name="T7">自行測試記錄表</text:span><text:span text:style-name="T8">(TS16)</text:span></text:p>
      <text:p text:style-name="P9"/>
      <text:p text:style-name="P10">申請廠商：<text:s text:c="28"/>試驗人員姓名：</text:p>
      <text:p text:style-name="P11"><text:span text:style-name="T12">格式修訂日期：</text:span><text:span text:style-name="T13">109.05.07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測<text:s text:c="4"/>試<text:s text:c="4"/>日<text:s text:c="4"/>期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地點、場主姓名、電話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試<text:s text:c="4"/>驗<text:s text:c="4"/>材<text:s text:c="4"/>料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標<text:s/>稱<text:s/>作<text:s/>業<text:s/>能<text:s/>力<text:s/>(粒/h)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試<text:s text:c="2"/>材<text:s text:c="2"/>總<text:s text:c="2"/>數<text:s text:c="6"/>(粒)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試<text:s text:c="2"/>驗<text:s text:c="2"/>時<text:s text:c="2"/>間<text:s text:c="6"/>(分)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作<text:s text:c="2"/>業<text:s text:c="2"/>能<text:s text:c="2"/>力<text:s text:c="3"/><text:s/>(粒/h)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6">
            <text:p text:style-name="P56"/>
            <text:p text:style-name="P57"/>
            <text:p text:style-name="P58">損</text:p>
            <text:p text:style-name="P59"/>
            <text:p text:style-name="P60">傷</text:p>
            <text:p text:style-name="P61"/>
            <text:p text:style-name="P62">試</text:p>
            <text:p text:style-name="P63"/>
            <text:p text:style-name="P64">驗</text:p>
          </table:table-cell>
          <table:table-cell table:style-name="TableCell65" table:number-rows-spanned="3">
            <text:p text:style-name="P66">試</text:p>
            <text:p text:style-name="P67"/>
            <text:p text:style-name="P68"/>
            <text:p text:style-name="P69">驗</text:p>
          </table:table-cell>
          <table:table-cell table:style-name="TableCell70">
            <text:p text:style-name="P71">試<text:s text:c="2"/>料<text:s text:c="2"/>數<text:s text:c="5"/>(粒)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腐<text:s text:c="2"/>劣<text:s text:c="2"/>數<text:s text:c="5"/>(粒)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損<text:s text:c="2"/>傷<text:s text:c="2"/>率<text:s text:c="6"/>(%)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3">
            <text:p text:style-name="P91">對</text:p>
            <text:p text:style-name="P92"/>
            <text:p text:style-name="P93"/>
            <text:p text:style-name="P94">照</text:p>
          </table:table-cell>
          <table:table-cell table:style-name="TableCell95">
            <text:p text:style-name="P96">試<text:s text:c="2"/>料<text:s text:c="2"/>數<text:s text:c="5"/>(粒)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腐<text:s text:c="2"/>劣<text:s text:c="2"/>數<text:s text:c="5"/>(粒)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損<text:s text:c="2"/>傷<text:s text:c="2"/>率<text:s text:c="6"/>(%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/>
            <text:p text:style-name="P116">相</text:p>
            <text:p text:style-name="P117">對</text:p>
            <text:p text:style-name="P118">清</text:p>
            <text:p text:style-name="P119">潔</text:p>
            <text:p text:style-name="P120">率</text:p>
          </table:table-cell>
          <table:table-cell table:style-name="TableCell121" table:number-columns-spanned="2">
            <text:p text:style-name="P122">潔淨與污染果各100粒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清<text:s text:c="2"/>潔<text:s text:c="2"/>粒<text:s text:c="2"/>數<text:s text:c="6"/>(粒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不<text:s text:c="2"/>潔<text:s text:c="2"/>粒<text:s text:c="2"/>數<text:s text:c="6"/>(粒)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清<text:s text:c="4"/>潔<text:s text:c="4"/>率<text:s text:c="7"/>(%)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備<text:s text:c="22"/>註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以上測試確實依照「TS16水果清潔機性能測定方法及暫行基準」執行所得結果</text:p>
      <text:soft-page-break/>
      <text:p text:style-name="內文"><text:span text:style-name="T149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型      式水果清潔機(TS16)自行測試記錄表</dc:title>
    <meta:initial-creator>胡絮滿</meta:initial-creator>
    <dc:creator>農工組-林建志</dc:creator>
    <meta:creation-date>2020-06-01T04:58:00Z</meta:creation-date>
    <dc:date>2020-06-01T04:5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