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2.4798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5541in" style:use-optimal-column-width="false"/>
    </style:style>
    <style:style style:name="Table5" style:family="table">
      <style:table-properties style:width="5.8069in" fo:margin-left="0in" table:align="left"/>
    </style:style>
    <style:style style:name="TableRow10" style:family="table-row">
      <style:table-row-properties style:min-row-height="0.361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Row15" style:family="table-row">
      <style:table-row-properties style:min-row-height="0.3611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3611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611in" style:use-optimal-row-height="false" fo:keep-together="always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611in" style:use-optimal-row-height="false" fo:keep-together="always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61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3611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611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3611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611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/>
    </style:style>
    <style:style style:name="TableRow76" style:family="table-row">
      <style:table-row-properties style:min-row-height="0.361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right="0.0583in"/>
      <style:text-properties style:font-name-asian="標楷體"/>
    </style:style>
    <style:style style:name="TableRow88" style:family="table-row">
      <style:table-row-properties style:min-row-height="0.3611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right="0.0583in"/>
      <style:text-properties style:font-name-asian="標楷體"/>
    </style:style>
    <style:style style:name="TableRow96" style:family="table-row">
      <style:table-row-properties style:min-row-height="0.3611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right="0.0583in"/>
      <style:text-properties style:font-name-asian="標楷體"/>
    </style:style>
    <style:style style:name="TableRow104" style:family="table-row">
      <style:table-row-properties style:min-row-height="0.361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611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611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965in">
        <style:tab-stops>
          <style:tab-stop style:type="right" style:position="2.2652in"/>
        </style:tab-stops>
      </style:paragraph-properties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3611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right="0.0583in"/>
      <style:text-properties style:font-name-asian="標楷體"/>
    </style:style>
    <style:style style:name="TableRow139" style:family="table-row">
      <style:table-row-properties style:min-row-height="0.3611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986in">
        <style:tab-stops>
          <style:tab-stop style:type="right" style:position="2.6576in"/>
        </style:tab-stops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361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3611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8"/>牌<text:s text:c="8"/>型循環式榖物乾燥機自行測試記錄表(TS17)</text:p>
      <text:p text:style-name="P2"/>
      <text:p text:style-name="P3">申請廠商：<text:s text:c="29"/>試驗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測試日期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地點、場主姓名、電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rows-spanned="3">
            <text:p text:style-name="P22">入</text:p>
            <text:p text:style-name="P23"/>
            <text:p text:style-name="P24">料</text:p>
          </table:table-cell>
          <table:table-cell table:style-name="TableCell25">
            <text:p text:style-name="P26">濕穀淨重<text:tab/>(kg)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入料高度<text:tab/>(層)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含水率<text:tab/>(%)</text:p>
          </table:table-cell>
          <table:table-cell table:style-name="TableCell39" table:number-columns-spanned="2">
            <text:p text:style-name="P40">1 <text:s text:c="3"/>2 <text:s text:c="3"/>3 <text:s text:c="3"/>4 <text:s text:c="3"/>5 <text:s text:c="3"/>平均</text:p>
          </table:table-cell>
          <table:covered-table-cell/>
        </table:table-row>
        <table:table-row table:style-name="TableRow41">
          <table:table-cell table:style-name="TableCell42" table:number-rows-spanned="5">
            <text:p text:style-name="P43">出</text:p>
            <text:p text:style-name="P44"/>
            <text:p text:style-name="P45">料</text:p>
          </table:table-cell>
          <table:table-cell table:style-name="TableCell46">
            <text:p text:style-name="P47">穀物淨重<text:tab/>(kg)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均化各層含水率<text:tab/>(%)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通風乾燥層含水率<text:tab/>(%)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輸送器殘留含水率<text:tab/>(%)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均勻性<text:tab/>(%)</text:p>
          </table:table-cell>
          <table:table-cell table:style-name="TableCell72">
            <text:p text:style-name="P73">平均<text:s text:c="10"/>%</text:p>
          </table:table-cell>
          <table:table-cell table:style-name="TableCell74">
            <text:p text:style-name="P75">標準偏差+%～-%</text:p>
          </table:table-cell>
        </table:table-row>
        <table:table-row table:style-name="TableRow76">
          <table:table-cell table:style-name="TableCell77" table:number-rows-spanned="3">
            <text:p text:style-name="P78">熱</text:p>
            <text:p text:style-name="P79">風</text:p>
            <text:p text:style-name="P80">狀</text:p>
            <text:p text:style-name="P81">況</text:p>
          </table:table-cell>
          <table:table-cell table:style-name="TableCell82">
            <text:p text:style-name="P83">全程之最高溫度及時間</text:p>
          </table:table-cell>
          <table:table-cell table:style-name="TableCell84">
            <text:p text:style-name="內文"><text:span text:style-name="T85"><text:s text:c="14"/></text:span>℃</text:p>
          </table:table-cell>
          <table:table-cell table:style-name="TableCell86">
            <text:p text:style-name="P87"><text:s text:c="14"/>h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含水率22%以上之最高溫及時間</text:p>
          </table:table-cell>
          <table:table-cell table:style-name="TableCell92">
            <text:p text:style-name="內文"><text:span text:style-name="T93"><text:s text:c="14"/></text:span>℃</text:p>
          </table:table-cell>
          <table:table-cell table:style-name="TableCell94">
            <text:p text:style-name="P95"><text:s text:c="14"/>h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含水率22%以下之最高溫及時間</text:p>
          </table:table-cell>
          <table:table-cell table:style-name="TableCell100">
            <text:p text:style-name="內文"><text:span text:style-name="T101"><text:s text:c="14"/></text:span>℃</text:p>
          </table:table-cell>
          <table:table-cell table:style-name="TableCell102">
            <text:p text:style-name="P103"><text:s text:c="14"/>h</text:p>
          </table:table-cell>
        </table:table-row>
        <table:table-row table:style-name="TableRow104">
          <table:table-cell table:style-name="TableCell105" table:number-rows-spanned="3">
            <text:p text:style-name="P106">乾</text:p>
            <text:p text:style-name="P107">燥</text:p>
            <text:p text:style-name="P108">速</text:p>
            <text:p text:style-name="P109">率</text:p>
          </table:table-cell>
          <table:table-cell table:style-name="TableCell110">
            <text:p text:style-name="P111">含水率22%以上<text:tab/>(%/h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含水率22%以下至出料<text:tab/>(%/h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全程<text:tab/>(%/h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全程耗油量﹑耗油率</text:p>
          </table:table-cell>
          <table:covered-table-cell/>
          <table:table-cell table:style-name="TableCell135">
            <text:p text:style-name="P136"><text:s text:c="12"/>(kg)</text:p>
          </table:table-cell>
          <table:table-cell table:style-name="TableCell137">
            <text:p text:style-name="P138"><text:s text:c="6"/>(kg/%×噸)</text:p>
          </table:table-cell>
        </table:table-row>
        <table:table-row table:style-name="TableRow139">
          <table:table-cell table:style-name="TableCell140" table:number-columns-spanned="2">
            <text:p text:style-name="P141">重胴裂增加率<text:tab/>(%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燃燒器及送風系性能狀況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備註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>以上測試確實依照「TS17循環式穀物乾燥機性能測定方法及暫行基準」執行所得結果。</text:p>
      <text:p text:style-name="內文"><text:span text:style-name="T155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 式                (TS17)自行測試記錄表</dc:title>
    <meta:initial-creator>胡絮滿</meta:initial-creator>
    <dc:creator>農工組-林建志</dc:creator>
    <meta:creation-date>2020-06-01T04:59:00Z</meta:creation-date>
    <dc:date>2020-06-01T04:59:00Z</dc:date>
    <meta:print-date>1996-11-04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