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text-align="end"/>
      <style:text-properties style:font-name-asian="標楷體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3.4243in" style:use-optimal-column-width="false"/>
    </style:style>
    <style:style style:name="Table11" style:family="table">
      <style:table-properties style:width="5.8062in" fo:margin-left="0in" table:align="left"/>
    </style:style>
    <style:style style:name="TableRow15" style:family="table-row">
      <style:table-row-properties style:min-row-height="0.277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965in">
        <style:tab-stops>
          <style:tab-stop style:type="right" style:position="1.8527in"/>
        </style:tab-stops>
      </style:paragraph-properties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2777in" style:use-optimal-row-height="false" fo:keep-together="always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965in">
        <style:tab-stops>
          <style:tab-stop style:type="right" style:position="1.8527in"/>
        </style:tab-stops>
      </style:paragraph-properties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2777in" style:use-optimal-row-height="false" fo:keep-together="always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965in">
        <style:tab-stops>
          <style:tab-stop style:type="right" style:position="1.8527in"/>
        </style:tab-stops>
      </style:paragraph-properties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2777in" style:use-optimal-row-height="false" fo:keep-together="always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965in">
        <style:tab-stops>
          <style:tab-stop style:type="right" style:position="1.8527in"/>
        </style:tab-stops>
      </style:paragraph-properties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2777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-asian="標楷體"/>
    </style:style>
    <style:style style:name="P48" style:parent-style-name="內文" style:family="paragraph">
      <style:paragraph-properties fo:text-align="end"/>
      <style:text-properties style:font-name-asian="標楷體"/>
    </style:style>
    <style:style style:name="P49" style:parent-style-name="內文" style:family="paragraph">
      <style:paragraph-properties fo:text-align="end"/>
      <style:text-properties style:font-name-asian="標楷體"/>
    </style:style>
    <style:style style:name="TableRow50" style:family="table-row">
      <style:table-row-properties style:min-row-height="0.2777in" style:use-optimal-row-height="false" fo:keep-together="always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277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965in">
        <style:tab-stops>
          <style:tab-stop style:type="right" style:position="1.8527in"/>
        </style:tab-stops>
      </style:paragraph-properties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2777in" style:use-optimal-row-height="false" fo:keep-together="always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965in">
        <style:tab-stops>
          <style:tab-stop style:type="right" style:position="1.8527in"/>
        </style:tab-stops>
      </style:paragraph-properties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2777in" style:use-optimal-row-height="false" fo:keep-together="always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965in">
        <style:tab-stops>
          <style:tab-stop style:type="right" style:position="1.8527in"/>
        </style:tab-stops>
      </style:paragraph-properties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2777in" style:use-optimal-row-height="false" fo:keep-together="always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965in">
        <style:tab-stops>
          <style:tab-stop style:type="right" style:position="1.8527in"/>
        </style:tab-stops>
      </style:paragraph-properties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2777in" style:use-optimal-row-height="false" fo:keep-together="always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965in">
        <style:tab-stops>
          <style:tab-stop style:type="right" style:position="1.8527in"/>
        </style:tab-stops>
      </style:paragraph-properties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2777in" style:use-optimal-row-height="false" fo:keep-together="always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965in">
        <style:tab-stops>
          <style:tab-stop style:type="right" style:position="1.8527in"/>
        </style:tab-stops>
      </style:paragraph-properties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2777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965in">
        <style:tab-stops>
          <style:tab-stop style:type="right" style:position="1.8527in"/>
        </style:tab-stops>
      </style:paragraph-properties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2777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965in">
        <style:tab-stops>
          <style:tab-stop style:type="right" style:position="1.8527in"/>
        </style:tab-stops>
      </style:paragraph-properties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2777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/>
    </style:style>
    <style:style style:name="P111" style:parent-style-name="內文" style:family="paragraph">
      <style:paragraph-properties fo:text-align="center" fo:line-height="0.1944in"/>
      <style:text-properties style:font-name-asian="標楷體"/>
    </style:style>
    <style:style style:name="P112" style:parent-style-name="內文" style:family="paragraph">
      <style:paragraph-properties fo:text-align="center" fo:line-height="0.1944in"/>
      <style:text-properties style:font-name-asian="標楷體"/>
    </style:style>
    <style:style style:name="P113" style:parent-style-name="內文" style:family="paragraph">
      <style:paragraph-properties fo:text-align="center" fo:line-height="0.1944in"/>
      <style:text-properties style:font-name-asian="標楷體"/>
    </style:style>
    <style:style style:name="TableCell11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965in">
        <style:tab-stops>
          <style:tab-stop style:type="right" style:position="1.8527in"/>
        </style:tab-stops>
      </style:paragraph-properties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2777in" style:use-optimal-row-height="false" fo:keep-together="always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0965in">
        <style:tab-stops>
          <style:tab-stop style:type="right" style:position="1.8527in"/>
        </style:tab-stops>
      </style:paragraph-properties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2777in" style:use-optimal-row-height="false" fo:keep-together="always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965in">
        <style:tab-stops>
          <style:tab-stop style:type="right" style:position="1.8527in"/>
        </style:tab-stops>
      </style:paragraph-properties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2777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2"/></text:span><text:span text:style-name="T3"><text:s text:c="8"/></text:span><text:span text:style-name="T4">牌</text:span><text:span text:style-name="T5"><text:s text:c="9"/></text:span><text:span text:style-name="T6">型含苞葉玉米穗脫粒機主要規格表</text:span><text:span text:style-name="T7">(TS18)</text:span></text:p>
      <text:p text:style-name="P8"/>
      <text:p text:style-name="P9">申請廠商：<text:s text:c="27"/>填表人姓名：</text:p>
      <text:p text:style-name="P10">格式修訂日期：109.05.07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本</text:p>
            <text:p text:style-name="P18"/>
            <text:p text:style-name="P19">機</text:p>
          </table:table-cell>
          <table:table-cell table:style-name="TableCell20">
            <text:p text:style-name="P21">全長<text:tab/>(cm)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全寬<text:tab/>(cm)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全高<text:tab/>(cm)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重量<text:tab/>(kg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 table:number-rows-spanned="2">
            <text:p text:style-name="P44">動力部份(獨立動力</text:p>
            <text:p text:style-name="P45">或曳引機PTO傳動)</text:p>
          </table:table-cell>
          <table:covered-table-cell/>
          <table:table-cell table:style-name="TableCell46" table:number-rows-spanned="2">
            <text:p text:style-name="P47"/>
            <text:p text:style-name="P48"/>
            <text:p text:style-name="P49">(如引用曳引機者另附曳引機規格說明)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8">
            <text:p text:style-name="P55">脫</text:p>
            <text:p text:style-name="P56"/>
            <text:p text:style-name="P57">粒</text:p>
            <text:p text:style-name="P58"/>
            <text:p text:style-name="P59">裝</text:p>
            <text:p text:style-name="P60"/>
            <text:p text:style-name="P61">置</text:p>
          </table:table-cell>
          <table:table-cell table:style-name="TableCell62">
            <text:p text:style-name="P63">脫粒齒型式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脫粒齒尺寸<text:tab/>(mm)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脫粒齒排列方式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動力傳動裝置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清潔裝置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選別裝置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供方料式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＊作業能力<text:tab/>(kg/h)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3">
            <text:p text:style-name="P110">行</text:p>
            <text:p text:style-name="P111">走</text:p>
            <text:p text:style-name="P112">裝</text:p>
            <text:p text:style-name="P113">置</text:p>
          </table:table-cell>
          <table:table-cell table:style-name="TableCell114">
            <text:p text:style-name="P115">行走方式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輪距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輪胎規格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備註</text:p>
          </table:table-cell>
          <table:covered-table-cell/>
          <table:table-cell table:style-name="TableCell133">
            <text:p text:style-name="P134"/>
          </table:table-cell>
        </table:table-row>
      </table:table>
      <text:p text:style-name="內文"><text:span text:style-name="T135">以上所填與型錄記載相符</text:span></text:p>
      <text:p text:style-name="內文"><text:span text:style-name="T136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CC</meta:initial-creator>
    <dc:creator>農工組-林建志</dc:creator>
    <meta:creation-date>2020-06-01T05:03:00Z</meta:creation-date>
    <dc:date>2020-06-01T05:03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