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3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2.1895in" style:use-optimal-column-width="false"/>
    </style:style>
    <style:style style:name="TableColumn7" style:family="table-column">
      <style:table-column-properties style:column-width="3.1666in" style:use-optimal-column-width="false"/>
    </style:style>
    <style:style style:name="Table4" style:family="table">
      <style:table-properties style:width="5.75in" fo:margin-left="0.0104in" table:align="left"/>
    </style:style>
    <style:style style:name="TableRow8" style:family="table-row">
      <style:table-row-properties style:min-row-height="0.3611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9" style:family="table-row">
      <style:table-row-properties style:min-row-height="0.3611in" style:use-optimal-row-height="false" fo:keep-together="always"/>
    </style:style>
    <style:style style:name="P2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1" style:family="table-cell">
      <style:table-cell-properties fo:border="0.0104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5" style:family="table-row">
      <style:table-row-properties style:min-row-height="0.3611in" style:use-optimal-row-height="false" fo:keep-together="always"/>
    </style:style>
    <style:style style:name="P2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7" style:family="table-cell">
      <style:table-cell-properties fo:border="0.0104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1" style:family="table-row">
      <style:table-row-properties style:min-row-height="0.3611in" style:use-optimal-row-height="false" fo:keep-together="always"/>
    </style:style>
    <style:style style:name="P3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3" style:family="table-cell">
      <style:table-cell-properties fo:border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7" style:family="table-row">
      <style:table-row-properties style:min-row-height="0.3611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5" style:family="table-cell">
      <style:table-cell-properties fo:border="0.0104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9" style:family="table-row">
      <style:table-row-properties style:min-row-height="0.3611in" style:use-optimal-row-height="false" fo:keep-together="always"/>
    </style:style>
    <style:style style:name="P5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51" style:family="table-cell">
      <style:table-cell-properties fo:border="0.010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55" style:family="table-row">
      <style:table-row-properties style:min-row-height="0.3611in" style:use-optimal-row-height="false" fo:keep-together="always"/>
    </style:style>
    <style:style style:name="P5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57" style:family="table-cell">
      <style:table-cell-properties fo:border="0.010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61" style:family="table-row">
      <style:table-row-properties style:min-row-height="0.3611in" style:use-optimal-row-height="false" fo:keep-together="always"/>
    </style:style>
    <style:style style:name="P6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63" style:family="table-cell">
      <style:table-cell-properties fo:border="0.0104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67" style:family="table-row">
      <style:table-row-properties style:min-row-height="0.3611in" style:use-optimal-row-height="false" fo:keep-together="always"/>
    </style:style>
    <style:style style:name="P6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69" style:family="table-cell">
      <style:table-cell-properties fo:border="0.0104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73" style:family="table-row">
      <style:table-row-properties style:min-row-height="0.3611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8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8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8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8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86" style:family="table-cell">
      <style:table-cell-properties fo:border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90" style:family="table-row">
      <style:table-row-properties style:min-row-height="0.3611in" style:use-optimal-row-height="false" fo:keep-together="always"/>
    </style:style>
    <style:style style:name="P9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96" style:family="table-row">
      <style:table-row-properties style:min-row-height="0.3611in" style:use-optimal-row-height="false" fo:keep-together="always"/>
    </style:style>
    <style:style style:name="P9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98" style:family="table-cell">
      <style:table-cell-properties fo:border="0.0104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02" style:family="table-row">
      <style:table-row-properties style:min-row-height="0.3611in" style:use-optimal-row-height="false" fo:keep-together="always"/>
    </style:style>
    <style:style style:name="P10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4" style:family="table-cell">
      <style:table-cell-properties fo:border="0.0104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08" style:family="table-row">
      <style:table-row-properties style:min-row-height="0.3611in" style:use-optimal-row-height="false" fo:keep-together="always"/>
    </style:style>
    <style:style style:name="P10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text-autospace="none" style:vertical-align="bottom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position="super 66.6%"/>
    </style:style>
    <style:style style:name="T126" style:parent-style-name="預設段落字型" style:family="text">
      <style:text-properties style:font-name="Times New Roman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29" style:family="table-row">
      <style:table-row-properties style:min-row-height="0.3611in" style:use-optimal-row-height="false" fo:keep-together="always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31" style:family="table-cell">
      <style:table-cell-properties fo:border="0.010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text-autospace="none" style:vertical-align="bottom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style:text-position="super 66.6%"/>
    </style:style>
    <style:style style:name="T137" style:parent-style-name="預設段落字型" style:family="text">
      <style:text-properties style:font-name="Times New Roman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40" style:family="table-row">
      <style:table-row-properties style:min-row-height="0.3611in" style:use-optimal-row-height="false" fo:keep-together="always"/>
    </style:style>
    <style:style style:name="P14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42" style:family="table-cell">
      <style:table-cell-properties fo:border="0.0104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46" style:family="table-row">
      <style:table-row-properties style:min-row-height="0.3611in" style:use-optimal-row-height="false" fo:keep-together="always"/>
    </style:style>
    <style:style style:name="P14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48" style:family="table-cell">
      <style:table-cell-properties fo:border="0.0104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52" style:family="table-row">
      <style:table-row-properties style:min-row-height="0.3611in" style:use-optimal-row-height="false" fo:keep-together="always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54" style:family="table-cell">
      <style:table-cell-properties fo:border="0.0104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58" style:family="table-row">
      <style:table-row-properties style:min-row-height="0.3611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63" style:family="table-row">
      <style:table-row-properties style:min-row-height="0.3611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68" style:family="table-row">
      <style:table-row-properties style:min-row-height="0.361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73" style:family="table-row">
      <style:table-row-properties style:min-row-height="0.3611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78" style:family="table-row">
      <style:table-row-properties style:min-row-height="0.3472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208in solid #000000" fo:border-right="none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8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8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84" style:parent-style-name="內文" style:family="paragraph">
      <style:paragraph-properties fo:widows="2" fo:orphans="2" style:text-autospace="none" style:vertical-align="bottom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11"/>牌<text:s text:c="9"/>型<text:s/>背負式動力噴霧機主要規格表(TS19)</text:p>
      <text:p text:style-name="P2">申請廠商：<text:s text:c="28"/>填表人姓名：<text:s/></text:p>
      <text:p text:style-name="P3">格式修訂日期：109.05.07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機</text:p>
            <text:p text:style-name="P11"/>
            <text:p text:style-name="P12"/>
            <text:p text:style-name="P13"/>
            <text:p text:style-name="P14">體</text:p>
          </table:table-cell>
          <table:table-cell table:style-name="TableCell15">
            <text:p text:style-name="P16"><text:s/>全<text:s text:c="10"/>長<text:s text:c="7"/>(cm)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/>全<text:s text:c="10"/>寬<text:s text:c="7"/>(cm)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/>全<text:s text:c="10"/>高<text:s text:c="7"/>(cm)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/>全<text:s text:c="10"/>重<text:s text:c="7"/>(kg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5">
            <text:p text:style-name="P39">引</text:p>
            <text:p text:style-name="P40"/>
            <text:p text:style-name="P41"/>
            <text:p text:style-name="P42"/>
            <text:p text:style-name="P43"/>
            <text:p text:style-name="P44">擎</text:p>
          </table:table-cell>
          <table:table-cell table:style-name="TableCell45">
            <text:p text:style-name="P46">廠<text:s text:c="2"/>牌<text:s text:c="2"/>型<text:s text:c="2"/>式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/>最大馬力/轉速<text:s text:c="3"/>(ps/rpm)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/>汽<text:s/>缸<text:s/>排<text:s/>氣<text:s/>量<text:s/>器<text:s text:c="4"/>(mL)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燃<text:s/>料<text:s/>油<text:s/>混<text:s/>合<text:s/>比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/>耗<text:s text:c="4"/>油<text:s text:c="4"/>率<text:s text:c="5"/>(l/hr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9">
            <text:p text:style-name="P75">幫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浦</text:p>
          </table:table-cell>
          <table:table-cell table:style-name="TableCell86">
            <text:p text:style-name="P87">廠<text:s text:c="2"/>牌<text:s text:c="2"/>型<text:s text:c="2"/>式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/>柱塞直徑<text:s/>x<text:s/>行程<text:s text:c="6"/>(mm)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柱<text:s text:c="4"/>塞<text:s text:c="4"/>數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/>常<text:s/>用<text:s/>吸<text:s/>水<text:s/>量<text:s/>器<text:s/>(L/min)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<text:s/></text:span><text:span text:style-name="T113">噴</text:span><text:span text:style-name="T114"><text:s/></text:span><text:span text:style-name="T115">霧</text:span><text:span text:style-name="T116"><text:s/></text:span><text:span text:style-name="T117">最</text:span><text:span text:style-name="T118"><text:s/></text:span><text:span text:style-name="T119">高</text:span><text:span text:style-name="T120"><text:s/></text:span><text:span text:style-name="T121">壓</text:span><text:span text:style-name="T122"><text:s/></text:span><text:span text:style-name="T123">力</text:span><text:span text:style-name="T124">(kg/cm</text:span><text:span text:style-name="T125">2</text:span><text:span text:style-name="T126">)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<text:s/></text:span><text:span text:style-name="T134">噴霧壓力調節範圍</text:span><text:span text:style-name="T135"><text:s/>(kg/cm</text:span><text:span text:style-name="T136">2</text:span><text:span text:style-name="T137">)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減<text:s text:c="2"/>速<text:s text:c="2"/>方<text:s text:c="2"/>式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減<text:s text:c="4"/>速<text:s text:c="4"/>比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動<text:s/>力<text:s/>傳<text:s/>動<text:s/>方<text:s/>式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/>藥<text:s text:c="2"/>液<text:s text:c="2"/>箱<text:s text:c="2"/>容<text:s text:c="2"/>量<text:s text:c="9"/>(L)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噴<text:s text:c="2"/>霧<text:s text:c="2"/>管<text:s text:c="2"/>型<text:s text:c="2"/>式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噴<text:s text:c="3"/>頭<text:s text:c="3"/>型<text:s text:c="3"/>式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/>噴<text:s text:c="6"/>霧<text:s text:c="6"/>量<text:s text:c="5"/>(L/min)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備<text:s text:c="23"/>註</text:p>
          </table:table-cell>
          <table:covered-table-cell/>
          <table:table-cell table:style-name="TableCell181">
            <text:p text:style-name="P182"/>
          </table:table-cell>
        </table:table-row>
      </table:table>
      <text:p text:style-name="P183">以上所填與型錄記載相符</text:p>
      <text:soft-page-break/>
      <text:p text:style-name="P184"><text:span text:style-name="T185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型背負式動力噴霧機主要規格表TS19-1</dc:title>
    <meta:initial-creator>test</meta:initial-creator>
    <dc:creator>農工組-林建志</dc:creator>
    <meta:creation-date>2020-06-01T05:05:00Z</meta:creation-date>
    <dc:date>2020-06-01T05:05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0" meta:row-count="4" meta:non-whitespace-character-count="554"/>
  </office:meta>
</office:document-meta>
</file>