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widows="2" fo:orphans="2" style:text-autospace="none" style:vertical-align="bottom" style:line-height-at-least="0.3333in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8354in" style:use-optimal-column-width="false"/>
    </style:style>
    <style:style style:name="TableColumn21" style:family="table-column">
      <style:table-column-properties style:column-width="0.7819in" style:use-optimal-column-width="false"/>
    </style:style>
    <style:style style:name="TableColumn22" style:family="table-column">
      <style:table-column-properties style:column-width="0.7819in" style:use-optimal-column-width="false"/>
    </style:style>
    <style:style style:name="TableColumn23" style:family="table-column">
      <style:table-column-properties style:column-width="0.7819in" style:use-optimal-column-width="false"/>
    </style:style>
    <style:style style:name="TableColumn24" style:family="table-column">
      <style:table-column-properties style:column-width="0.7826in" style:use-optimal-column-width="false"/>
    </style:style>
    <style:style style:name="Table17" style:family="table">
      <style:table-properties style:width="5.8388in" fo:margin-left="0in" table:align="center"/>
    </style:style>
    <style:style style:name="TableRow25" style:family="table-row">
      <style:table-row-properties style:min-row-height="0.2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0" style:family="table-row">
      <style:table-row-properties style:min-row-height="0.2361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text-position="super 66.6%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0" style:family="table-cell">
      <style:table-cell-properties fo:border="0.0104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1666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center" style:vertical-align="bottom" style:line-height-at-least="0.1666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fo:text-align="center" style:vertical-align="bottom" style:line-height-at-least="0.1666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1666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67" style:family="table-row">
      <style:table-row-properties style:min-row-height="0.236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78" style:family="table-row">
      <style:table-row-properties style:min-row-height="0.236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8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19" style:family="table-row">
      <style:table-row-properties style:min-row-height="0.2361in" style:use-optimal-row-height="false" fo:keep-together="always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31" style:family="table-row">
      <style:table-row-properties style:min-row-height="0.2361in" style:use-optimal-row-height="false" fo:keep-together="always"/>
    </style:style>
    <style:style style:name="P132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Row160" style:family="table-row">
      <style:table-row-properties style:min-row-height="0.2361in" style:use-optimal-row-height="false" fo:keep-together="always"/>
    </style:style>
    <style:style style:name="P16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64" style:family="table-cell">
      <style:table-cell-properties fo:border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="0.0104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68" style:family="table-cell">
      <style:table-cell-properties fo:border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72" style:family="table-row">
      <style:table-row-properties style:min-row-height="0.2361in" style:use-optimal-row-height="false" fo:keep-together="always"/>
    </style:style>
    <style:style style:name="P17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14" style:family="table-cell">
      <style:table-cell-properties fo:border="0.010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16" style:family="table-cell">
      <style:table-cell-properties fo:border="0.010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20" style:family="table-row">
      <style:table-row-properties style:min-row-height="0.4583in" style:use-optimal-row-height="false" fo:keep-together="always"/>
    </style:style>
    <style:style style:name="P22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 style:text-autospace="none" style:vertical-align="bottom" fo:line-height="75%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24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P225" style:parent-style-name="內文" style:family="paragraph">
      <style:paragraph-properties fo:widows="2" fo:orphans="2" style:text-autospace="none" style:vertical-align="bottom" fo:line-height="75%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37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38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4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41" style:family="table-cell">
      <style:table-cell-properties fo:border="0.0104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45" style:family="table-cell">
      <style:table-cell-properties fo:border="0.010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="0.0104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63" style:family="table-row">
      <style:table-row-properties style:min-row-height="0.2361in" style:use-optimal-row-height="false" fo:keep-together="always"/>
    </style:style>
    <style:style style:name="P26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="0.0104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71" style:family="table-cell">
      <style:table-cell-properties fo:border="0.0104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75" style:family="table-row">
      <style:table-row-properties style:min-row-height="0.2361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78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79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80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281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82" style:family="table-cell">
      <style:table-cell-properties fo:border="0.0104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84" style:family="table-cell">
      <style:table-cell-properties fo:border="0.0104in solid #000000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="0.0104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="0.0104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94" style:family="table-cell">
      <style:table-cell-properties fo:border="0.0104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296" style:family="table-cell">
      <style:table-cell-properties fo:border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="0.0104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00" style:family="table-cell">
      <style:table-cell-properties fo:border="0.0104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0.2361in" style:use-optimal-row-height="false" fo:keep-together="always"/>
    </style:style>
    <style:style style:name="P305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06" style:family="table-cell">
      <style:table-cell-properties fo:border="0.0104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text-autospace="none" style:vertical-align="bottom" fo:line-height="75%" fo:margin-left="0.3784in">
        <style:tab-stops>
          <style:tab-stop style:type="left" style:position="3.2638in"/>
        </style:tab-stops>
      </style:paragraph-properties>
      <style:text-properties style:font-name="Times New Roman" style:font-name-asian="標楷體"/>
    </style:style>
    <style:style style:name="P308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P309" style:parent-style-name="內文" style:family="paragraph">
      <style:paragraph-properties fo:widows="2" fo:orphans="2" style:text-autospace="none" style:vertical-align="bottom" fo:line-height="75%" fo:margin-left="0.3784in">
        <style:tab-stops>
          <style:tab-stop style:type="left" style:position="3.2638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="0.0104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12" style:family="table-cell">
      <style:table-cell-properties fo:border="0.0104in solid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14" style:family="table-cell">
      <style:table-cell-properties fo:border="0.0104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18" style:family="table-row">
      <style:table-row-properties style:min-row-height="0.236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21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22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23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24" style:family="table-cell">
      <style:table-cell-properties fo:border="0.0104in solid #000000" style:vertical-align="middle" fo:padding-top="0in" fo:padding-left="0in" fo:padding-bottom="0in" fo:padding-right="0in"/>
    </style:style>
    <style:style style:name="P325" style:parent-style-name="內文" style:family="paragraph">
      <style:paragraph-properties fo:widows="2" fo:orphans="2" style:text-autospace="none" fo:text-align="center" style:vertical-align="bottom" fo:line-height="0.2222in" fo:margin-left="0.0395in">
        <style:tab-stops>
          <style:tab-stop style:type="left" style:position="3.6027in"/>
        </style:tab-stops>
      </style:paragraph-properties>
      <style:text-properties style:font-name="Times New Roman" style:font-name-asian="標楷體"/>
    </style:style>
    <style:style style:name="P326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27" style:parent-style-name="內文" style:family="paragraph">
      <style:paragraph-properties fo:widows="2" fo:orphans="2" style:text-autospace="none" fo:text-align="center" style:vertical-align="bottom" fo:line-height="0.2222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28" style:parent-style-name="內文" style:family="paragraph">
      <style:paragraph-properties fo:widows="2" fo:orphans="2" style:text-autospace="none" style:vertical-align="bottom" fo:line-height="0.2222in" fo:margin-left="0.0784in">
        <style:tab-stops>
          <style:tab-stop style:type="left" style:position="3.5638in"/>
        </style:tab-stops>
      </style:paragraph-properties>
      <style:text-properties style:font-name="Times New Roman" style:font-name-asian="標楷體"/>
    </style:style>
    <style:style style:name="TableCell329" style:family="table-cell">
      <style:table-cell-properties fo:border="0.0104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331" style:family="table-cell">
      <style:table-cell-properties fo:border="0.0104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35" style:family="table-cell">
      <style:table-cell-properties fo:border="0.0104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Row339" style:family="table-row">
      <style:table-row-properties style:min-row-height="0.2361in" style:use-optimal-row-height="false" fo:keep-together="always"/>
    </style:style>
    <style:style style:name="P340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41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42" style:family="table-cell">
      <style:table-cell-properties fo:border="0.0104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344" style:family="table-cell">
      <style:table-cell-properties fo:border="0.0104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352" style:family="table-row">
      <style:table-row-properties style:min-row-height="0.2361in" style:use-optimal-row-height="false" fo:keep-together="always"/>
    </style:style>
    <style:style style:name="P353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P354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3.6423in"/>
        </style:tab-stops>
      </style:paragraph-properties>
      <style:text-properties style:font-name="Times New Roman" style:font-name-asian="標楷體"/>
    </style:style>
    <style:style style:name="TableCell355" style:family="table-cell">
      <style:table-cell-properties fo:border="0.0104in solid #000000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style:text-autospace="none" style:vertical-align="bottom" fo:margin-left="0.0833in">
        <style:tab-stops>
          <style:tab-stop style:type="right" style:position="2.1666in"/>
          <style:tab-stop style:type="left" style:position="3.559in"/>
        </style:tab-stops>
      </style:paragraph-properties>
      <style:text-properties style:font-name="Times New Roman" style:font-name-asian="標楷體"/>
    </style:style>
    <style:style style:name="TableCell357" style:family="table-cell">
      <style:table-cell-properties fo:border="0.0104in solid #000000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59" style:family="table-cell">
      <style:table-cell-properties fo:border="0.0104in solid #000000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61" style:family="table-cell">
      <style:table-cell-properties fo:border="0.0104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Row365" style:family="table-row">
      <style:table-row-properties style:min-row-height="0.202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style:text-autospace="none" fo:text-align="justify" style:vertical-align="bottom" fo:margin-left="0.0652in">
        <style:tab-stops>
          <style:tab-stop style:type="right" style:position="2.5597in"/>
          <style:tab-stop style:type="left" style:position="3.577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7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71" style:parent-style-name="內文" style:family="paragraph">
      <style:paragraph-properties fo:widows="2" fo:orphans="2" style:text-autospace="none" style:vertical-align="bottom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<text:s text:c="9"/></text:span><text:span text:style-name="T5"><text:s text:c="4"/></text:span><text:span text:style-name="T6">牌</text:span><text:span text:style-name="T7"><text:s text:c="8"/></text:span><text:span text:style-name="T8">型水稻聯合收穫機自行測試記錄表</text:span><text:span text:style-name="T9">(TS20)</text:span></text:p>
      <text:p text:style-name="P10"><text:span text:style-name="T11"><text:s text:c="4"/></text:span><text:span text:style-name="T12"><text:s text:c="3"/></text:span><text:span text:style-name="T13">申請廠商：</text:span><text:span text:style-name="T14"><text:s text:c="23"/></text:span><text:span text:style-name="T15">測試人員姓名：</text:span></text:p>
      <text:p text:style-name="P16">格式修訂日期：109.05.07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測試日期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地點、田區負責人、電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田區面積</text:span><text:span text:style-name="T39">(</text:span><text:span text:style-name="T40">長</text:span><text:span text:style-name="T41">×</text:span><text:span text:style-name="T42">寬</text:span><text:span text:style-name="T43">)</text:span><text:span text:style-name="T44"><text:tab/></text:span><text:span text:style-name="T45">(m</text:span><text:span text:style-name="T46">2</text:span><text:span text:style-name="T47">)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田區條件(左欄必測右欄選一)</text:p>
          </table:table-cell>
          <table:covered-table-cell/>
          <table:covered-table-cell/>
          <table:table-cell table:style-name="TableCell59">
            <text:p text:style-name="P60">一般收穫</text:p>
          </table:table-cell>
          <table:table-cell table:style-name="TableCell61">
            <text:p text:style-name="P62">濕田</text:p>
          </table:table-cell>
          <table:table-cell table:style-name="TableCell63">
            <text:p text:style-name="P64">倒伏</text:p>
          </table:table-cell>
          <table:table-cell table:style-name="TableCell65">
            <text:p text:style-name="P66">晨露</text:p>
          </table:table-cell>
        </table:table-row>
        <table:table-row table:style-name="TableRow67">
          <table:table-cell table:style-name="TableCell68" table:number-columns-spanned="3">
            <text:p text:style-name="P69">(一)直線作業速度<text:tab/>(m/s)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(二)</text:p>
            <text:p text:style-name="P81">作</text:p>
            <text:p text:style-name="P82">業</text:p>
            <text:p text:style-name="P83">能</text:p>
            <text:p text:style-name="P84">力</text:p>
          </table:table-cell>
          <table:table-cell table:style-name="TableCell85" table:number-columns-spanned="2">
            <text:p text:style-name="P86">取樣長度<text:tab/>(m)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取樣時間<text:tab/>(sec)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割取行數<text:tab/>(行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稻穀流量<text:tab/>(kg)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作業能力<text:tab/>(kg/h)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7">
            <text:p text:style-name="P145">(三)</text:p>
            <text:p text:style-name="P146">總</text:p>
            <text:p text:style-name="P147">損</text:p>
            <text:p text:style-name="P148">失</text:p>
            <text:p text:style-name="P149">率<text:s/></text:p>
          </table:table-cell>
          <table:table-cell table:style-name="TableCell150" table:number-columns-spanned="2">
            <text:p text:style-name="P151">田間掉粒<text:tab/>(粒)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免取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千粒重<text:tab/>(克)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a掉粒損失重<text:tab/>(kg)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b未脫粒重<text:tab/>(kg)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c排灣口損失重<text:tab/>(kg)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d田區收成量<text:tab/>(kg)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<text:s text:c="3"/>a+b+c</text:p>
            <text:p text:style-name="P224"><text:s/>---------×100%<text:tab/>(%)</text:p>
            <text:p text:style-name="P225"><text:s text:c="2"/>a+b+c+d <text:s/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3">
            <text:p text:style-name="P236">出</text:p>
            <text:p text:style-name="P237">口</text:p>
            <text:p text:style-name="P238">夾</text:p>
            <text:p text:style-name="P239">雜</text:p>
            <text:p text:style-name="P240">物</text:p>
          </table:table-cell>
          <table:table-cell table:style-name="TableCell241" table:number-columns-spanned="2">
            <text:p text:style-name="P242">取樣重量(至少15kg)E<text:tab/>(kg)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F夾雜物重(kg)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夾雜物率=(F/E)×100%<text:tab/>(%)<text:s/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穀</text:p>
            <text:p text:style-name="P278">粒</text:p>
            <text:p text:style-name="P279">破</text:p>
            <text:p text:style-name="P280">損</text:p>
            <text:p text:style-name="P281">率</text:p>
          </table:table-cell>
          <table:table-cell table:style-name="TableCell282" table:number-columns-spanned="2">
            <text:p text:style-name="P283">G取樣重量(至少1kg)<text:tab/>(kg)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H破損各粒重<text:tab/>(kg)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 text:c="9"/>H</text:p>
            <text:p text:style-name="P308"><text:s/>破損率=---×100%<text:tab/>(%)</text:p>
            <text:p text:style-name="P309"><text:s text:c="9"/>G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3">
            <text:p text:style-name="P320">耐</text:p>
            <text:p text:style-name="P321">久</text:p>
            <text:p text:style-name="P322">試</text:p>
            <text:p text:style-name="P323">驗</text:p>
          </table:table-cell>
          <table:table-cell table:style-name="TableCell324" table:number-rows-spanned="3">
            <text:p text:style-name="P325">連廿</text:p>
            <text:p text:style-name="P326">續公</text:p>
            <text:p text:style-name="P327">作頃</text:p>
            <text:p text:style-name="P328">業</text:p>
          </table:table-cell>
          <table:table-cell table:style-name="TableCell329">
            <text:p text:style-name="P330">更換主要零件之名稱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漏油位置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漏水情形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備<text:s/>註</text:p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</table:table>
      <text:soft-page-break/>
      <text:p text:style-name="P370">以上測試確實依照「TS20水稻聯合收穫機測定方法及暫行基準」執行所得結果。</text:p>
      <text:p text:style-name="P371"><text:span text:style-name="T37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水稻聯合收穫機(TS20)自行測試記錄表</dc:title>
    <meta:initial-creator>曹之祖</meta:initial-creator>
    <dc:creator>農工組-林建志</dc:creator>
    <meta:creation-date>2020-06-01T05:05:00Z</meta:creation-date>
    <dc:date>2020-06-01T05:05:00Z</dc:date>
    <meta:print-date>1997-05-2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