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/>
    </style:style>
    <style:style style:name="P10" style:parent-style-name="內文" style:family="paragraph">
      <style:text-properties style:font-name-asian="標楷體"/>
    </style:style>
    <style:style style:name="P11" style:parent-style-name="內文" style:family="paragraph">
      <style:paragraph-properties fo:text-align="end"/>
      <style:text-properties style:font-name-asian="標楷體"/>
    </style:style>
    <style:style style:name="TableColumn13" style:family="table-column">
      <style:table-column-properties style:column-width="0.3944in" style:use-optimal-column-width="false"/>
    </style:style>
    <style:style style:name="TableColumn14" style:family="table-column">
      <style:table-column-properties style:column-width="1.6923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1.6979in" style:use-optimal-column-width="false"/>
    </style:style>
    <style:style style:name="TableColumn17" style:family="table-column">
      <style:table-column-properties style:column-width="1.0361in" style:use-optimal-column-width="false"/>
    </style:style>
    <style:style style:name="Table12" style:family="table">
      <style:table-properties style:width="5.8055in" fo:margin-left="0in" table:align="left"/>
    </style:style>
    <style:style style:name="TableRow18" style:family="table-row">
      <style:table-row-properties style:min-row-height="0.40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25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-asian="標楷體"/>
    </style:style>
    <style:style style:name="TableRow27" style:family="table-row">
      <style:table-row-properties style:min-row-height="0.4027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31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4027in" style:use-optimal-row-height="false" fo:keep-together="always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37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027in" style:use-optimal-row-height="false" fo:keep-together="always"/>
    </style:style>
    <style:style style:name="P40" style:parent-style-name="內文" style:family="paragraph"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4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4027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54" style:family="table-cell">
      <style:table-cell-properties fo:border-top="0.0104in solid #000000" fo:border-left="none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027in" style:use-optimal-row-height="false" fo:keep-together="always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0.4027in" style:use-optimal-row-height="false" fo:keep-together="always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 style:min-row-height="0.4027in" style:use-optimal-row-height="false" fo:keep-together="always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8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4027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 style:min-row-height="0.4027in"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0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0.4027in" style:use-optimal-row-height="false" fo:keep-together="always"/>
    </style:style>
    <style:style style:name="P112" style:parent-style-name="內文" style:family="paragraph">
      <style:text-properties style:font-name-asian="標楷體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1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/>
    </style:style>
    <style:style style:name="TableCell1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4027in" style:use-optimal-row-height="false" fo:keep-together="always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2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" style:parent-style-name="內文" style:family="paragraph">
      <style:text-properties style:font-name-asian="標楷體"/>
    </style:style>
    <style:style style:name="TableRow131" style:family="table-row">
      <style:table-row-properties style:min-row-height="0.4027in" style:use-optimal-row-height="false" fo:keep-together="always"/>
    </style:style>
    <style:style style:name="P132" style:parent-style-name="內文" style:family="paragraph">
      <style:text-properties style:font-name-asian="標楷體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3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4027in" style:use-optimal-row-height="false" fo:keep-together="always"/>
    </style:style>
    <style:style style:name="TableCell142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5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0.4027in" style:use-optimal-row-height="false" fo:keep-together="always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60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TableRow166" style:family="table-row">
      <style:table-row-properties style:min-row-height="0.4027in" style:use-optimal-row-height="false" fo:keep-together="always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P170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/>
    </style:style>
    <style:style style:name="TableRow177" style:family="table-row">
      <style:table-row-properties style:min-row-height="0.4027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none" fo:border-right="none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8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4027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left="0.0965in">
        <style:tab-stops>
          <style:tab-stop style:type="right" style:position="1.4777in"/>
        </style:tab-stops>
      </style:paragraph-properties>
      <style:text-properties style:font-name-asian="標楷體"/>
    </style:style>
    <style:style style:name="TableCell19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margin-left="0.1034in">
        <style:tab-stops>
          <style:tab-stop style:type="right" style:position="1.452in"/>
        </style:tab-stops>
      </style:paragraph-properties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none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4027in" style:use-optimal-row-height="false" fo:keep-together="always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03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/>
    </style:style>
    <style:style style:name="TableRow205" style:family="table-row">
      <style:table-row-properties style:min-row-height="0.4027in"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margin-left="0.0986in">
        <style:tab-stops/>
      </style:paragraph-properties>
      <style:text-properties style:font-name-asian="標楷體"/>
    </style:style>
    <style:style style:name="TableCell208" style:family="table-cell">
      <style:table-cell-properties fo:border-top="0.0104in solid #000000" fo:border-left="none" fo:border-bottom="0.0208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11"/></text:span><text:span text:style-name="T5">牌</text:span><text:span text:style-name="T6"><text:s text:c="11"/></text:span><text:span text:style-name="T7">型水稻聯合收穫機主要規格表</text:span><text:span text:style-name="T8">(TS20)</text:span></text:p>
      <text:p text:style-name="P9"/>
      <text:p text:style-name="P10">申請廠商：<text:s text:c="26"/>填表人姓名：</text:p>
      <text:p text:style-name="P11">格式修訂日期：109.05.07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4">
            <text:p text:style-name="P20">機</text:p>
            <text:p text:style-name="P21"/>
            <text:p text:style-name="P22">體</text:p>
          </table:table-cell>
          <table:table-cell table:style-name="TableCell23">
            <text:p text:style-name="P24">全長<text:tab/>(cm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全寬<text:tab/>(cm)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高<text:tab/>(cm)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本機重量<text:tab/>(kg)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rows-spanned="5">
            <text:p text:style-name="P47">發</text:p>
            <text:p text:style-name="P48"/>
            <text:p text:style-name="P49">動</text:p>
            <text:p text:style-name="P50"/>
            <text:p text:style-name="P51">機</text:p>
          </table:table-cell>
          <table:table-cell table:style-name="TableCell52">
            <text:p text:style-name="P53">廠牌型式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汽缸數</text:p>
          </table:table-cell>
          <table:table-cell table:style-name="TableCell60">
            <text:p text:style-name="P61"/>
          </table:table-cell>
          <table:table-cell table:style-name="TableCell62">
            <text:p text:style-name="P63">最大馬力<text:tab/>(ps/rpm)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行程數</text:p>
          </table:table-cell>
          <table:table-cell table:style-name="TableCell70">
            <text:p text:style-name="P71"/>
          </table:table-cell>
          <table:table-cell table:style-name="TableCell72">
            <text:p text:style-name="P73">常用馬力<text:tab/>(ps/rpm)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冷卻方式</text:p>
          </table:table-cell>
          <table:table-cell table:style-name="TableCell80">
            <text:p text:style-name="P81"/>
          </table:table-cell>
          <table:table-cell table:style-name="TableCell82">
            <text:p text:style-name="P83">燃料種類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起動方式</text:p>
          </table:table-cell>
          <table:table-cell table:style-name="TableCell90">
            <text:p text:style-name="P91"/>
          </table:table-cell>
          <table:table-cell table:style-name="TableCell92">
            <text:p text:style-name="P93">油箱容量<text:tab/>(L)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rows-spanned="4">
            <text:p text:style-name="P98">行</text:p>
            <text:p text:style-name="P99"/>
            <text:p text:style-name="P100">走</text:p>
            <text:p text:style-name="P101"/>
            <text:p text:style-name="P102">部</text:p>
          </table:table-cell>
          <table:table-cell table:style-name="TableCell103">
            <text:p text:style-name="P104">驅動方式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履帶中心距離<text:tab/>(cm)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履帶寬度<text:tab/>(cm)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接地長度<text:tab/>(cm)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前進變速段數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前進速度<text:tab/>(m/s)</text:p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後退變速段數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後退速度<text:tab/>(m/s)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3">
            <text:p text:style-name="P143">割</text:p>
            <text:p text:style-name="P144"/>
            <text:p text:style-name="P145">稻</text:p>
            <text:p text:style-name="P146"/>
            <text:p text:style-name="P147">部</text:p>
          </table:table-cell>
          <table:table-cell table:style-name="TableCell148">
            <text:p text:style-name="P149">扶起爪形式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爪數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割取部昇降方式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割取行數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可割取水稻之</text:p>
            <text:p text:style-name="P170">最小倒伏角度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割取寬度<text:tab/>(cm)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rows-spanned="2">
            <text:p text:style-name="P179">脫</text:p>
            <text:p text:style-name="P180">殼</text:p>
            <text:p text:style-name="P181">部</text:p>
          </table:table-cell>
          <table:table-cell table:style-name="TableCell182">
            <text:p text:style-name="P183">脫殼筒宜徑<text:tab/>(cm)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脫殼筒迴轉速度(rpm)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脫殼筒寬度<text:tab/>(cm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選別方式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>安裝全置</text:p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P207">備註</text:p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</table:table>
      <text:p text:style-name="P210">以上所填與型錄記載相符</text:p>
      <text:soft-page-break/>
      <text:p text:style-name="內文"><text:span text:style-name="T211">請蓋公司及負責人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CC</meta:initial-creator>
    <dc:creator>農工組-林建志</dc:creator>
    <meta:creation-date>2020-06-01T05:06:00Z</meta:creation-date>
    <dc:date>2020-06-01T05:06:00Z</dc:date>
    <meta:print-date>1996-08-22T08:4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73" meta:character-count="490" meta:row-count="3" meta:non-whitespace-character-count="418"/>
  </office:meta>
</office:document-meta>
</file>