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end"/>
      <style:text-properties style:font-name-asian="標楷體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0.3645in" style:use-optimal-column-width="false"/>
    </style:style>
    <style:style style:name="TableColumn10" style:family="table-column">
      <style:table-column-properties style:column-width="0.3652in" style:use-optimal-column-width="false"/>
    </style:style>
    <style:style style:name="TableColumn11" style:family="table-column">
      <style:table-column-properties style:column-width="0.3652in" style:use-optimal-column-width="false"/>
    </style:style>
    <style:style style:name="TableColumn12" style:family="table-column">
      <style:table-column-properties style:column-width="0.3652in" style:use-optimal-column-width="false"/>
    </style:style>
    <style:style style:name="TableColumn13" style:family="table-column">
      <style:table-column-properties style:column-width="0.3645in" style:use-optimal-column-width="false"/>
    </style:style>
    <style:style style:name="TableColumn14" style:family="table-column">
      <style:table-column-properties style:column-width="0.3652in" style:use-optimal-column-width="false"/>
    </style:style>
    <style:style style:name="TableColumn15" style:family="table-column">
      <style:table-column-properties style:column-width="0.3652in" style:use-optimal-column-width="false"/>
    </style:style>
    <style:style style:name="TableColumn16" style:family="table-column">
      <style:table-column-properties style:column-width="0.3652in" style:use-optimal-column-width="false"/>
    </style:style>
    <style:style style:name="TableColumn17" style:family="table-column">
      <style:table-column-properties style:column-width="0.3652in" style:use-optimal-column-width="false"/>
    </style:style>
    <style:style style:name="Table5" style:family="table">
      <style:table-properties style:width="5.8055in" fo:margin-left="0in" table:align="left"/>
    </style:style>
    <style:style style:name="TableRow18" style:family="table-row">
      <style:table-row-properties style:min-row-height="0.375in" style:use-optimal-row-height="false" fo:keep-together="always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style:min-row-height="0.375in" style:use-optimal-row-height="false" fo:keep-together="always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min-row-height="0.375in" style:use-optimal-row-height="false" fo:keep-together="always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375in" style:use-optimal-row-height="false" fo:keep-together="always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right="-3.3944in"/>
      <style:text-properties style:font-name-asian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375in" style:use-optimal-row-height="false" fo:keep-together="always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375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375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375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 style:min-row-height="0.375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 style:min-row-height="0.375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Row211" style:family="table-row">
      <style:table-row-properties style:min-row-height="0.375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Row234" style:family="table-row">
      <style:table-row-properties style:min-row-height="0.375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Row256" style:family="table-row">
      <style:table-row-properties style:min-row-height="0.375in" style:use-optimal-row-height="false" fo:keep-together="always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 style:min-row-height="0.375in"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Row315" style:family="table-row">
      <style:table-row-properties style:min-row-height="0.375in"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Row338" style:family="table-row">
      <style:table-row-properties style:min-row-height="0.375in" style:use-optimal-row-height="false" fo:keep-together="always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TableRow361" style:family="table-row">
      <style:table-row-properties style:min-row-height="0.375in" style:use-optimal-row-height="false" fo:keep-together="always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-asian="標楷體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TableRow384" style:family="table-row">
      <style:table-row-properties style:min-row-height="0.7708in" style:use-optimal-row-height="false" fo:keep-together="always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104in solid #000000" fo:padding-top="0in" fo:padding-left="0.0194in" fo:padding-bottom="0in" fo:padding-right="0.0194in"/>
    </style:style>
    <style:style style:name="P389" style:parent-style-name="內文" style:family="paragraph">
      <style:text-properties style:font-name-asian="標楷體"/>
    </style:style>
    <style:style style:name="TableRow390" style:family="table-row">
      <style:table-row-properties style:min-row-height="0.375in" style:use-optimal-row-height="false" fo:keep-together="always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P395" style:parent-style-name="內文" style:family="paragraph">
      <style:text-properties style:font-name-asian="標楷體"/>
    </style:style>
    <style:style style:name="T396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11"/>牌<text:s text:c="7"/>型乳牛自動給飼設施自行測試記錄表(TS21)</text:p>
      <text:p text:style-name="P2"/>
      <text:p text:style-name="P3">申請廠商：<text:s text:c="30"/>測試人姓名：</text:p>
      <text:p text:style-name="P4">格式修訂日期：109.05.07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測<text:s text:c="4"/>試<text:s text:c="4"/>日<text:s text:c="4"/>期</text:p>
          </table:table-cell>
          <table:covered-table-cell/>
          <table:covered-table-cell/>
          <table:table-cell table:style-name="TableCell21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地點、場主姓名、電話</text:p>
          </table:table-cell>
          <table:covered-table-cell/>
          <table:covered-table-cell/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飼<text:s text:c="4"/>料<text:s text:c="4"/>種<text:s text:c="4"/>類</text:p>
          </table:table-cell>
          <table:covered-table-cell/>
          <table:covered-table-cell/>
          <table:table-cell table:style-name="TableCell31" table:number-columns-spanned="3">
            <text:p text:style-name="P32">粉<text:s text:c="4"/>狀</text:p>
          </table:table-cell>
          <table:covered-table-cell/>
          <table:covered-table-cell/>
          <table:table-cell table:style-name="TableCell33" table:number-columns-spanned="3">
            <text:p text:style-name="P34">粒<text:s text:c="4"/>狀</text:p>
          </table:table-cell>
          <table:covered-table-cell/>
          <table:covered-table-cell/>
          <table:table-cell table:style-name="TableCell35" table:number-columns-spanned="3">
            <text:p text:style-name="P36">混<text:s text:c="4"/>合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/>含<text:s text:c="9"/>水<text:s text:c="9"/>率<text:s/>(%)</text:p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8">
            <text:p text:style-name="P60">作</text:p>
            <text:p text:style-name="P61"/>
            <text:p text:style-name="P62">業</text:p>
            <text:p text:style-name="P63"/>
            <text:p text:style-name="P64">精</text:p>
            <text:p text:style-name="P65"/>
            <text:p text:style-name="P66">度</text:p>
          </table:table-cell>
          <table:table-cell table:style-name="TableCell67" table:number-columns-spanned="2">
            <text:p text:style-name="P68"><text:s/>設<text:s/>定<text:s/>給<text:s/>飼<text:s/>量<text:s text:c="6"/>(kg)</text:p>
          </table:table-cell>
          <table:covered-table-cell/>
          <table:table-cell table:style-name="TableCell69">
            <text:p text:style-name="P70">5</text:p>
          </table:table-cell>
          <table:table-cell table:style-name="TableCell71">
            <text:p text:style-name="P72">10</text:p>
          </table:table-cell>
          <table:table-cell table:style-name="TableCell73">
            <text:p text:style-name="P74">15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10</text:p>
          </table:table-cell>
          <table:table-cell table:style-name="TableCell79">
            <text:p text:style-name="P80">15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>15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2">
            <text:p text:style-name="P90">試</text:p>
            <text:p text:style-name="P91">驗</text:p>
            <text:p text:style-name="P92">一</text:p>
          </table:table-cell>
          <table:table-cell table:style-name="TableCell93">
            <text:p text:style-name="P94">實<text:s/>際<text:s/>給<text:s/>飼<text:s/>量<text:s text:c="2"/>(kg)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誤<text:s/>差<text:s/>百<text:s/>分<text:s/>率<text:s text:c="3"/>(%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2">
            <text:p text:style-name="P139">試</text:p>
            <text:p text:style-name="P140">驗</text:p>
            <text:p text:style-name="P141">二</text:p>
          </table:table-cell>
          <table:table-cell table:style-name="TableCell142">
            <text:p text:style-name="P143">實<text:s/>際<text:s/>給<text:s/>飼<text:s/>量<text:s text:c="2"/>(kg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誤<text:s/>差<text:s/>百<text:s/>分<text:s/>率<text:s text:c="3"/>(%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2">
            <text:p text:style-name="P188">試</text:p>
            <text:p text:style-name="P189">驗</text:p>
            <text:p text:style-name="P190">三</text:p>
          </table:table-cell>
          <table:table-cell table:style-name="TableCell191">
            <text:p text:style-name="P192">實<text:s/>際<text:s/>給<text:s/>飼<text:s/>量<text:s text:c="2"/>(kg)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誤<text:s/>差<text:s/>百<text:s/>分<text:s/>率<text:s text:c="3"/>(%)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<text:s/>平<text:s/>均<text:s/>誤<text:s/>差<text:s/>百<text:s/>分<text:s/>率<text:s/>(%)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rows-spanned="6">
            <text:p text:style-name="P258">連</text:p>
            <text:p text:style-name="P259"/>
            <text:p text:style-name="P260">續</text:p>
            <text:p text:style-name="P261"/>
            <text:p text:style-name="P262">作</text:p>
            <text:p text:style-name="P263"/>
            <text:p text:style-name="P264">業</text:p>
          </table:table-cell>
          <table:table-cell table:style-name="TableCell265" table:number-rows-spanned="5">
            <text:p text:style-name="P266">性<text:s/></text:p>
            <text:p text:style-name="P267">能</text:p>
            <text:p text:style-name="P268">穩</text:p>
            <text:p text:style-name="P269">定</text:p>
            <text:p text:style-name="P270">情</text:p>
            <text:p text:style-name="P271">形</text:p>
          </table:table-cell>
          <table:table-cell table:style-name="TableCell272">
            <text:p text:style-name="P273">第一日實給飼量<text:s text:c="2"/>(kg)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第二日實給飼量<text:s text:c="2"/>(kg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第三日實給飼量<text:s text:c="2"/>(kg)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平均誤差百分率<text:s text:c="3"/>(%)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穩<text:s text:c="4"/>定<text:s text:c="4"/>度<text:s text:c="3"/>(%)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>機械保養及故障情形概況</text:p>
          </table:table-cell>
          <table:covered-table-cell/>
          <table:table-cell table:style-name="TableCell388" table:number-columns-spanned="9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3">
            <text:p text:style-name="P392"><text:s/>備<text:s text:c="24"/>註</text:p>
          </table:table-cell>
          <table:covered-table-cell/>
          <table:covered-table-cell/>
          <table:table-cell table:style-name="TableCell393" table:number-columns-spanned="9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>以上測試確實依照「TS21乳牛自動給飼設施性能測定方法及暫行基準」執行所得結果。</text:p>
      <text:p text:style-name="內文"><text:span text:style-name="T396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型   式乳牛自動給飼設施(TS21)自行測試記錄表</dc:title>
    <meta:initial-creator>胡絮滿</meta:initial-creator>
    <dc:creator>農工組-林建志</dc:creator>
    <meta:creation-date>2020-06-01T05:07:00Z</meta:creation-date>
    <dc:date>2020-06-01T05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