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15%">
        <style:tab-stops>
          <style:tab-stop style:type="right" style:position="0.8861in"/>
          <style:tab-stop style:type="right" style:position="1.8708in"/>
          <style:tab-stop style:type="left" style:position="1.968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line-height="115%"/>
      <style:text-properties style:font-name-asian="標楷體"/>
    </style:style>
    <style:style style:name="P9" style:parent-style-name="內文" style:family="paragraph">
      <style:paragraph-properties fo:widows="2" fo:orphans="2" style:text-autospace="none" fo:text-align="end" style:vertical-align="bottom" fo:margin-bottom="0.0694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2.0861in" style:use-optimal-column-width="false"/>
    </style:style>
    <style:style style:name="TableColumn21" style:family="table-column">
      <style:table-column-properties style:column-width="3.3472in" style:use-optimal-column-width="false"/>
    </style:style>
    <style:style style:name="Table18" style:family="table">
      <style:table-properties style:width="5.8277in" fo:margin-left="0in" table:align="left"/>
    </style:style>
    <style:style style:name="TableRow22" style:family="table-row">
      <style:table-row-properties style:min-row-height="0.315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333in">
        <style:tab-stops>
          <style:tab-stop style:type="right" style:position="2.3291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position="super 66.6%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3152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3152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333in">
        <style:tab-stops>
          <style:tab-stop style:type="right" style:position="2.3291in"/>
        </style:tab-stops>
      </style:paragraph-properties>
      <style:text-properties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0333in">
        <style:tab-stops>
          <style:tab-stop style:type="right" style:position="2.3236in"/>
        </style:tab-stops>
      </style:paragraph-properties>
      <style:text-properties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333in">
        <style:tab-stops>
          <style:tab-stop style:type="right" style:position="2.3236in"/>
        </style:tab-stops>
      </style:paragraph-properties>
      <style:text-properties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333in">
        <style:tab-stops>
          <style:tab-stop style:type="right" style:position="1.9347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position="super 66.6%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3152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3152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3152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3152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3152in" style:use-optimal-row-height="false" fo:keep-together="always"/>
    </style:style>
    <style:style style:name="P133" style:parent-style-name="內文" style:family="paragraph">
      <style:paragraph-properties fo:text-align="end"/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3152in" style:use-optimal-row-height="false" fo:keep-together="always"/>
    </style:style>
    <style:style style:name="P139" style:parent-style-name="內文" style:family="paragraph">
      <style:paragraph-properties fo:text-align="end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3152in" style:use-optimal-row-height="false" fo:keep-together="always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0333in">
        <style:tab-stops>
          <style:tab-stop style:type="right" style:position="1.9243in"/>
        </style:tab-stops>
      </style:paragraph-properties>
      <style:text-properties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3152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3152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3152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3152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 style:min-row-height="0.3152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0986in" fo:margin-right="0.1763in">
        <style:tab-stops/>
      </style:paragraph-properties>
      <style:text-properties style:font-name-asian="標楷體"/>
    </style:style>
    <style:style style:name="TableCell18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fo:break-before="page" fo:line-height="115%">
        <style:tab-stops>
          <style:tab-stop style:type="right" style:position="0.9847in"/>
          <style:tab-stop style:type="right" style:position="1.8708in"/>
          <style:tab-stop style:type="left" style:position="1.9687in"/>
        </style:tab-stops>
      </style:paragraph-properties>
    </style:style>
    <style:style style:name="P186" style:parent-style-name="內文" style:family="paragraph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P195" style:parent-style-name="內文" style:family="paragraph">
      <style:paragraph-properties fo:line-height="115%"/>
      <style:text-properties style:font-name-asian="標楷體"/>
    </style:style>
    <style:style style:name="P196" style:parent-style-name="內文" style:family="paragraph">
      <style:paragraph-properties fo:widows="2" fo:orphans="2" style:text-autospace="none" fo:text-align="end" style:vertical-align="bottom" fo:margin-bottom="0.0694in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ableColumn207" style:family="table-column">
      <style:table-column-properties style:column-width="0.3944in" style:use-optimal-column-width="false"/>
    </style:style>
    <style:style style:name="TableColumn208" style:family="table-column">
      <style:table-column-properties style:column-width="2.0861in" style:use-optimal-column-width="false"/>
    </style:style>
    <style:style style:name="TableColumn209" style:family="table-column">
      <style:table-column-properties style:column-width="3.3472in" style:use-optimal-column-width="false"/>
    </style:style>
    <style:style style:name="Table206" style:family="table">
      <style:table-properties style:width="5.8277in" fo:margin-left="0in" table:align="left"/>
    </style:style>
    <style:style style:name="TableRow210" style:family="table-row">
      <style:table-row-properties style:min-row-height="0.3152in"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21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3152in" style:use-optimal-row-height="false" fo:keep-together="always"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3152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333in">
        <style:tab-stops>
          <style:tab-stop style:type="right" style:position="2.3291in"/>
        </style:tab-stops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position="super 66.6%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3152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3152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2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0.3152in" style:use-optimal-row-height="false" fo:keep-together="always"/>
    </style:style>
    <style:style style:name="TableCell2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0333in">
        <style:tab-stops>
          <style:tab-stop style:type="right" style:position="2.3291in"/>
        </style:tab-stops>
      </style:paragraph-properties>
      <style:text-properties style:font-name-asian="標楷體"/>
    </style:style>
    <style:style style:name="TableCell2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min-row-height="0.3152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left="0.0333in">
        <style:tab-stops>
          <style:tab-stop style:type="right" style:position="2.3236in"/>
        </style:tab-stops>
      </style:paragraph-properties>
      <style:text-properties style:font-name-asian="標楷體"/>
    </style:style>
    <style:style style:name="TableCell2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min-row-height="0.3152in" style:use-optimal-row-height="false" fo:keep-together="always"/>
    </style:style>
    <style:style style:name="TableCell2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0333in">
        <style:tab-stops>
          <style:tab-stop style:type="right" style:position="2.3236in"/>
        </style:tab-stops>
      </style:paragraph-properties>
      <style:text-properties style:font-name-asian="標楷體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 style:min-row-height="0.3152in" style:use-optimal-row-height="false" fo:keep-together="always"/>
    </style:style>
    <style:style style:name="TableCell2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0.0333in">
        <style:tab-stops>
          <style:tab-stop style:type="right" style:position="2.3236in"/>
        </style:tab-stops>
      </style:paragraph-properties>
      <style:text-properties style:font-name-asian="標楷體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Row279" style:family="table-row">
      <style:table-row-properties style:min-row-height="0.3152in" style:use-optimal-row-height="false" fo:keep-together="always"/>
    </style:style>
    <style:style style:name="TableCell2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0333in">
        <style:tab-stops>
          <style:tab-stop style:type="right" style:position="1.9347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position="super 66.6%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3152in"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2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Row300" style:family="table-row">
      <style:table-row-properties style:min-row-height="0.3152in"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3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 style:min-row-height="0.3152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 style:min-row-height="0.3152in" style:use-optimal-row-height="false" fo:keep-together="always"/>
    </style:style>
    <style:style style:name="TableCell3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3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3152in" style:use-optimal-row-height="false" fo:keep-together="always"/>
    </style:style>
    <style:style style:name="TableCell3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3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Row327" style:family="table-row">
      <style:table-row-properties style:min-row-height="0.3152in" style:use-optimal-row-height="false" fo:keep-together="always"/>
    </style:style>
    <style:style style:name="P328" style:parent-style-name="內文" style:family="paragraph">
      <style:paragraph-properties fo:text-align="end"/>
      <style:text-properties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min-row-height="0.3152in" style:use-optimal-row-height="false" fo:keep-together="always"/>
    </style:style>
    <style:style style:name="P334" style:parent-style-name="內文" style:family="paragraph">
      <style:paragraph-properties fo:text-align="end"/>
      <style:text-properties style:font-name-asian="標楷體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3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Row339" style:family="table-row">
      <style:table-row-properties style:min-row-height="0.3152in" style:use-optimal-row-height="false" fo:keep-together="always"/>
    </style:style>
    <style:style style:name="P340" style:parent-style-name="內文" style:family="paragraph">
      <style:paragraph-properties fo:text-align="end"/>
      <style:text-properties style:font-name-asian="標楷體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left="0.0333in">
        <style:tab-stops>
          <style:tab-stop style:type="right" style:position="1.9243in"/>
        </style:tab-stops>
      </style:paragraph-properties>
      <style:text-properties style:font-name-asian="標楷體"/>
    </style:style>
    <style:style style:name="TableCell3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min-row-height="0.3152in" style:use-optimal-row-height="false" fo:keep-together="always"/>
    </style:style>
    <style:style style:name="TableCell3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3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Row355" style:family="table-row">
      <style:table-row-properties style:min-row-height="0.3152in"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3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Row361" style:family="table-row">
      <style:table-row-properties style:min-row-height="0.3152in"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3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Row367" style:family="table-row">
      <style:table-row-properties style:min-row-height="0.3152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3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min-row-height="0.3152in" style:use-optimal-row-height="false" fo:keep-together="always"/>
    </style:style>
    <style:style style:name="TableCell37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margin-left="0.0986in" fo:margin-right="0.1763in">
        <style:tab-stops/>
      </style:paragraph-properties>
      <style:text-properties style:font-name-asian="標楷體"/>
    </style:style>
    <style:style style:name="TableCell37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P378" style:parent-style-name="內文" style:family="paragraph">
      <style:text-properties style:font-name-asian="標楷體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牌</text:span><text:span text:style-name="T4"><text:tab/></text:span><text:span text:style-name="T5"><text:s text:c="9"/></text:span><text:span text:style-name="T6">型動力中耕管理機自行測試記錄表</text:span><text:span text:style-name="T7">(TS23)</text:span></text:p>
      <text:p text:style-name="P8">申請廠商：　　　　<text:s text:c="19"/>填表人姓名：</text:p>
      <text:p text:style-name="P9"><text:span text:style-name="T10">更新日期</text:span><text:span text:style-name="T11">:1</text:span><text:span text:style-name="T12">10</text:span><text:span text:style-name="T13">.</text:span><text:span text:style-name="T14">05</text:span><text:span text:style-name="T15">.</text:span><text:span text:style-name="T16">1</text:span><text:span text:style-name="T17">9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測試日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地點、田主姓名、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試區面積</text:span><text:span text:style-name="T36">(</text:span><text:span text:style-name="T37">長</text:span><text:span text:style-name="T38">×</text:span><text:span text:style-name="T39">寬</text:span><text:span text:style-name="T40">)</text:span><text:span text:style-name="T41"><text:tab/>(m</text:span><text:span text:style-name="T42">2</text:span><text:span text:style-name="T43">)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作</text:p>
            <text:p text:style-name="P49">業</text:p>
            <text:p text:style-name="P50">寬</text:p>
            <text:p text:style-name="P51">度</text:p>
            <text:p text:style-name="P52">深</text:p>
            <text:p text:style-name="P53">度</text:p>
          </table:table-cell>
          <table:table-cell table:style-name="TableCell54">
            <text:p text:style-name="P55">標稱中耕寬<text:tab/>(m)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實際中耕寬<text:tab/>(m) <text:s text:c="7"/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中耕深度<text:tab/>(cm) <text:s text:c="3"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中耕後培土之深度<text:tab/>(cm)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直線作業速度<text:tab/>(m/s)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轉彎時間<text:tab/>(s)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4">
            <text:p text:style-name="P87">損</text:p>
            <text:p text:style-name="P88">害</text:p>
            <text:p text:style-name="P89">情</text:p>
            <text:p text:style-name="P90">形</text:p>
          </table:table-cell>
          <table:table-cell table:style-name="TableCell91">
            <text:p text:style-name="P92"><text:span text:style-name="T93">取樣面積</text:span><text:span text:style-name="T94"><text:tab/>(m</text:span><text:span text:style-name="T95">2</text:span><text:span text:style-name="T96">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毀損及殘踏株數<text:tab/>(株)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被衝倒株數<text:tab/>(株)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機械擦傷株數<text:tab/>(株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阻礙作業進行情形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4">
            <text:p text:style-name="P124">持</text:p>
            <text:p text:style-name="P125">久</text:p>
            <text:p text:style-name="P126">性</text:p>
            <text:p text:style-name="P127">能</text:p>
          </table:table-cell>
          <table:table-cell table:style-name="TableCell128">
            <text:p text:style-name="P129">機件異常故障或損壤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漏油現象之發生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膠化或磨耗現象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故障排除時間<text:tab/>(h)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>操</text:p>
            <text:p text:style-name="P153">作</text:p>
            <text:p text:style-name="P154">性</text:p>
            <text:p text:style-name="P155">能</text:p>
          </table:table-cell>
          <table:table-cell table:style-name="TableCell156">
            <text:p text:style-name="P157">作業人員操作後感覺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作業人員操作之安全性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機具裝拆,更換,調節情形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作業困難度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備<text:s/><text:s text:c="6"/>註</text:p>
          </table:table-cell>
          <table:covered-table-cell/>
          <table:table-cell table:style-name="TableCell181">
            <text:p text:style-name="P182"/>
          </table:table-cell>
        </table:table-row>
      </table:table>
      <text:p text:style-name="P183">以上測試確實依照「TS23動力中耕管理機及耕耘機田間作業性能測定方法及暫行基準」執行所得結果</text:p>
      <text:p text:style-name="P184">申請廠商及負責人印鑑：</text:p>
      <text:soft-page-break/>
      <text:p text:style-name="P185"><draw:frame draw:z-index="251657728" draw:id="id0" draw:style-name="a0" draw:name="文字方塊 2" text:anchor-type="paragraph" svg:x="5.04167in" svg:y="-0.48958in" svg:width="0.78125in" svg:height="0.33958in" style:rel-width="scale" style:rel-height="scale"><draw:text-box><text:p text:style-name="P186">電動式</text:p></draw:text-box><svg:title/><svg:desc/></draw:frame><text:span text:style-name="T187"><text:tab/></text:span><text:span text:style-name="T188">牌</text:span><text:span text:style-name="T189"><text:tab/></text:span><text:span text:style-name="T190"><text:s text:c="4"/></text:span><text:span text:style-name="T191"><text:s text:c="4"/></text:span><text:span text:style-name="T192"><text:s/></text:span><text:span text:style-name="T193">型動力中耕管理機自行測試記錄表</text:span><text:span text:style-name="T194">(TS23)</text:span></text:p>
      <text:p text:style-name="P195">申請廠商：　　　　<text:s text:c="19"/>填表人姓名：</text:p>
      <text:p text:style-name="P196"><text:span text:style-name="T197">更新日期</text:span><text:span text:style-name="T198">:1</text:span><text:span text:style-name="T199">10</text:span><text:span text:style-name="T200">.</text:span><text:span text:style-name="T201">0</text:span><text:span text:style-name="T202">5</text:span><text:span text:style-name="T203">.</text:span><text:span text:style-name="T204">1</text:span><text:span text:style-name="T205">9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測試日期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地點、田主姓名、電話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試區面積</text:span><text:span text:style-name="T224">(</text:span><text:span text:style-name="T225">長</text:span><text:span text:style-name="T226">×</text:span><text:span text:style-name="T227">寬</text:span><text:span text:style-name="T228">)</text:span><text:span text:style-name="T229"><text:tab/></text:span><text:span text:style-name="T230">(m</text:span><text:span text:style-name="T231">2</text:span><text:span text:style-name="T232">)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P237">作</text:p>
            <text:p text:style-name="P238">業</text:p>
            <text:p text:style-name="P239">寬</text:p>
            <text:p text:style-name="P240">度</text:p>
            <text:p text:style-name="P241">深</text:p>
            <text:p text:style-name="P242">度</text:p>
          </table:table-cell>
          <table:table-cell table:style-name="TableCell243">
            <text:p text:style-name="P244">標稱中耕寬<text:tab/>(m)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實際中耕寬<text:tab/>(m) <text:s text:c="7"/>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中耕深度<text:tab/>(cm)<text:s text:c="2"/><text:s text:c="2"/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中耕後培土之深度<text:tab/>(cm)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直線作業速度<text:tab/>(m/s)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轉彎時間<text:tab/>(s)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電池充電飽和後持續作業時間(h)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4">
            <text:p text:style-name="P281">損</text:p>
            <text:p text:style-name="P282">害</text:p>
            <text:p text:style-name="P283">情</text:p>
            <text:p text:style-name="P284">形</text:p>
          </table:table-cell>
          <table:table-cell table:style-name="TableCell285">
            <text:p text:style-name="P286"><text:span text:style-name="T287">取樣面積</text:span><text:span text:style-name="T288"><text:tab/></text:span><text:span text:style-name="T289">(m</text:span><text:span text:style-name="T290">2</text:span><text:span text:style-name="T291">)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毀損及殘踏株數<text:tab/>(株)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被衝倒株數<text:tab/>(株)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機械擦傷株數<text:tab/>(株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阻礙作業進行情形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4">
            <text:p text:style-name="P319">持</text:p>
            <text:p text:style-name="P320">久</text:p>
            <text:p text:style-name="P321">性</text:p>
            <text:p text:style-name="P322">能</text:p>
          </table:table-cell>
          <table:table-cell table:style-name="TableCell323">
            <text:p text:style-name="P324">機件異常故障或損壤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漏油現象之發生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膠化或磨耗現象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故障排除時間<text:tab/>(h)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4">
            <text:p text:style-name="P347">操</text:p>
            <text:p text:style-name="P348">作</text:p>
            <text:p text:style-name="P349">性</text:p>
            <text:p text:style-name="P350">能</text:p>
          </table:table-cell>
          <table:table-cell table:style-name="TableCell351">
            <text:p text:style-name="P352">作業人員操作後感覺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作業人員操作之安全性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機具裝拆,更換,調節情形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作業困難度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備<text:s/><text:s text:c="6"/>註</text:p>
          </table:table-cell>
          <table:covered-table-cell/>
          <table:table-cell table:style-name="TableCell376">
            <text:p text:style-name="P377"/>
          </table:table-cell>
        </table:table-row>
      </table:table>
      <text:p text:style-name="P378">以上測試確實依照「TS23動力中耕管理機及耕耘機田間作業性能測定方法及暫行基準」執行所得結果</text:p>
      <text:p text:style-name="內文"><text:span text:style-name="T379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208in" fo:margin-bottom="0.7875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牌     型     動力中耕管理機(TS23)自行測試記錄表</dc:title>
    <dc:subject/>
    <meta:initial-creator>胡絮滿</meta:initial-creator>
    <dc:creator>ASAE02</dc:creator>
    <meta:creation-date>2021-05-28T03:48:00Z</meta:creation-date>
    <dc:date>2021-05-28T03:48:00Z</dc:date>
    <meta:print-date>1601-01-01T00:00:00Z</meta:print-date>
    <meta:template xlink:href="Normal" xlink:type="simple"/>
    <meta:editing-cycles>2</meta:editing-cycles>
    <meta:editing-duration>PT60S</meta:editing-duration>
    <meta:user-defined meta:name="_EmailSubject">TS23自測規格</meta:user-defined>
    <meta:user-defined meta:name="_AuthorEmail">skyen@wufeng.tari.gov.tw</meta:user-defined>
    <meta:user-defined meta:name="_AuthorEmailDisplayName">農工組-顏秀榮</meta:user-defined>
    <meta:user-defined meta:name="_ReviewingToolsShownOnce"/>
    <meta:document-statistic meta:page-count="2" meta:paragraph-count="1" meta:word-count="147" meta:character-count="988" meta:row-count="7" meta:non-whitespace-character-count="842"/>
  </office:meta>
</office:document-meta>
</file>